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EDF3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DF3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AEDF3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EDF3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EDF3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AEDF3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13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92D05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top" fo:background-color="#92D050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DAEDF3" style:repeat-content="false"/>
      <style:paragraph-properties fo:text-align="start" fo:margin-left="0cm"/>
    </style:style>
    <style:style style:name="ce2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27" style:family="table-cell" style:parent-style-name="Default" style:data-style-name="N38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8" style:family="table-cell" style:parent-style-name="Default" style:data-style-name="N38">
      <style:table-cell-properties fo:border="thin solid #000000" style:vertical-align="top" fo:background-color="#DAEDF3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9" style:family="table-cell" style:parent-style-name="Default" style:data-style-name="N36">
      <style:table-cell-properties fo:border="thin solid #000000" style:vertical-align="top" fo:background-color="#DAEDF3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30" style:family="table-cell" style:parent-style-name="Default" style:data-style-name="N36">
      <style:table-cell-properties fo:border="thin solid #000000" style:vertical-align="top" fo:background-color="#FFFF00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706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background-color="#D9D9D9" style:shrink-to-fit="true" style:repeat-content="false"/>
      <style:paragraph-properties fo:text-align="start" fo:margin-left="2.471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8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 style:vertical-align="top" fo:background-color="#D9D9D9" style:shrink-to-fit="true" style:repeat-content="false"/>
      <style:paragraph-properties fo:text-align="start" fo:margin-left="2.471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39" style:family="table-cell" style:parent-style-name="Default" style:data-style-name="N39">
      <style:table-cell-properties fo:border="thin solid #000000" style:vertical-align="top" fo:background-color="#DAEDF3" style:shrink-to-fit="true" style:repeat-content="false"/>
      <style:paragraph-properties fo:text-align="end" fo:margin-right="0cm"/>
      <style:text-properties fo:color="#FF0000" style:font-name="Arial Narrow" style:font-name-asian="Arial Narrow" style:font-name-complex="Arial Narrow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top" fo:background-color="#D9D9D9" style:shrink-to-fit="true" style:repeat-content="false"/>
      <style:paragraph-properties fo:text-align="start" fo:margin-left="2.824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automatic" fo:wrap-option="wrap" fo:background-color="#DAEDF3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39">
      <style:table-cell-properties fo:border="thin solid #000000" style:vertical-align="top" fo:background-color="#D9D9D9" style:shrink-to-fit="true" style:repeat-content="false"/>
      <style:paragraph-properties fo:text-align="end" fo:margin-right="0.353cm"/>
      <style:text-properties fo:color="#FF0000"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ACB8C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ACB8C9" style:repeat-content="false"/>
      <style:paragraph-properties fo:text-align="start" fo:margin-left="2.118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8">
      <style:table-cell-properties fo:border="thin solid #000000" style:vertical-align="top" fo:background-color="#ACB8C9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top" fo:background-color="#ACB8C9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ACB8C9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ACB8C9" style:repeat-content="false"/>
      <style:paragraph-properties fo:text-align="start" fo:margin-left="1.765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ACB8C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DAEDF3" style:repeat-content="false"/>
      <style:paragraph-properties fo:text-align="start" fo:margin-left="1.059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AEDF3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DAEDF3" style:repeat-content="false"/>
      <style:paragraph-properties fo:text-align="start" fo:margin-left="0.353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DAEDF3" style:repeat-content="false"/>
      <style:paragraph-properties fo:text-align="start" fo:margin-left="0.706cm"/>
      <style:text-properties fo:color="#000000" style:font-name="Arial Narrow" style:font-name-asian="Arial Narrow" style:font-name-complex="Arial Narrow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8">
      <style:table-cell-properties fo:border="thin solid #000000" style:vertical-align="top" fo:background-color="#D9D9D9" style:shrink-to-fit="true" style:repeat-content="false"/>
      <style:paragraph-properties fo:text-align="start" fo:margin-left="2.471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7" style:family="table-cell" style:parent-style-name="Default" style:data-style-name="N38">
      <style:table-cell-properties fo:border="thin solid #000000" style:vertical-align="top" fo:background-color="#D9D9D9" style:shrink-to-fit="true" style:repeat-content="false"/>
      <style:paragraph-properties fo:text-align="start" fo:margin-left="2.118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38">
      <style:table-cell-properties fo:border="thin solid #000000" style:vertical-align="top" fo:background-color="#D9D9D9" style:shrink-to-fit="true" style:repeat-content="false"/>
      <style:paragraph-properties fo:text-align="start" fo:margin-left="3.177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471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top" fo:background-color="#D9D9D9" style:shrink-to-fit="true" style:repeat-content="false"/>
      <style:paragraph-properties fo:text-align="start" fo:margin-left="2.824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DAEDF3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background-color="#D9D9D9" style:shrink-to-fit="true" style:repeat-content="false"/>
      <style:paragraph-properties fo:text-align="start" fo:margin-left="2.471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824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/>
    </style:style>
    <style:style style:name="ce77" style:family="table-cell" style:parent-style-name="Default" style:data-style-name="N36">
      <style:table-cell-properties fo:border="thin solid #000000" style:vertical-align="top" fo:background-color="#FFC000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1.412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38">
      <style:table-cell-properties fo:border="thin solid #000000" style:vertical-align="top" fo:background-color="#D9D9D9" style:shrink-to-fit="true" style:repeat-content="false"/>
      <style:paragraph-properties fo:text-align="start" fo:margin-left="3.53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1.412cm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AEDF3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DAEDF3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 Narrow" style:font-name-asian="Arial Narrow" style:font-name-complex="Arial Narrow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8.1pt" style:use-optimal-row-height="false" fo:break-before="page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91">
            <text:p><text:span text:style-name="T1">Ordine Ingegneri Ravenna - Esercizio 2025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4">
            <text:p><text:span text:style-name="T1">RENDICONTO FINANZIARIO GESTIONALE - ENTRATE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office:value-type="string" table:number-columns-spanned="4" table:number-rows-spanned="1" table:style-name="ce93">
            <text:p><text:span text:style-name="T1">GESTIONE COMPETENZA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1">GESTIONE RESIDUI</text:span></text:p>
          </table:table-cell>
          <table:covered-table-cell table:number-columns-repeated="3"/>
          <table:table-cell table:number-columns-repeated="16373"/>
        </table:table-row>
        <table:table-row table:style-name="ro4">
          <table:table-cell office:value-type="string" table:style-name="ce3">
            <text:p><text:span text:style-name="T1">Cod.</text:span></text:p>
          </table:table-cell>
          <table:table-cell office:value-type="string" table:style-name="ce3">
            <text:p><text:span text:style-name="T1">DESCRIZIONE</text:span></text:p>
          </table:table-cell>
          <table:table-cell office:value-type="string" table:style-name="ce4">
            <text:p><text:span text:style-name="T2">Previsione assestata</text:span></text:p>
          </table:table-cell>
          <table:table-cell office:value-type="string" table:style-name="ce5">
            <text:p><text:span text:style-name="T3">Accertato</text:span></text:p>
          </table:table-cell>
          <table:table-cell office:value-type="string" table:style-name="ce6">
            <text:p><text:span text:style-name="T3">Riscossioni in c/competenza</text:span></text:p>
          </table:table-cell>
          <table:table-cell office:value-type="string" table:style-name="ce7">
            <text:p><text:span text:style-name="T3">Residuo di Competenza 31.12.2025</text:span></text:p>
          </table:table-cell>
          <table:table-cell office:value-type="string" table:style-name="ce8">
            <text:p><text:span text:style-name="T3">Differenze sulle previsioni (Previsione assestata - Accertato)</text:span></text:p>
          </table:table-cell>
          <table:table-cell office:value-type="string" table:style-name="ce9">
            <text:p><text:span text:style-name="T3">Residui Attivi 01.01.2025</text:span></text:p>
          </table:table-cell>
          <table:table-cell office:value-type="string" table:style-name="ce9">
            <text:p><text:span text:style-name="T3">Variazioni residui attivi</text:span></text:p>
          </table:table-cell>
          <table:table-cell office:value-type="string" table:style-name="ce9">
            <text:p><text:span text:style-name="T3">Riscossioni in c/residui</text:span></text:p>
          </table:table-cell>
          <table:table-cell office:value-type="string" table:style-name="ce10">
            <text:p><text:span text:style-name="T3">Residui Attivi 31.12.2025</text:span></text:p>
          </table:table-cell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<text:span text:style-name="T4">Applicazione avanzo di amministrazione 2024</text:span></text:p>
          </table:table-cell>
          <table:table-cell office:value-type="float" office:value="0" table:style-name="ce13">
            <text:p>0,00 €</text:p>
          </table:table-cell>
          <table:table-cell office:value-type="float" office:value="0" table:style-name="ce13">
            <text:p>0,00 €</text:p>
          </table:table-cell>
          <table:table-cell table:number-columns-repeated="7" table:style-name="ce11"/>
          <table:table-cell table:number-columns-repeated="16373"/>
        </table:table-row>
        <table:table-row table:style-name="ro3">
          <table:table-cell table:style-name="ce14"/>
          <table:table-cell office:value-type="string" table:style-name="ce15">
            <text:p><text:span text:style-name="T1">Applicazione avanzo di amministrazione</text:span></text:p>
          </table:table-cell>
          <table:table-cell office:value-type="float" office:value="0" table:style-name="ce16">
            <text:p>0,00 €</text:p>
          </table:table-cell>
          <table:table-cell office:value-type="float" office:value="0" table:style-name="ce16">
            <text:p>0,00 €</text:p>
          </table:table-cell>
          <table:table-cell table:number-columns-repeated="7" table:style-name="ce17"/>
          <table:table-cell table:number-columns-repeated="16373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<text:span text:style-name="T1">TITOLO I - ENTRATE CORRENT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3">
            <text:p><text:span text:style-name="T1">1.1</text:span></text:p>
          </table:table-cell>
          <table:table-cell office:value-type="string" table:style-name="ce24">
            <text:p><text:span text:style-name="T1">ENTRATE CONTRIBUTIVE A CARICO DEGLI ISCRITT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10-01-01T00:00:00" table:style-name="ce25">
            <text:p>1.1.10</text:p>
          </table:table-cell>
          <table:table-cell office:value-type="string" table:style-name="ce26">
            <text:p><text:span text:style-name="T4">Contributi iscritti all'Albo</text:span></text:p>
          </table:table-cell>
          <table:table-cell office:value-type="float" office:value="1150" table:style-name="ce27">
            <text:p>1.150,00 €</text:p>
          </table:table-cell>
          <table:table-cell office:value-type="float" office:value="1150" table:style-name="ce28">
            <text:p>1.150,00 €</text:p>
          </table:table-cell>
          <table:table-cell office:value-type="float" office:value="1000" table:style-name="ce28">
            <text:p>1.000,00 €</text:p>
          </table:table-cell>
          <table:table-cell office:value-type="float" office:value="150" table:style-name="ce29">
            <text:p>15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50" table:style-name="ce29">
            <text:p>150,00 €</text:p>
          </table:table-cell>
          <table:table-cell table:number-columns-repeated="16373"/>
        </table:table-row>
        <table:table-row table:style-name="ro3">
          <table:table-cell office:value-type="date" office:date-value="2011-01-01T00:00:00" table:style-name="ce25">
            <text:p>1.1.11</text:p>
          </table:table-cell>
          <table:table-cell office:value-type="string" table:style-name="ce26">
            <text:p><text:span text:style-name="T4">Quote annuali persone fisiche in STP</text:span></text:p>
          </table:table-cell>
          <table:table-cell office:value-type="float" office:value="750" table:style-name="ce30">
            <text:p>750,00 €</text:p>
          </table:table-cell>
          <table:table-cell office:value-type="float" office:value="750" table:style-name="ce29">
            <text:p>750,00 €</text:p>
          </table:table-cell>
          <table:table-cell office:value-type="float" office:value="750" table:style-name="ce29">
            <text:p>75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13-01-01T00:00:00" table:style-name="ce25">
            <text:p>1.1.13</text:p>
          </table:table-cell>
          <table:table-cell office:value-type="string" table:style-name="ce26">
            <text:p><text:span text:style-name="T4">Quote iscritti Over 36 anni</text:span></text:p>
          </table:table-cell>
          <table:table-cell office:value-type="float" office:value="256690" table:style-name="ce27">
            <text:p>256.690,00 €</text:p>
          </table:table-cell>
          <table:table-cell office:value-type="float" office:value="250990" table:style-name="ce28">
            <text:p>250.990,00 €</text:p>
          </table:table-cell>
          <table:table-cell office:value-type="float" office:value="250420" table:style-name="ce28">
            <text:p>250.420,00 €</text:p>
          </table:table-cell>
          <table:table-cell office:value-type="float" office:value="570" table:style-name="ce29">
            <text:p>570,00 €</text:p>
          </table:table-cell>
          <table:table-cell office:value-type="float" office:value="5700" table:style-name="ce28">
            <text:p>5.700,00 €</text:p>
          </table:table-cell>
          <table:table-cell office:value-type="float" office:value="580" table:style-name="ce29">
            <text:p>58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150" table:style-name="ce28">
            <text:p>1.150,00 €</text:p>
          </table:table-cell>
          <table:table-cell table:number-columns-repeated="16373"/>
        </table:table-row>
        <table:table-row table:style-name="ro3">
          <table:table-cell office:value-type="date" office:date-value="2014-01-01T00:00:00" table:style-name="ce25">
            <text:p>1.1.14</text:p>
          </table:table-cell>
          <table:table-cell office:value-type="string" table:style-name="ce26">
            <text:p><text:span text:style-name="T4">Quote <text:s/>iscritti Under 36 anni</text:span></text:p>
          </table:table-cell>
          <table:table-cell office:value-type="float" office:value="10000" table:style-name="ce27">
            <text:p>10.000,00 €</text:p>
          </table:table-cell>
          <table:table-cell office:value-type="float" office:value="7900" table:style-name="ce28">
            <text:p>7.900,00 €</text:p>
          </table:table-cell>
          <table:table-cell office:value-type="float" office:value="7900" table:style-name="ce28">
            <text:p>7.9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100" table:style-name="ce28">
            <text:p>2.100,00 €</text:p>
          </table:table-cell>
          <table:table-cell office:value-type="float" office:value="100" table:style-name="ce29">
            <text:p>1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00" table:style-name="ce29">
            <text:p>10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32">
            <text:p><text:span text:style-name="T1">TOTALE ENTRATE CONTRIBUTIVE A CARICO DEGLI ISCRITTI</text:span></text:p>
          </table:table-cell>
          <table:table-cell office:value-type="float" office:value="268590" table:style-name="ce33">
            <text:p>268.590,00 €</text:p>
          </table:table-cell>
          <table:table-cell office:value-type="float" office:value="260790" table:style-name="ce34">
            <text:p>260.790,00 €</text:p>
          </table:table-cell>
          <table:table-cell office:value-type="float" office:value="260070" table:style-name="ce34">
            <text:p>260.070,00 €</text:p>
          </table:table-cell>
          <table:table-cell office:value-type="float" office:value="720" table:style-name="ce35">
            <text:p>720,00 €</text:p>
          </table:table-cell>
          <table:table-cell office:value-type="float" office:value="7800" table:style-name="ce34">
            <text:p>7.800,00 €</text:p>
          </table:table-cell>
          <table:table-cell office:value-type="float" office:value="680" table:style-name="ce36">
            <text:p>68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1400" table:style-name="ce34">
            <text:p>1.40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.2</text:span></text:p>
          </table:table-cell>
          <table:table-cell office:value-type="string" table:style-name="ce24">
            <text:p><text:span text:style-name="T1">QUOTE PARTECIPAZIONE ISCRITTI ONERI ORDINARI</text:span></text:p>
          </table:table-cell>
          <table:table-cell table:style-name="ce37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.2.2</text:span></text:p>
          </table:table-cell>
          <table:table-cell office:value-type="string" table:style-name="ce26">
            <text:p><text:span text:style-name="T4">Proventi liquidazione Parcelle</text:span></text:p>
          </table:table-cell>
          <table:table-cell office:value-type="float" office:value="150" table:style-name="ce30">
            <text:p>150,00 €</text:p>
          </table:table-cell>
          <table:table-cell office:value-type="float" office:value="150" table:style-name="ce29">
            <text:p>150,00 €</text:p>
          </table:table-cell>
          <table:table-cell office:value-type="float" office:value="150" table:style-name="ce29">
            <text:p>15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70-02-01T00:00:00" table:style-name="ce38">
            <text:p>1.2.70</text:p>
          </table:table-cell>
          <table:table-cell office:value-type="string" table:style-name="ce26">
            <text:p><text:span text:style-name="T4">Proventi vari</text:span></text:p>
          </table:table-cell>
          <table:table-cell office:value-type="float" office:value="120" table:style-name="ce30">
            <text:p>120,00 €</text:p>
          </table:table-cell>
          <table:table-cell office:value-type="float" office:value="210" table:style-name="ce29">
            <text:p>210,00 €</text:p>
          </table:table-cell>
          <table:table-cell office:value-type="float" office:value="210" table:style-name="ce29">
            <text:p>21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-90" table:style-name="ce39">
            <text:p>-9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.3</text:span></text:p>
          </table:table-cell>
          <table:table-cell office:value-type="string" table:style-name="ce40">
            <text:p><text:span text:style-name="T1">QUOTE PARTECIPAZIONE ISCRITTI ONERI PARTICOLAR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.3.2</text:span></text:p>
          </table:table-cell>
          <table:table-cell office:value-type="string" table:style-name="ce26">
            <text:p><text:span text:style-name="T4">Proventi liquidazione Parcelle</text:span></text:p>
          </table:table-cell>
          <table:table-cell office:value-type="float" office:value="1300" table:style-name="ce27">
            <text:p>1.300,00 €</text:p>
          </table:table-cell>
          <table:table-cell office:value-type="float" office:value="1000" table:style-name="ce28">
            <text:p>1.000,00 €</text:p>
          </table:table-cell>
          <table:table-cell office:value-type="float" office:value="1000" table:style-name="ce28">
            <text:p>1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300" table:style-name="ce29">
            <text:p>300,00 €</text:p>
          </table:table-cell>
          <table:table-cell table:number-columns-repeated="3" table:style-name="ce20"/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41">
            <text:p><text:span text:style-name="T1">TOTALE QUOTE PARTECIPAZIONE ISCRITTI</text:span></text:p>
          </table:table-cell>
          <table:table-cell office:value-type="float" office:value="1570" table:style-name="ce42">
            <text:p>1.570,00 €</text:p>
          </table:table-cell>
          <table:table-cell office:value-type="float" office:value="1360" table:style-name="ce34">
            <text:p>1.360,00 €</text:p>
          </table:table-cell>
          <table:table-cell office:value-type="float" office:value="1360" table:style-name="ce34">
            <text:p>1.36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210" table:style-name="ce36">
            <text:p>21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.4</text:span></text:p>
          </table:table-cell>
          <table:table-cell office:value-type="string" table:style-name="ce24">
            <text:p><text:span text:style-name="T1">TRASFERIMENTI CORRENTI DA PARTE DELLO STATO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10-04-01T00:00:00" table:style-name="ce25">
            <text:p>1.4.10</text:p>
          </table:table-cell>
          <table:table-cell office:value-type="string" table:style-name="ce26">
            <text:p><text:span text:style-name="T4">Recuperi e imborsi diversi</text:span></text:p>
          </table:table-cell>
          <table:table-cell office:value-type="float" office:value="710" table:style-name="ce30">
            <text:p>710,00 €</text:p>
          </table:table-cell>
          <table:table-cell office:value-type="float" office:value="420" table:style-name="ce29">
            <text:p>420,00 €</text:p>
          </table:table-cell>
          <table:table-cell office:value-type="float" office:value="420" table:style-name="ce29">
            <text:p>42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90" table:style-name="ce29">
            <text:p>29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32">
            <text:p><text:span text:style-name="T1">TOTALE TRASFERIMENTI CORRENTI DA PARTE DELLO STATO</text:span></text:p>
          </table:table-cell>
          <table:table-cell office:value-type="float" office:value="710" table:style-name="ce43">
            <text:p>710,00 €</text:p>
          </table:table-cell>
          <table:table-cell office:value-type="float" office:value="420" table:style-name="ce43">
            <text:p>420,00 €</text:p>
          </table:table-cell>
          <table:table-cell office:value-type="float" office:value="420" table:style-name="ce43">
            <text:p>420,00 €</text:p>
          </table:table-cell>
          <table:table-cell office:value-type="float" office:value="0" table:style-name="ce43">
            <text:p>0,00 €</text:p>
          </table:table-cell>
          <table:table-cell office:value-type="float" office:value="290" table:style-name="ce43">
            <text:p>290,00 €</text:p>
          </table:table-cell>
          <table:table-cell office:value-type="float" office:value="0" table:style-name="ce43">
            <text:p>0,00 €</text:p>
          </table:table-cell>
          <table:table-cell table:style-name="ce31"/>
          <table:table-cell office:value-type="float" office:value="0" table:style-name="ce43">
            <text:p>0,00 €</text:p>
          </table:table-cell>
          <table:table-cell office:value-type="float" office:value="0" table:style-name="ce43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.5</text:span></text:p>
          </table:table-cell>
          <table:table-cell office:value-type="string" table:style-name="ce44">
            <text:p><text:span text:style-name="T1">ENTRATE NON CLASSIFICABILI IN ALTRE VOCI</text:span></text:p>
          </table:table-cell>
          <table:table-cell table:style-name="ce19"/>
          <table:table-cell table:number-columns-repeated="7" table:style-name="ce20"/>
          <table:table-cell table:style-name="ce45"/>
          <table:table-cell table:number-columns-repeated="16373"/>
        </table:table-row>
        <table:table-row table:style-name="ro3">
          <table:table-cell office:value-type="date" office:date-value="2030-05-01T00:00:00" table:style-name="ce25">
            <text:p>1.5.30</text:p>
          </table:table-cell>
          <table:table-cell office:value-type="string" table:style-name="ce26">
            <text:p><text:span text:style-name="T4">Arrotondamenti e abbuoni attivi</text:span></text:p>
          </table:table-cell>
          <table:table-cell office:value-type="float" office:value="10" table:style-name="ce30">
            <text:p>10,00 €</text:p>
          </table:table-cell>
          <table:table-cell office:value-type="float" office:value="0.96" table:style-name="ce29">
            <text:p>0,96 €</text:p>
          </table:table-cell>
          <table:table-cell office:value-type="float" office:value="0.96" table:style-name="ce29">
            <text:p>0,96 €</text:p>
          </table:table-cell>
          <table:table-cell office:value-type="float" office:value="0" table:style-name="ce29">
            <text:p>0,00 €</text:p>
          </table:table-cell>
          <table:table-cell office:value-type="float" office:value="9.0399999999999991" table:style-name="ce29">
            <text:p>9,04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style-name="ce45"/>
          <table:table-cell table:number-columns-repeated="16373"/>
        </table:table-row>
        <table:table-row table:style-name="ro3">
          <table:table-cell table:style-name="ce31"/>
          <table:table-cell office:value-type="string" table:style-name="ce46">
            <text:p><text:span text:style-name="T1">TOTALE ENTRATE NON CLASSIFICABILI IN ALTRE VOCI</text:span></text:p>
          </table:table-cell>
          <table:table-cell office:value-type="float" office:value="10" table:style-name="ce43">
            <text:p>10,00 €</text:p>
          </table:table-cell>
          <table:table-cell office:value-type="float" office:value="0.96" table:style-name="ce43">
            <text:p>0,96 €</text:p>
          </table:table-cell>
          <table:table-cell office:value-type="float" office:value="0.96" table:style-name="ce43">
            <text:p>0,96 €</text:p>
          </table:table-cell>
          <table:table-cell office:value-type="float" office:value="0" table:style-name="ce43">
            <text:p>0,00 €</text:p>
          </table:table-cell>
          <table:table-cell office:value-type="float" office:value="9.0399999999999991" table:style-name="ce43">
            <text:p>9,04 €</text:p>
          </table:table-cell>
          <table:table-cell office:value-type="float" office:value="0" table:style-name="ce43">
            <text:p>0,00 €</text:p>
          </table:table-cell>
          <table:table-cell office:value-type="float" office:value="0" table:style-name="ce43">
            <text:p>0,00 €</text:p>
          </table:table-cell>
          <table:table-cell office:value-type="float" office:value="0" table:style-name="ce43">
            <text:p>0,00 €</text:p>
          </table:table-cell>
          <table:table-cell office:value-type="float" office:value="0" table:style-name="ce43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.9</text:span></text:p>
          </table:table-cell>
          <table:table-cell office:value-type="string" table:style-name="ce47">
            <text:p><text:span text:style-name="T1">REDDITI E PROVENTI PATRIMONIAL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.9.2</text:span></text:p>
          </table:table-cell>
          <table:table-cell office:value-type="string" table:style-name="ce26">
            <text:p><text:span text:style-name="T4">Interessi attivi e altri proventi su titoli e altri valori mobiliari</text:span></text:p>
          </table:table-cell>
          <table:table-cell office:value-type="float" office:value="937.5" table:style-name="ce30">
            <text:p>937,50 €</text:p>
          </table:table-cell>
          <table:table-cell office:value-type="float" office:value="437.5" table:style-name="ce29">
            <text:p>437,50 €</text:p>
          </table:table-cell>
          <table:table-cell office:value-type="float" office:value="437.5" table:style-name="ce29">
            <text:p>437,50 €</text:p>
          </table:table-cell>
          <table:table-cell office:value-type="float" office:value="0" table:style-name="ce29">
            <text:p>0,00 €</text:p>
          </table:table-cell>
          <table:table-cell office:value-type="float" office:value="500" table:style-name="ce29">
            <text:p>5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41">
            <text:p><text:span text:style-name="T1">TOTALE REDDITI E PROVENTI PATRIMONIALI</text:span></text:p>
          </table:table-cell>
          <table:table-cell office:value-type="float" office:value="937.5" table:style-name="ce36">
            <text:p>937,50 €</text:p>
          </table:table-cell>
          <table:table-cell office:value-type="float" office:value="437.5" table:style-name="ce36">
            <text:p>437,50 €</text:p>
          </table:table-cell>
          <table:table-cell office:value-type="float" office:value="437.5" table:style-name="ce36">
            <text:p>437,50 €</text:p>
          </table:table-cell>
          <table:table-cell office:value-type="float" office:value="0" table:style-name="ce36">
            <text:p>0,00 €</text:p>
          </table:table-cell>
          <table:table-cell office:value-type="float" office:value="500" table:style-name="ce36">
            <text:p>50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.10</text:span></text:p>
          </table:table-cell>
          <table:table-cell office:value-type="string" table:style-name="ce48">
            <text:p><text:span text:style-name="T1">POSTE CORRETTIVE E COMPENSATIVE DI USCITE CORRENT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.10.1</text:span></text:p>
          </table:table-cell>
          <table:table-cell office:value-type="string" table:style-name="ce26">
            <text:p><text:span text:style-name="T4">Recuperi e rimborsi</text:span></text:p>
          </table:table-cell>
          <table:table-cell office:value-type="float" office:value="500" table:style-name="ce30">
            <text:p>500,00 €</text:p>
          </table:table-cell>
          <table:table-cell office:value-type="float" office:value="660.97" table:style-name="ce29">
            <text:p>660,97 €</text:p>
          </table:table-cell>
          <table:table-cell office:value-type="float" office:value="361.66" table:style-name="ce29">
            <text:p>361,66 €</text:p>
          </table:table-cell>
          <table:table-cell office:value-type="float" office:value="299.31" table:style-name="ce29">
            <text:p>299,31 €</text:p>
          </table:table-cell>
          <table:table-cell office:value-type="float" office:value="-160.97" table:style-name="ce39">
            <text:p>-160,97 €</text:p>
          </table:table-cell>
          <table:table-cell office:value-type="float" office:value="779.87" table:style-name="ce29">
            <text:p>779,87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079.18" table:style-name="ce28">
            <text:p>1.079,18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.10.2</text:span></text:p>
          </table:table-cell>
          <table:table-cell office:value-type="string" table:style-name="ce26">
            <text:p><text:span text:style-name="T4">Proventi per rimborsi spese e altri</text:span></text:p>
          </table:table-cell>
          <table:table-cell office:value-type="float" office:value="2478.69" table:style-name="ce27">
            <text:p>2.478,69 €</text:p>
          </table:table-cell>
          <table:table-cell office:value-type="float" office:value="2555.69" table:style-name="ce28">
            <text:p>2.555,69 €</text:p>
          </table:table-cell>
          <table:table-cell office:value-type="float" office:value="2555.69" table:style-name="ce28">
            <text:p>2.555,69 €</text:p>
          </table:table-cell>
          <table:table-cell office:value-type="float" office:value="0" table:style-name="ce29">
            <text:p>0,00 €</text:p>
          </table:table-cell>
          <table:table-cell office:value-type="float" office:value="-77" table:style-name="ce39">
            <text:p>-77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49"/>
          <table:table-cell office:value-type="string" table:style-name="ce46">
            <text:p><text:span text:style-name="T1">TOTALE POSTE CORRETTIVE E COMPENSATIVE DI USCITE</text:span></text:p>
          </table:table-cell>
          <table:table-cell office:value-type="float" office:value="2978.69" table:style-name="ce42">
            <text:p>2.978,69 €</text:p>
          </table:table-cell>
          <table:table-cell office:value-type="float" office:value="3216.66" table:style-name="ce34">
            <text:p>3.216,66 €</text:p>
          </table:table-cell>
          <table:table-cell office:value-type="float" office:value="2917.35" table:style-name="ce34">
            <text:p>2.917,35 €</text:p>
          </table:table-cell>
          <table:table-cell office:value-type="float" office:value="299.31" table:style-name="ce35">
            <text:p>299,31 €</text:p>
          </table:table-cell>
          <table:table-cell office:value-type="float" office:value="-237.97" table:style-name="ce50">
            <text:p>-237,97 €</text:p>
          </table:table-cell>
          <table:table-cell office:value-type="float" office:value="779.87" table:style-name="ce36">
            <text:p>779,87 €</text:p>
          </table:table-cell>
          <table:table-cell table:style-name="ce31"/>
          <table:table-cell office:value-type="float" office:value="0" table:style-name="ce36">
            <text:p>0,00 €</text:p>
          </table:table-cell>
          <table:table-cell office:value-type="float" office:value="1079.18" table:style-name="ce34">
            <text:p>1.079,18 €</text:p>
          </table:table-cell>
          <table:table-cell table:number-columns-repeated="16373"/>
        </table:table-row>
        <table:table-row table:style-name="ro3">
          <table:table-cell table:style-name="ce51"/>
          <table:table-cell office:value-type="string" table:style-name="ce52">
            <text:p><text:span text:style-name="T1">TOTALE TITOLO I - ENTRATE CORRENTI</text:span></text:p>
          </table:table-cell>
          <table:table-cell office:value-type="float" office:value="274796.19" table:style-name="ce53">
            <text:p>274.796,19 €</text:p>
          </table:table-cell>
          <table:table-cell office:value-type="float" office:value="266225.12" table:style-name="ce53">
            <text:p>266.225,12 €</text:p>
          </table:table-cell>
          <table:table-cell office:value-type="float" office:value="265205.81" table:style-name="ce53">
            <text:p>265.205,81 €</text:p>
          </table:table-cell>
          <table:table-cell office:value-type="float" office:value="1019.31" table:style-name="ce53">
            <text:p>1.019,31 €</text:p>
          </table:table-cell>
          <table:table-cell office:value-type="float" office:value="8571.07" table:style-name="ce53">
            <text:p>8.571,07 €</text:p>
          </table:table-cell>
          <table:table-cell office:value-type="float" office:value="1459.87" table:style-name="ce53">
            <text:p>1.459,87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2479.1799999999998" table:style-name="ce53">
            <text:p>2.479,18 €</text:p>
          </table:table-cell>
          <table:table-cell table:number-columns-repeated="1637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55">
            <text:p><text:span text:style-name="T1">TITOLO II - ENTRATE IN CONTO CAPITALE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3">
            <text:p><text:span text:style-name="T1">2.2</text:span></text:p>
          </table:table-cell>
          <table:table-cell office:value-type="string" table:style-name="ce22">
            <text:p><text:span text:style-name="T1">REALIZZO VALORI MOBILIAR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30-02-02T00:00:00" table:style-name="ce25">
            <text:p>2.2.30</text:p>
          </table:table-cell>
          <table:table-cell office:value-type="string" table:style-name="ce26">
            <text:p><text:span text:style-name="T4">Disinvestimento in titoli e altri valori mobiliari</text:span></text:p>
          </table:table-cell>
          <table:table-cell office:value-type="float" office:value="300000" table:style-name="ce27">
            <text:p>300.000,00 €</text:p>
          </table:table-cell>
          <table:table-cell office:value-type="float" office:value="300000" table:style-name="ce28">
            <text:p>300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300000" table:style-name="ce28">
            <text:p>300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300000" table:style-name="ce28">
            <text:p>300.000,00 €</text:p>
          </table:table-cell>
          <table:table-cell table:number-columns-repeated="16373"/>
        </table:table-row>
        <table:table-row table:style-name="ro3">
          <table:table-cell table:style-name="ce56"/>
          <table:table-cell office:value-type="string" table:style-name="ce57">
            <text:p><text:span text:style-name="T1">TOTALE ENTRATE TITOLO II CONTO CAPITALE</text:span></text:p>
          </table:table-cell>
          <table:table-cell office:value-type="float" office:value="300000" table:style-name="ce53">
            <text:p>300.000,00 €</text:p>
          </table:table-cell>
          <table:table-cell office:value-type="float" office:value="300000" table:style-name="ce53">
            <text:p>300.00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300000" table:style-name="ce53">
            <text:p>300.00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300000" table:style-name="ce53">
            <text:p>300.000,00 €</text:p>
          </table:table-cell>
          <table:table-cell table:number-columns-repeated="16373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22">
            <text:p><text:span text:style-name="T1">TITOLO III - PARTITE DI GIRO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70-01-03T00:00:00" table:style-name="ce25">
            <text:p>3.1.70</text:p>
          </table:table-cell>
          <table:table-cell office:value-type="string" table:style-name="ce26">
            <text:p><text:span text:style-name="T4">Trattenute in favore di terzi (Ritenute dipendenti)</text:span></text:p>
          </table:table-cell>
          <table:table-cell office:value-type="float" office:value="20000" table:style-name="ce27">
            <text:p>20.000,00 €</text:p>
          </table:table-cell>
          <table:table-cell office:value-type="float" office:value="17004.919999999998" table:style-name="ce28">
            <text:p>17.004,92 €</text:p>
          </table:table-cell>
          <table:table-cell office:value-type="float" office:value="17004.919999999998" table:style-name="ce28">
            <text:p>17.004,92 €</text:p>
          </table:table-cell>
          <table:table-cell office:value-type="float" office:value="0" table:style-name="ce29">
            <text:p>0,00 €</text:p>
          </table:table-cell>
          <table:table-cell office:value-type="float" office:value="2995.08" table:style-name="ce28">
            <text:p>2.995,08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80-01-03T00:00:00" table:style-name="ce25">
            <text:p>3.1.80</text:p>
          </table:table-cell>
          <table:table-cell office:value-type="string" table:style-name="ce26">
            <text:p><text:span text:style-name="T4">Ritenute diverse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90-01-03T00:00:00" table:style-name="ce25">
            <text:p>3.1.90</text:p>
          </table:table-cell>
          <table:table-cell office:value-type="string" table:style-name="ce26">
            <text:p><text:span text:style-name="T4">IVA Split Payment</text:span></text:p>
          </table:table-cell>
          <table:table-cell office:value-type="float" office:value="25000" table:style-name="ce27">
            <text:p>25.000,00 €</text:p>
          </table:table-cell>
          <table:table-cell office:value-type="float" office:value="14631.27" table:style-name="ce28">
            <text:p>14.631,27 €</text:p>
          </table:table-cell>
          <table:table-cell office:value-type="float" office:value="14631.27" table:style-name="ce28">
            <text:p>14.631,27 €</text:p>
          </table:table-cell>
          <table:table-cell office:value-type="float" office:value="0" table:style-name="ce29">
            <text:p>0,00 €</text:p>
          </table:table-cell>
          <table:table-cell office:value-type="float" office:value="10368.73" table:style-name="ce28">
            <text:p>10.368,73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3.1.200</text:span></text:p>
          </table:table-cell>
          <table:table-cell office:value-type="string" table:style-name="ce26">
            <text:p><text:span text:style-name="T4">Rimborsi di somme pagate per conto terzi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58">
            <text:p><text:span text:style-name="T4">3.1.230</text:span></text:p>
          </table:table-cell>
          <table:table-cell office:value-type="string" table:style-name="ce59">
            <text:p><text:span text:style-name="T4">Partite in sospeso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56"/>
          <table:table-cell office:value-type="string" table:style-name="ce60">
            <text:p><text:span text:style-name="T1">TOTALE TITOLO III - PARTITE DI GIRO</text:span></text:p>
          </table:table-cell>
          <table:table-cell office:value-type="float" office:value="45000" table:style-name="ce53">
            <text:p>45.000,00 €</text:p>
          </table:table-cell>
          <table:table-cell office:value-type="float" office:value="31636.19" table:style-name="ce53">
            <text:p>31.636,19 €</text:p>
          </table:table-cell>
          <table:table-cell office:value-type="float" office:value="31636.19" table:style-name="ce53">
            <text:p>31.636,19 €</text:p>
          </table:table-cell>
          <table:table-cell office:value-type="float" office:value="0" table:style-name="ce54">
            <text:p>0,00 €</text:p>
          </table:table-cell>
          <table:table-cell office:value-type="float" office:value="13363.81" table:style-name="ce53">
            <text:p>13.363,81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table:number-columns-repeated="16373"/>
        </table:table-row>
        <table:table-row table:style-name="ro3">
          <table:table-cell table:style-name="ce56"/>
          <table:table-cell office:value-type="string" table:style-name="ce60">
            <text:p><text:span text:style-name="T1">TOTALE ENTRATE</text:span></text:p>
          </table:table-cell>
          <table:table-cell office:value-type="float" office:value="619796.18999999994" table:style-name="ce53">
            <text:p>619.796,19 €</text:p>
          </table:table-cell>
          <table:table-cell office:value-type="float" office:value="597861.31000000006" table:style-name="ce53">
            <text:p>597.861,31 €</text:p>
          </table:table-cell>
          <table:table-cell office:value-type="float" office:value="296842" table:style-name="ce53">
            <text:p>296.842,00 €</text:p>
          </table:table-cell>
          <table:table-cell office:value-type="float" office:value="301019.31" table:style-name="ce53">
            <text:p>301.019,31 €</text:p>
          </table:table-cell>
          <table:table-cell office:value-type="float" office:value="21934.880000000001" table:style-name="ce53">
            <text:p>21.934,88 €</text:p>
          </table:table-cell>
          <table:table-cell office:value-type="float" office:value="1459.87" table:style-name="ce53">
            <text:p>1.459,87 €</text:p>
          </table:table-cell>
          <table:table-cell office:value-type="float" office:value="0" table:style-name="ce54">
            <text:p>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302479.18" table:style-name="ce53">
            <text:p>302.479,18 €</text:p>
          </table:table-cell>
          <table:table-cell table:number-columns-repeated="16373"/>
        </table:table-row>
        <table:table-row table:style-name="ro6">
          <table:table-cell table:number-columns-spanned="11" table:number-rows-spanned="1" table:style-name="ce82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4">
            <text:p><text:span text:style-name="T1">RENDICONTO FINANZIARIO GESTIONALE - SPESE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3" table:number-rows-spanned="1" table:style-name="ce87"/>
          <table:covered-table-cell table:number-columns-repeated="2"/>
          <table:table-cell office:value-type="string" table:number-columns-spanned="4" table:number-rows-spanned="1" table:style-name="ce93">
            <text:p><text:span text:style-name="T1">GESTIONE COMPETENZA</text:span></text:p>
          </table:table-cell>
          <table:covered-table-cell table:number-columns-repeated="3"/>
          <table:table-cell office:value-type="string" table:number-columns-spanned="4" table:number-rows-spanned="1" table:style-name="ce93">
            <text:p><text:span text:style-name="T1">GESTIONE RESIDUI</text:span></text:p>
          </table:table-cell>
          <table:covered-table-cell table:number-columns-repeated="3"/>
          <table:table-cell table:number-columns-repeated="16373"/>
        </table:table-row>
        <table:table-row table:style-name="ro7">
          <table:table-cell office:value-type="string" table:style-name="ce23">
            <text:p><text:span text:style-name="T1">Cod.</text:span></text:p>
          </table:table-cell>
          <table:table-cell office:value-type="string" table:style-name="ce23">
            <text:p><text:span text:style-name="T1">DESCRIZIONE</text:span></text:p>
          </table:table-cell>
          <table:table-cell office:value-type="string" table:style-name="ce61">
            <text:p><text:span text:style-name="T2">Previsione assestata</text:span></text:p>
          </table:table-cell>
          <table:table-cell office:value-type="string" table:style-name="ce62">
            <text:p><text:span text:style-name="T3">Impegnato</text:span></text:p>
          </table:table-cell>
          <table:table-cell office:value-type="string" table:style-name="ce63">
            <text:p><text:span text:style-name="T3">Pagamenti in c/competenza</text:span></text:p>
          </table:table-cell>
          <table:table-cell office:value-type="string" table:style-name="ce64">
            <text:p><text:span text:style-name="T3">Residuo di Competenza</text:span></text:p>
          </table:table-cell>
          <table:table-cell office:value-type="string" table:style-name="ce8">
            <text:p><text:span text:style-name="T3">Differenze sulle previsioni (Previsione assestata - Impegnato)</text:span></text:p>
          </table:table-cell>
          <table:table-cell office:value-type="string" table:style-name="ce64">
            <text:p><text:span text:style-name="T3">Residui Passivi 01.01.2025</text:span></text:p>
          </table:table-cell>
          <table:table-cell office:value-type="string" table:style-name="ce65">
            <text:p><text:span text:style-name="T3">Variazioni residui passivi</text:span></text:p>
          </table:table-cell>
          <table:table-cell office:value-type="string" table:style-name="ce65">
            <text:p><text:span text:style-name="T3">Pagamenti in c/residui</text:span></text:p>
          </table:table-cell>
          <table:table-cell office:value-type="string" table:style-name="ce64">
            <text:p><text:span text:style-name="T3">Residui Passivi 31.12.2025</text:span></text:p>
          </table:table-cell>
          <table:table-cell table:number-columns-repeated="16373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22">
            <text:p><text:span text:style-name="T1">TITOLO I - USCITE CORRENT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3">
            <text:p><text:span text:style-name="T1">11.1</text:span></text:p>
          </table:table-cell>
          <table:table-cell office:value-type="string" table:style-name="ce47">
            <text:p><text:span text:style-name="T1">USCITE PER GLI ORGANI DELL'ENTE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1.1</text:span></text:p>
          </table:table-cell>
          <table:table-cell office:value-type="string" table:style-name="ce26">
            <text:p><text:span text:style-name="T4">Rimborsi spese e trasferte</text:span></text:p>
          </table:table-cell>
          <table:table-cell office:value-type="float" office:value="7900" table:style-name="ce27">
            <text:p>7.900,00 €</text:p>
          </table:table-cell>
          <table:table-cell office:value-type="float" office:value="7900" table:style-name="ce28">
            <text:p>7.900,00 €</text:p>
          </table:table-cell>
          <table:table-cell office:value-type="float" office:value="5428.26" table:style-name="ce28">
            <text:p>5.428,26 €</text:p>
          </table:table-cell>
          <table:table-cell office:value-type="float" office:value="2471.7399999999998" table:style-name="ce28">
            <text:p>2.471,74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471.7399999999998" table:style-name="ce28">
            <text:p>2.471,74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1.2</text:span></text:p>
          </table:table-cell>
          <table:table-cell office:value-type="string" table:style-name="ce26">
            <text:p><text:span text:style-name="T4">Assicurazioni Consiglieri</text:span></text:p>
          </table:table-cell>
          <table:table-cell office:value-type="float" office:value="2100" table:style-name="ce27">
            <text:p>2.100,00 €</text:p>
          </table:table-cell>
          <table:table-cell office:value-type="float" office:value="2085" table:style-name="ce28">
            <text:p>2.085,00 €</text:p>
          </table:table-cell>
          <table:table-cell office:value-type="float" office:value="2085" table:style-name="ce28">
            <text:p>2.085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5" table:style-name="ce29">
            <text:p>15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41">
            <text:p><text:span text:style-name="T1">TOTALE USCITE PER GLI ORGANI DELL'ENTE</text:span></text:p>
          </table:table-cell>
          <table:table-cell office:value-type="float" office:value="10000" table:style-name="ce66">
            <text:p>10.000,00 €</text:p>
          </table:table-cell>
          <table:table-cell office:value-type="float" office:value="9985" table:style-name="ce34">
            <text:p>9.985,00 €</text:p>
          </table:table-cell>
          <table:table-cell office:value-type="float" office:value="7513.26" table:style-name="ce34">
            <text:p>7.513,26 €</text:p>
          </table:table-cell>
          <table:table-cell office:value-type="float" office:value="2471.7399999999998" table:style-name="ce67">
            <text:p>2.471,74 €</text:p>
          </table:table-cell>
          <table:table-cell office:value-type="float" office:value="15" table:style-name="ce36">
            <text:p>15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2471.7399999999998" table:style-name="ce66">
            <text:p>2.471,74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1.2</text:span></text:p>
          </table:table-cell>
          <table:table-cell office:value-type="string" table:style-name="ce22">
            <text:p><text:span text:style-name="T1">ONERI PER IL PERSONALE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10-02-11T00:00:00" table:style-name="ce25">
            <text:p>11.2.10</text:p>
          </table:table-cell>
          <table:table-cell office:value-type="string" table:style-name="ce26">
            <text:p><text:span text:style-name="T4">Stipendi <text:s/>al personale</text:span></text:p>
          </table:table-cell>
          <table:table-cell office:value-type="float" office:value="50000" table:style-name="ce27">
            <text:p>50.000,00 €</text:p>
          </table:table-cell>
          <table:table-cell office:value-type="float" office:value="50000" table:style-name="ce28">
            <text:p>50.000,00 €</text:p>
          </table:table-cell>
          <table:table-cell office:value-type="float" office:value="48867.72" table:style-name="ce28">
            <text:p>48.867,72 €</text:p>
          </table:table-cell>
          <table:table-cell office:value-type="float" office:value="1132.28" table:style-name="ce28">
            <text:p>1.132,28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132.28" table:style-name="ce28">
            <text:p>1.132,28 €</text:p>
          </table:table-cell>
          <table:table-cell table:number-columns-repeated="16373"/>
        </table:table-row>
        <table:table-row table:style-name="ro3">
          <table:table-cell office:value-type="date" office:date-value="2031-02-11T00:00:00" table:style-name="ce25">
            <text:p>11.2.31</text:p>
          </table:table-cell>
          <table:table-cell office:value-type="string" table:style-name="ce26">
            <text:p><text:span text:style-name="T4">Compensi incentivanti la produttività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50-02-11T00:00:00" table:style-name="ce25">
            <text:p>11.2.50</text:p>
          </table:table-cell>
          <table:table-cell office:value-type="string" table:style-name="ce26">
            <text:p><text:span text:style-name="T4">Altre spese per il personale</text:span></text:p>
          </table:table-cell>
          <table:table-cell office:value-type="float" office:value="1000" table:style-name="ce27">
            <text:p>1.000,00 €</text:p>
          </table:table-cell>
          <table:table-cell office:value-type="float" office:value="1000" table:style-name="ce28">
            <text:p>1.000,00 €</text:p>
          </table:table-cell>
          <table:table-cell office:value-type="float" office:value="746.92" table:style-name="ce29">
            <text:p>746,92 €</text:p>
          </table:table-cell>
          <table:table-cell office:value-type="float" office:value="253.08" table:style-name="ce29">
            <text:p>253,08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53.08" table:style-name="ce29">
            <text:p>253,08 €</text:p>
          </table:table-cell>
          <table:table-cell table:number-columns-repeated="16373"/>
        </table:table-row>
        <table:table-row table:style-name="ro3">
          <table:table-cell office:value-type="date" office:date-value="2070-02-11T00:00:00" table:style-name="ce25">
            <text:p>11.2.70</text:p>
          </table:table-cell>
          <table:table-cell office:value-type="string" table:style-name="ce26">
            <text:p><text:span text:style-name="T4">Oneri previdenziali ed assistenziali</text:span></text:p>
          </table:table-cell>
          <table:table-cell office:value-type="float" office:value="13000" table:style-name="ce27">
            <text:p>13.000,00 €</text:p>
          </table:table-cell>
          <table:table-cell office:value-type="float" office:value="13000" table:style-name="ce28">
            <text:p>13.000,00 €</text:p>
          </table:table-cell>
          <table:table-cell office:value-type="float" office:value="11253.62" table:style-name="ce28">
            <text:p>11.253,62 €</text:p>
          </table:table-cell>
          <table:table-cell office:value-type="float" office:value="1746.38" table:style-name="ce28">
            <text:p>1.746,38 €</text:p>
          </table:table-cell>
          <table:table-cell office:value-type="float" office:value="0" table:style-name="ce29">
            <text:p>0,00 €</text:p>
          </table:table-cell>
          <table:table-cell office:value-type="float" office:value="23.84" table:style-name="ce29">
            <text:p>23,84 €</text:p>
          </table:table-cell>
          <table:table-cell office:value-type="float" office:value="0" table:style-name="ce29">
            <text:p>0,00 €</text:p>
          </table:table-cell>
          <table:table-cell office:value-type="float" office:value="23.84" table:style-name="ce29">
            <text:p>23,84 €</text:p>
          </table:table-cell>
          <table:table-cell office:value-type="float" office:value="1746.38" table:style-name="ce28">
            <text:p>1.746,38 €</text:p>
          </table:table-cell>
          <table:table-cell table:number-columns-repeated="16373"/>
        </table:table-row>
        <table:table-row table:style-name="ro3">
          <table:table-cell office:value-type="date" office:date-value="2090-02-11T00:00:00" table:style-name="ce25">
            <text:p>11.2.90</text:p>
          </table:table-cell>
          <table:table-cell office:value-type="string" table:style-name="ce26">
            <text:p><text:span text:style-name="T4">Indennità trattamento di fine rapporto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68">
            <text:p><text:span text:style-name="T1">TOTALE USCITE PER ONERI PER IL PERSONALE</text:span></text:p>
          </table:table-cell>
          <table:table-cell office:value-type="float" office:value="64000" table:style-name="ce66">
            <text:p>64.000,00 €</text:p>
          </table:table-cell>
          <table:table-cell office:value-type="float" office:value="64000" table:style-name="ce34">
            <text:p>64.000,00 €</text:p>
          </table:table-cell>
          <table:table-cell office:value-type="float" office:value="60868.26" table:style-name="ce34">
            <text:p>60.868,26 €</text:p>
          </table:table-cell>
          <table:table-cell office:value-type="float" office:value="3131.74" table:style-name="ce67">
            <text:p>3.131,74 €</text:p>
          </table:table-cell>
          <table:table-cell office:value-type="float" office:value="0" table:style-name="ce36">
            <text:p>0,00 €</text:p>
          </table:table-cell>
          <table:table-cell office:value-type="float" office:value="23.84" table:style-name="ce36">
            <text:p>23,84 €</text:p>
          </table:table-cell>
          <table:table-cell office:value-type="float" office:value="0" table:style-name="ce36">
            <text:p>0,00 €</text:p>
          </table:table-cell>
          <table:table-cell office:value-type="float" office:value="23.84" table:style-name="ce36">
            <text:p>23,84 €</text:p>
          </table:table-cell>
          <table:table-cell office:value-type="float" office:value="3131.74" table:style-name="ce66">
            <text:p>3.131,74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1.3</text:span></text:p>
          </table:table-cell>
          <table:table-cell office:value-type="string" table:style-name="ce55">
            <text:p><text:span text:style-name="T1">USCITE PER FUNZIONAMENTO UFFIC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1</text:span></text:p>
          </table:table-cell>
          <table:table-cell office:value-type="string" table:style-name="ce26">
            <text:p><text:span text:style-name="T4">Manutenzione e riparazione macchine di ufficio</text:span></text:p>
          </table:table-cell>
          <table:table-cell office:value-type="float" office:value="500" table:style-name="ce30">
            <text:p>500,00 €</text:p>
          </table:table-cell>
          <table:table-cell office:value-type="float" office:value="463.6" table:style-name="ce29">
            <text:p>463,60 €</text:p>
          </table:table-cell>
          <table:table-cell office:value-type="float" office:value="463.6" table:style-name="ce29">
            <text:p>463,60 €</text:p>
          </table:table-cell>
          <table:table-cell office:value-type="float" office:value="0" table:style-name="ce29">
            <text:p>0,00 €</text:p>
          </table:table-cell>
          <table:table-cell office:value-type="float" office:value="36.4" table:style-name="ce29">
            <text:p>36,4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2</text:span></text:p>
          </table:table-cell>
          <table:table-cell office:value-type="string" table:style-name="ce26">
            <text:p><text:span text:style-name="T4">Acqua</text:span></text:p>
          </table:table-cell>
          <table:table-cell office:value-type="float" office:value="500" table:style-name="ce30">
            <text:p>500,00 €</text:p>
          </table:table-cell>
          <table:table-cell office:value-type="float" office:value="288.02" table:style-name="ce29">
            <text:p>288,02 €</text:p>
          </table:table-cell>
          <table:table-cell office:value-type="float" office:value="249.96" table:style-name="ce29">
            <text:p>249,96 €</text:p>
          </table:table-cell>
          <table:table-cell office:value-type="float" office:value="38.06" table:style-name="ce29">
            <text:p>38,06 €</text:p>
          </table:table-cell>
          <table:table-cell office:value-type="float" office:value="211.98" table:style-name="ce29">
            <text:p>211,98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38.06" table:style-name="ce29">
            <text:p>38,06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3</text:span></text:p>
          </table:table-cell>
          <table:table-cell office:value-type="string" table:style-name="ce26">
            <text:p><text:span text:style-name="T4">Consulenze professionali e giuridiche</text:span></text:p>
          </table:table-cell>
          <table:table-cell office:value-type="float" office:value="16000" table:style-name="ce27">
            <text:p>16.000,00 €</text:p>
          </table:table-cell>
          <table:table-cell office:value-type="float" office:value="16000" table:style-name="ce28">
            <text:p>16.000,00 €</text:p>
          </table:table-cell>
          <table:table-cell office:value-type="float" office:value="12654.8" table:style-name="ce28">
            <text:p>12.654,80 €</text:p>
          </table:table-cell>
          <table:table-cell office:value-type="float" office:value="3345.2" table:style-name="ce28">
            <text:p>3.345,20 €</text:p>
          </table:table-cell>
          <table:table-cell office:value-type="float" office:value="0" table:style-name="ce29">
            <text:p>0,00 €</text:p>
          </table:table-cell>
          <table:table-cell office:value-type="float" office:value="3492.03" table:style-name="ce28">
            <text:p>3.492,03 €</text:p>
          </table:table-cell>
          <table:table-cell office:value-type="float" office:value="0" table:style-name="ce29">
            <text:p>0,00 €</text:p>
          </table:table-cell>
          <table:table-cell office:value-type="float" office:value="3492.03" table:style-name="ce28">
            <text:p>3.492,03 €</text:p>
          </table:table-cell>
          <table:table-cell office:value-type="float" office:value="3345.2" table:style-name="ce28">
            <text:p>3.345,2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4</text:span></text:p>
          </table:table-cell>
          <table:table-cell office:value-type="string" table:style-name="ce26">
            <text:p><text:span text:style-name="T4">Utenze telefoniche</text:span></text:p>
          </table:table-cell>
          <table:table-cell office:value-type="float" office:value="2200" table:style-name="ce27">
            <text:p>2.200,00 €</text:p>
          </table:table-cell>
          <table:table-cell office:value-type="float" office:value="2093.7399999999998" table:style-name="ce28">
            <text:p>2.093,74 €</text:p>
          </table:table-cell>
          <table:table-cell office:value-type="float" office:value="1746.04" table:style-name="ce28">
            <text:p>1.746,04 €</text:p>
          </table:table-cell>
          <table:table-cell office:value-type="float" office:value="347.7" table:style-name="ce29">
            <text:p>347,70 €</text:p>
          </table:table-cell>
          <table:table-cell office:value-type="float" office:value="106.26" table:style-name="ce29">
            <text:p>106,26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347.7" table:style-name="ce29">
            <text:p>347,7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5</text:span></text:p>
          </table:table-cell>
          <table:table-cell office:value-type="string" table:style-name="ce26">
            <text:p><text:span text:style-name="T4">Servizi postali</text:span></text:p>
          </table:table-cell>
          <table:table-cell office:value-type="float" office:value="100" table:style-name="ce30">
            <text:p>100,00 €</text:p>
          </table:table-cell>
          <table:table-cell office:value-type="float" office:value="39.520000000000003" table:style-name="ce29">
            <text:p>39,52 €</text:p>
          </table:table-cell>
          <table:table-cell office:value-type="float" office:value="39.520000000000003" table:style-name="ce29">
            <text:p>39,52 €</text:p>
          </table:table-cell>
          <table:table-cell office:value-type="float" office:value="0" table:style-name="ce29">
            <text:p>0,00 €</text:p>
          </table:table-cell>
          <table:table-cell office:value-type="float" office:value="60.48" table:style-name="ce29">
            <text:p>60,48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6</text:span></text:p>
          </table:table-cell>
          <table:table-cell office:value-type="string" table:style-name="ce26">
            <text:p><text:span text:style-name="T4">Materiale di consumo, cancelleria e stampati</text:span></text:p>
          </table:table-cell>
          <table:table-cell office:value-type="float" office:value="1500" table:style-name="ce27">
            <text:p>1.500,00 €</text:p>
          </table:table-cell>
          <table:table-cell office:value-type="float" office:value="1268.47" table:style-name="ce28">
            <text:p>1.268,47 €</text:p>
          </table:table-cell>
          <table:table-cell office:value-type="float" office:value="1268.47" table:style-name="ce28">
            <text:p>1.268,47 €</text:p>
          </table:table-cell>
          <table:table-cell office:value-type="float" office:value="0" table:style-name="ce29">
            <text:p>0,00 €</text:p>
          </table:table-cell>
          <table:table-cell office:value-type="float" office:value="231.53" table:style-name="ce29">
            <text:p>231,53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7</text:span></text:p>
          </table:table-cell>
          <table:table-cell office:value-type="string" table:style-name="ce26">
            <text:p><text:span text:style-name="T4">Utenze energetiche</text:span></text:p>
          </table:table-cell>
          <table:table-cell office:value-type="float" office:value="1600" table:style-name="ce27">
            <text:p>1.600,00 €</text:p>
          </table:table-cell>
          <table:table-cell office:value-type="float" office:value="1389.22" table:style-name="ce28">
            <text:p>1.389,22 €</text:p>
          </table:table-cell>
          <table:table-cell office:value-type="float" office:value="1389.22" table:style-name="ce28">
            <text:p>1.389,22 €</text:p>
          </table:table-cell>
          <table:table-cell office:value-type="float" office:value="0" table:style-name="ce29">
            <text:p>0,00 €</text:p>
          </table:table-cell>
          <table:table-cell office:value-type="float" office:value="210.78" table:style-name="ce29">
            <text:p>210,78 €</text:p>
          </table:table-cell>
          <table:table-cell office:value-type="float" office:value="257.74" table:style-name="ce29">
            <text:p>257,74 €</text:p>
          </table:table-cell>
          <table:table-cell office:value-type="float" office:value="0" table:style-name="ce29">
            <text:p>0,00 €</text:p>
          </table:table-cell>
          <table:table-cell office:value-type="float" office:value="257.74" table:style-name="ce29">
            <text:p>257,74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8</text:span></text:p>
          </table:table-cell>
          <table:table-cell office:value-type="string" table:style-name="ce26">
            <text:p><text:span text:style-name="T4">Assicurazioni diverse</text:span></text:p>
          </table:table-cell>
          <table:table-cell office:value-type="float" office:value="250" table:style-name="ce30">
            <text:p>250,00 €</text:p>
          </table:table-cell>
          <table:table-cell office:value-type="float" office:value="141.38999999999999" table:style-name="ce29">
            <text:p>141,39 €</text:p>
          </table:table-cell>
          <table:table-cell office:value-type="float" office:value="141.38999999999999" table:style-name="ce29">
            <text:p>141,39 €</text:p>
          </table:table-cell>
          <table:table-cell office:value-type="float" office:value="0" table:style-name="ce29">
            <text:p>0,00 €</text:p>
          </table:table-cell>
          <table:table-cell office:value-type="float" office:value="108.61" table:style-name="ce29">
            <text:p>108,61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3.9</text:span></text:p>
          </table:table-cell>
          <table:table-cell office:value-type="string" table:style-name="ce26">
            <text:p><text:span text:style-name="T4">Manutenzioni impianti e spese varie</text:span></text:p>
          </table:table-cell>
          <table:table-cell office:value-type="float" office:value="900" table:style-name="ce30">
            <text:p>900,00 €</text:p>
          </table:table-cell>
          <table:table-cell office:value-type="float" office:value="51.24" table:style-name="ce29">
            <text:p>51,24 €</text:p>
          </table:table-cell>
          <table:table-cell office:value-type="float" office:value="51.24" table:style-name="ce29">
            <text:p>51,24 €</text:p>
          </table:table-cell>
          <table:table-cell office:value-type="float" office:value="0" table:style-name="ce29">
            <text:p>0,00 €</text:p>
          </table:table-cell>
          <table:table-cell office:value-type="float" office:value="848.76" table:style-name="ce29">
            <text:p>848,76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10-03-11T00:00:00" table:style-name="ce25">
            <text:p>11.3.10</text:p>
          </table:table-cell>
          <table:table-cell office:value-type="string" table:style-name="ce26">
            <text:p><text:span text:style-name="T4">Spese per pulizia uffici</text:span></text:p>
          </table:table-cell>
          <table:table-cell office:value-type="float" office:value="2900" table:style-name="ce27">
            <text:p>2.900,00 €</text:p>
          </table:table-cell>
          <table:table-cell office:value-type="float" office:value="2900" table:style-name="ce28">
            <text:p>2.9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900" table:style-name="ce28">
            <text:p>2.9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900" table:style-name="ce28">
            <text:p>2.900,00 €</text:p>
          </table:table-cell>
          <table:table-cell table:number-columns-repeated="16373"/>
        </table:table-row>
        <table:table-row table:style-name="ro3">
          <table:table-cell office:value-type="date" office:date-value="2011-03-11T00:00:00" table:style-name="ce25">
            <text:p>11.3.11</text:p>
          </table:table-cell>
          <table:table-cell office:value-type="string" table:style-name="ce26">
            <text:p><text:span text:style-name="T4">Spese per servizi igiene ambientale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12-03-11T00:00:00" table:style-name="ce25">
            <text:p>11.3.12</text:p>
          </table:table-cell>
          <table:table-cell office:value-type="string" table:style-name="ce26">
            <text:p><text:span text:style-name="T4">Spese condominiali</text:span></text:p>
          </table:table-cell>
          <table:table-cell office:value-type="float" office:value="4800" table:style-name="ce27">
            <text:p>4.800,00 €</text:p>
          </table:table-cell>
          <table:table-cell office:value-type="float" office:value="4707" table:style-name="ce28">
            <text:p>4.707,00 €</text:p>
          </table:table-cell>
          <table:table-cell office:value-type="float" office:value="4707" table:style-name="ce28">
            <text:p>4.707,00 €</text:p>
          </table:table-cell>
          <table:table-cell office:value-type="float" office:value="0" table:style-name="ce29">
            <text:p>0,00 €</text:p>
          </table:table-cell>
          <table:table-cell office:value-type="float" office:value="93" table:style-name="ce29">
            <text:p>93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13-03-11T00:00:00" table:style-name="ce25">
            <text:p>11.3.13</text:p>
          </table:table-cell>
          <table:table-cell office:value-type="string" table:style-name="ce26">
            <text:p><text:span text:style-name="T4">Spese minute - servizi vari</text:span></text:p>
          </table:table-cell>
          <table:table-cell office:value-type="float" office:value="1650" table:style-name="ce27">
            <text:p>1.650,00 €</text:p>
          </table:table-cell>
          <table:table-cell office:value-type="float" office:value="1513.3" table:style-name="ce28">
            <text:p>1.513,30 €</text:p>
          </table:table-cell>
          <table:table-cell office:value-type="float" office:value="853.32" table:style-name="ce29">
            <text:p>853,32 €</text:p>
          </table:table-cell>
          <table:table-cell office:value-type="float" office:value="659.98" table:style-name="ce29">
            <text:p>659,98 €</text:p>
          </table:table-cell>
          <table:table-cell office:value-type="float" office:value="136.69999999999999" table:style-name="ce29">
            <text:p>136,70 €</text:p>
          </table:table-cell>
          <table:table-cell office:value-type="float" office:value="130.41999999999999" table:style-name="ce29">
            <text:p>130,42 €</text:p>
          </table:table-cell>
          <table:table-cell office:value-type="float" office:value="0" table:style-name="ce29">
            <text:p>0,00 €</text:p>
          </table:table-cell>
          <table:table-cell office:value-type="float" office:value="130.41999999999999" table:style-name="ce29">
            <text:p>130,42 €</text:p>
          </table:table-cell>
          <table:table-cell office:value-type="float" office:value="659.98" table:style-name="ce29">
            <text:p>659,98 €</text:p>
          </table:table-cell>
          <table:table-cell table:number-columns-repeated="16373"/>
        </table:table-row>
        <table:table-row table:style-name="ro3">
          <table:table-cell office:value-type="date" office:date-value="2014-03-11T00:00:00" table:style-name="ce25">
            <text:p>11.3.14</text:p>
          </table:table-cell>
          <table:table-cell office:value-type="string" table:style-name="ce26">
            <text:p><text:span text:style-name="T4">Spese per software ed assistenza</text:span></text:p>
          </table:table-cell>
          <table:table-cell office:value-type="float" office:value="18000" table:style-name="ce27">
            <text:p>18.000,00 €</text:p>
          </table:table-cell>
          <table:table-cell office:value-type="float" office:value="17399.060000000001" table:style-name="ce28">
            <text:p>17.399,06 €</text:p>
          </table:table-cell>
          <table:table-cell office:value-type="float" office:value="17345.14" table:style-name="ce28">
            <text:p>17.345,14 €</text:p>
          </table:table-cell>
          <table:table-cell office:value-type="float" office:value="53.92" table:style-name="ce29">
            <text:p>53,92 €</text:p>
          </table:table-cell>
          <table:table-cell office:value-type="float" office:value="600.94000000000005" table:style-name="ce29">
            <text:p>600,94 €</text:p>
          </table:table-cell>
          <table:table-cell office:value-type="float" office:value="38.43" table:style-name="ce29">
            <text:p>38,43 €</text:p>
          </table:table-cell>
          <table:table-cell office:value-type="float" office:value="0" table:style-name="ce29">
            <text:p>0,00 €</text:p>
          </table:table-cell>
          <table:table-cell office:value-type="float" office:value="38.43" table:style-name="ce29">
            <text:p>38,43 €</text:p>
          </table:table-cell>
          <table:table-cell office:value-type="float" office:value="53.92" table:style-name="ce29">
            <text:p>53,92 €</text:p>
          </table:table-cell>
          <table:table-cell table:number-columns-repeated="16373"/>
        </table:table-row>
        <table:table-row table:style-name="ro3">
          <table:table-cell office:value-type="date" office:date-value="2015-03-11T00:00:00" table:style-name="ce25">
            <text:p>11.3.15</text:p>
          </table:table-cell>
          <table:table-cell office:value-type="string" table:style-name="ce26">
            <text:p><text:span text:style-name="T4">Premio miglior tesi di laurea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16-03-11T00:00:00" table:style-name="ce25">
            <text:p>11.3.16</text:p>
          </table:table-cell>
          <table:table-cell office:value-type="string" table:style-name="ce26">
            <text:p><text:span text:style-name="T4">Uscite di rappresentanza e rimborsi (viaggi-alberghi-ristoranti-eventi)</text:span></text:p>
          </table:table-cell>
          <table:table-cell office:value-type="float" office:value="15000" table:style-name="ce27">
            <text:p>15.000,00 €</text:p>
          </table:table-cell>
          <table:table-cell office:value-type="float" office:value="6428.62" table:style-name="ce28">
            <text:p>6.428,62 €</text:p>
          </table:table-cell>
          <table:table-cell office:value-type="float" office:value="6240.26" table:style-name="ce28">
            <text:p>6.240,26 €</text:p>
          </table:table-cell>
          <table:table-cell office:value-type="float" office:value="188.36" table:style-name="ce29">
            <text:p>188,36 €</text:p>
          </table:table-cell>
          <table:table-cell office:value-type="float" office:value="8571.3799999999992" table:style-name="ce28">
            <text:p>8.571,38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88.36" table:style-name="ce29">
            <text:p>188,36 €</text:p>
          </table:table-cell>
          <table:table-cell table:number-columns-repeated="16373"/>
        </table:table-row>
        <table:table-row table:style-name="ro3">
          <table:table-cell office:value-type="date" office:date-value="2017-03-11T00:00:00" table:style-name="ce25">
            <text:p>11.3.17</text:p>
          </table:table-cell>
          <table:table-cell office:value-type="string" table:style-name="ce26">
            <text:p><text:span text:style-name="T4">Compensi Revisore Legale</text:span></text:p>
          </table:table-cell>
          <table:table-cell office:value-type="float" office:value="2000" table:style-name="ce27">
            <text:p>2.000,00 €</text:p>
          </table:table-cell>
          <table:table-cell office:value-type="float" office:value="1903.2" table:style-name="ce28">
            <text:p>1.903,20 €</text:p>
          </table:table-cell>
          <table:table-cell office:value-type="float" office:value="0" table:style-name="ce29">
            <text:p>0,00 €</text:p>
          </table:table-cell>
          <table:table-cell office:value-type="float" office:value="1903.2" table:style-name="ce28">
            <text:p>1.903,20 €</text:p>
          </table:table-cell>
          <table:table-cell office:value-type="float" office:value="96.8" table:style-name="ce29">
            <text:p>96,80 €</text:p>
          </table:table-cell>
          <table:table-cell office:value-type="float" office:value="1562" table:style-name="ce28">
            <text:p>1.562,00 €</text:p>
          </table:table-cell>
          <table:table-cell office:value-type="float" office:value="341.2" table:style-name="ce29">
            <text:p>341,20 €</text:p>
          </table:table-cell>
          <table:table-cell office:value-type="float" office:value="1903.2" table:style-name="ce28">
            <text:p>1.903,20 €</text:p>
          </table:table-cell>
          <table:table-cell office:value-type="float" office:value="1903.2" table:style-name="ce28">
            <text:p>1.903,20 €</text:p>
          </table:table-cell>
          <table:table-cell table:number-columns-repeated="16373"/>
        </table:table-row>
        <table:table-row table:style-name="ro3">
          <table:table-cell office:value-type="date" office:date-value="2018-03-11T00:00:00" table:style-name="ce25">
            <text:p>11.3.18</text:p>
          </table:table-cell>
          <table:table-cell office:value-type="string" table:style-name="ce26">
            <text:p><text:span text:style-name="T4">Spese per servizi informatici PNRR M1C1 - 1.4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41">
            <text:p><text:span text:style-name="T1">TOTALE USCITE PER FUNZIONAMENTO UFFICI</text:span></text:p>
          </table:table-cell>
          <table:table-cell office:value-type="float" office:value="67900" table:style-name="ce66">
            <text:p>67.900,00 €</text:p>
          </table:table-cell>
          <table:table-cell office:value-type="float" office:value="56586.38" table:style-name="ce34">
            <text:p>56.586,38 €</text:p>
          </table:table-cell>
          <table:table-cell office:value-type="float" office:value="47149.96" table:style-name="ce34">
            <text:p>47.149,96 €</text:p>
          </table:table-cell>
          <table:table-cell office:value-type="float" office:value="9436.42" table:style-name="ce67">
            <text:p>9.436,42 €</text:p>
          </table:table-cell>
          <table:table-cell office:value-type="float" office:value="11313.62" table:style-name="ce69">
            <text:p>11.313,62 €</text:p>
          </table:table-cell>
          <table:table-cell office:value-type="float" office:value="5480.62" table:style-name="ce42">
            <text:p>5.480,62 €</text:p>
          </table:table-cell>
          <table:table-cell office:value-type="float" office:value="341.2" table:style-name="ce36">
            <text:p>341,20 €</text:p>
          </table:table-cell>
          <table:table-cell office:value-type="float" office:value="5821.82" table:style-name="ce42">
            <text:p>5.821,82 €</text:p>
          </table:table-cell>
          <table:table-cell office:value-type="float" office:value="9436.42" table:style-name="ce66">
            <text:p>9.436,42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1.4</text:span></text:p>
          </table:table-cell>
          <table:table-cell office:value-type="string" table:style-name="ce2">
            <text:p><text:span text:style-name="T1">UTILIZZO BENI DI TERZ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4.1</text:span></text:p>
          </table:table-cell>
          <table:table-cell office:value-type="string" table:style-name="ce26">
            <text:p><text:span text:style-name="T4">Canone di locazione sede</text:span></text:p>
          </table:table-cell>
          <table:table-cell office:value-type="float" office:value="38000" table:style-name="ce27">
            <text:p>38.000,00 €</text:p>
          </table:table-cell>
          <table:table-cell office:value-type="float" office:value="37802.42" table:style-name="ce28">
            <text:p>37.802,42 €</text:p>
          </table:table-cell>
          <table:table-cell office:value-type="float" office:value="37802.42" table:style-name="ce28">
            <text:p>37.802,42 €</text:p>
          </table:table-cell>
          <table:table-cell office:value-type="float" office:value="0" table:style-name="ce29">
            <text:p>0,00 €</text:p>
          </table:table-cell>
          <table:table-cell office:value-type="float" office:value="197.58" table:style-name="ce29">
            <text:p>197,58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4.2</text:span></text:p>
          </table:table-cell>
          <table:table-cell office:value-type="string" table:style-name="ce26">
            <text:p><text:span text:style-name="T4">Noleggio attrezzature</text:span></text:p>
          </table:table-cell>
          <table:table-cell office:value-type="float" office:value="1000" table:style-name="ce27">
            <text:p>1.000,00 €</text:p>
          </table:table-cell>
          <table:table-cell office:value-type="float" office:value="722.83" table:style-name="ce29">
            <text:p>722,83 €</text:p>
          </table:table-cell>
          <table:table-cell office:value-type="float" office:value="412.68" table:style-name="ce29">
            <text:p>412,68 €</text:p>
          </table:table-cell>
          <table:table-cell office:value-type="float" office:value="310.14999999999998" table:style-name="ce29">
            <text:p>310,15 €</text:p>
          </table:table-cell>
          <table:table-cell office:value-type="float" office:value="277.17" table:style-name="ce29">
            <text:p>277,17 €</text:p>
          </table:table-cell>
          <table:table-cell office:value-type="float" office:value="255.25" table:style-name="ce29">
            <text:p>255,25 €</text:p>
          </table:table-cell>
          <table:table-cell office:value-type="float" office:value="0" table:style-name="ce29">
            <text:p>0,00 €</text:p>
          </table:table-cell>
          <table:table-cell office:value-type="float" office:value="255.25" table:style-name="ce29">
            <text:p>255,25 €</text:p>
          </table:table-cell>
          <table:table-cell office:value-type="float" office:value="310.14999999999998" table:style-name="ce29">
            <text:p>310,15 €</text:p>
          </table:table-cell>
          <table:table-cell table:number-columns-repeated="16373"/>
        </table:table-row>
        <table:table-row table:style-name="ro3">
          <table:table-cell office:value-type="date" office:date-value="2010-04-11T00:00:00" table:style-name="ce25">
            <text:p>11.4.10</text:p>
          </table:table-cell>
          <table:table-cell office:value-type="string" table:style-name="ce26">
            <text:p><text:span text:style-name="T4">Spese per convegni, riunioni e assemblee degli iscritti</text:span></text:p>
          </table:table-cell>
          <table:table-cell office:value-type="float" office:value="300" table:style-name="ce30">
            <text:p>300,00 €</text:p>
          </table:table-cell>
          <table:table-cell office:value-type="float" office:value="293.52999999999997" table:style-name="ce29">
            <text:p>293,53 €</text:p>
          </table:table-cell>
          <table:table-cell office:value-type="float" office:value="293.52999999999997" table:style-name="ce29">
            <text:p>293,53 €</text:p>
          </table:table-cell>
          <table:table-cell office:value-type="float" office:value="0" table:style-name="ce29">
            <text:p>0,00 €</text:p>
          </table:table-cell>
          <table:table-cell office:value-type="float" office:value="6.47" table:style-name="ce29">
            <text:p>6,47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70">
            <text:p><text:span text:style-name="T1">TOTALE UTILIZZO BENI DI TERZI</text:span></text:p>
          </table:table-cell>
          <table:table-cell office:value-type="float" office:value="39300" table:style-name="ce66">
            <text:p>39.300,00 €</text:p>
          </table:table-cell>
          <table:table-cell office:value-type="float" office:value="38818.78" table:style-name="ce34">
            <text:p>38.818,78 €</text:p>
          </table:table-cell>
          <table:table-cell office:value-type="float" office:value="38508.629999999997" table:style-name="ce34">
            <text:p>38.508,63 €</text:p>
          </table:table-cell>
          <table:table-cell office:value-type="float" office:value="310.14999999999998" table:style-name="ce35">
            <text:p>310,15 €</text:p>
          </table:table-cell>
          <table:table-cell office:value-type="float" office:value="481.22" table:style-name="ce36">
            <text:p>481,22 €</text:p>
          </table:table-cell>
          <table:table-cell office:value-type="float" office:value="255.25" table:style-name="ce36">
            <text:p>255,25 €</text:p>
          </table:table-cell>
          <table:table-cell office:value-type="float" office:value="0" table:style-name="ce36">
            <text:p>0,00 €</text:p>
          </table:table-cell>
          <table:table-cell office:value-type="float" office:value="255.25" table:style-name="ce36">
            <text:p>255,25 €</text:p>
          </table:table-cell>
          <table:table-cell office:value-type="float" office:value="310.14999999999998" table:style-name="ce71">
            <text:p>310,15 €</text:p>
          </table:table-cell>
          <table:table-cell table:number-columns-repeated="16373"/>
        </table:table-row>
        <table:table-row table:style-name="ro2">
          <table:table-cell office:value-type="string" table:style-name="ce23">
            <text:p><text:span text:style-name="T1">11.6</text:span></text:p>
          </table:table-cell>
          <table:table-cell office:value-type="string" table:style-name="ce72">
            <text:p><text:span text:style-name="T1">TRASFERIMENTI PASSIV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6.2</text:span></text:p>
          </table:table-cell>
          <table:table-cell office:value-type="string" table:style-name="ce26">
            <text:p><text:span text:style-name="T4">Ad Altri Enti (al CNI+UNI+CEI+FEDERAZIONE)</text:span></text:p>
          </table:table-cell>
          <table:table-cell office:value-type="float" office:value="61000" table:style-name="ce27">
            <text:p>61.000,00 €</text:p>
          </table:table-cell>
          <table:table-cell office:value-type="float" office:value="60286.2" table:style-name="ce28">
            <text:p>60.286,20 €</text:p>
          </table:table-cell>
          <table:table-cell office:value-type="float" office:value="60286.2" table:style-name="ce28">
            <text:p>60.286,20 €</text:p>
          </table:table-cell>
          <table:table-cell office:value-type="float" office:value="0" table:style-name="ce29">
            <text:p>0,00 €</text:p>
          </table:table-cell>
          <table:table-cell office:value-type="float" office:value="713.8" table:style-name="ce29">
            <text:p>713,8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6.3</text:span></text:p>
          </table:table-cell>
          <table:table-cell office:value-type="string" table:style-name="ce26">
            <text:p><text:span text:style-name="T4">Alla Fondazione</text:span></text:p>
          </table:table-cell>
          <table:table-cell office:value-type="float" office:value="16936.189999999999" table:style-name="ce27">
            <text:p>16.936,19 €</text:p>
          </table:table-cell>
          <table:table-cell office:value-type="float" office:value="4944.3900000000003" table:style-name="ce28">
            <text:p>4.944,39 €</text:p>
          </table:table-cell>
          <table:table-cell office:value-type="float" office:value="0" table:style-name="ce29">
            <text:p>0,00 €</text:p>
          </table:table-cell>
          <table:table-cell office:value-type="float" office:value="4944.3900000000003" table:style-name="ce28">
            <text:p>4.944,39 €</text:p>
          </table:table-cell>
          <table:table-cell office:value-type="float" office:value="11991.8" table:style-name="ce28">
            <text:p>11.991,80 €</text:p>
          </table:table-cell>
          <table:table-cell office:value-type="float" office:value="15429.62" table:style-name="ce28">
            <text:p>15.429,62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0374.009999999998" table:style-name="ce28">
            <text:p>20.374,01 €</text:p>
          </table:table-cell>
          <table:table-cell table:number-columns-repeated="16373"/>
        </table:table-row>
        <table:table-row table:style-name="ro3">
          <table:table-cell office:value-type="date" office:date-value="2020-06-11T00:00:00" table:style-name="ce25">
            <text:p>11.6.20</text:p>
          </table:table-cell>
          <table:table-cell office:value-type="string" table:style-name="ce26">
            <text:p><text:span text:style-name="T4">Restituzioni e rimborsi diversi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73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70">
            <text:p><text:span text:style-name="T1">TOTALE TRASFERIMENTI PASSIVI</text:span></text:p>
          </table:table-cell>
          <table:table-cell office:value-type="float" office:value="77936.19" table:style-name="ce66">
            <text:p>77.936,19 €</text:p>
          </table:table-cell>
          <table:table-cell office:value-type="float" office:value="65230.59" table:style-name="ce34">
            <text:p>65.230,59 €</text:p>
          </table:table-cell>
          <table:table-cell office:value-type="float" office:value="60286.2" table:style-name="ce34">
            <text:p>60.286,20 €</text:p>
          </table:table-cell>
          <table:table-cell office:value-type="float" office:value="4944.3900000000003" table:style-name="ce67">
            <text:p>4.944,39 €</text:p>
          </table:table-cell>
          <table:table-cell office:value-type="float" office:value="12705.6" table:style-name="ce69">
            <text:p>12.705,60 €</text:p>
          </table:table-cell>
          <table:table-cell office:value-type="float" office:value="15429.62" table:style-name="ce42">
            <text:p>15.429,62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20374.009999999998" table:style-name="ce74">
            <text:p>20.374,01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1.7</text:span></text:p>
          </table:table-cell>
          <table:table-cell office:value-type="string" table:style-name="ce2">
            <text:p><text:span text:style-name="T1">ONERI FINANZIAR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7.1</text:span></text:p>
          </table:table-cell>
          <table:table-cell office:value-type="string" table:style-name="ce26">
            <text:p><text:span text:style-name="T4">Spese e commissioni bancarie</text:span></text:p>
          </table:table-cell>
          <table:table-cell office:value-type="float" office:value="1650" table:style-name="ce27">
            <text:p>1.650,00 €</text:p>
          </table:table-cell>
          <table:table-cell office:value-type="float" office:value="1650" table:style-name="ce28">
            <text:p>1.650,00 €</text:p>
          </table:table-cell>
          <table:table-cell office:value-type="float" office:value="1567.65" table:style-name="ce28">
            <text:p>1.567,65 €</text:p>
          </table:table-cell>
          <table:table-cell office:value-type="float" office:value="82.35" table:style-name="ce29">
            <text:p>82,35 €</text:p>
          </table:table-cell>
          <table:table-cell office:value-type="float" office:value="0" table:style-name="ce29">
            <text:p>0,00 €</text:p>
          </table:table-cell>
          <table:table-cell office:value-type="float" office:value="97.35" table:style-name="ce29">
            <text:p>97,35 €</text:p>
          </table:table-cell>
          <table:table-cell office:value-type="float" office:value="0" table:style-name="ce29">
            <text:p>0,00 €</text:p>
          </table:table-cell>
          <table:table-cell office:value-type="float" office:value="97.35" table:style-name="ce29">
            <text:p>97,35 €</text:p>
          </table:table-cell>
          <table:table-cell office:value-type="float" office:value="82.35" table:style-name="ce29">
            <text:p>82,35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75">
            <text:p><text:span text:style-name="T1">TOTALE ONERI FINANZIARI</text:span></text:p>
          </table:table-cell>
          <table:table-cell office:value-type="float" office:value="1650" table:style-name="ce42">
            <text:p>1.650,00 €</text:p>
          </table:table-cell>
          <table:table-cell office:value-type="float" office:value="1650" table:style-name="ce34">
            <text:p>1.650,00 €</text:p>
          </table:table-cell>
          <table:table-cell office:value-type="float" office:value="1567.65" table:style-name="ce34">
            <text:p>1.567,65 €</text:p>
          </table:table-cell>
          <table:table-cell office:value-type="float" office:value="82.35" table:style-name="ce36">
            <text:p>82,35 €</text:p>
          </table:table-cell>
          <table:table-cell office:value-type="float" office:value="0" table:style-name="ce36">
            <text:p>0,00 €</text:p>
          </table:table-cell>
          <table:table-cell office:value-type="float" office:value="97.35" table:style-name="ce36">
            <text:p>97,35 €</text:p>
          </table:table-cell>
          <table:table-cell office:value-type="float" office:value="0" table:style-name="ce36">
            <text:p>0,00 €</text:p>
          </table:table-cell>
          <table:table-cell office:value-type="float" office:value="97.35" table:style-name="ce36">
            <text:p>97,35 €</text:p>
          </table:table-cell>
          <table:table-cell office:value-type="float" office:value="82.35" table:style-name="ce36">
            <text:p>82,35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1.8</text:span></text:p>
          </table:table-cell>
          <table:table-cell office:value-type="string" table:style-name="ce2">
            <text:p><text:span text:style-name="T1">ONERI TRIBUTAR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1.8.1</text:span></text:p>
          </table:table-cell>
          <table:table-cell office:value-type="string" table:style-name="ce26">
            <text:p><text:span text:style-name="T4">Imposte e tributi diversi ed IRAP</text:span></text:p>
          </table:table-cell>
          <table:table-cell office:value-type="float" office:value="6000" table:style-name="ce27">
            <text:p>6.000,00 €</text:p>
          </table:table-cell>
          <table:table-cell office:value-type="float" office:value="5473.4" table:style-name="ce28">
            <text:p>5.473,40 €</text:p>
          </table:table-cell>
          <table:table-cell office:value-type="float" office:value="4835.67" table:style-name="ce28">
            <text:p>4.835,67 €</text:p>
          </table:table-cell>
          <table:table-cell office:value-type="float" office:value="637.73" table:style-name="ce29">
            <text:p>637,73 €</text:p>
          </table:table-cell>
          <table:table-cell office:value-type="float" office:value="526.6" table:style-name="ce29">
            <text:p>526,60 €</text:p>
          </table:table-cell>
          <table:table-cell office:value-type="float" office:value="623.16999999999996" table:style-name="ce29">
            <text:p>623,17 €</text:p>
          </table:table-cell>
          <table:table-cell office:value-type="float" office:value="0" table:style-name="ce29">
            <text:p>0,00 €</text:p>
          </table:table-cell>
          <table:table-cell office:value-type="float" office:value="623.16999999999996" table:style-name="ce29">
            <text:p>623,17 €</text:p>
          </table:table-cell>
          <table:table-cell office:value-type="float" office:value="637.73" table:style-name="ce29">
            <text:p>637,73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75">
            <text:p><text:span text:style-name="T1">TOTALE ONERI TRIBUTARI</text:span></text:p>
          </table:table-cell>
          <table:table-cell office:value-type="float" office:value="6000" table:style-name="ce42">
            <text:p>6.000,00 €</text:p>
          </table:table-cell>
          <table:table-cell office:value-type="float" office:value="5473.4" table:style-name="ce34">
            <text:p>5.473,40 €</text:p>
          </table:table-cell>
          <table:table-cell office:value-type="float" office:value="4835.67" table:style-name="ce34">
            <text:p>4.835,67 €</text:p>
          </table:table-cell>
          <table:table-cell office:value-type="float" office:value="637.73" table:style-name="ce35">
            <text:p>637,73 €</text:p>
          </table:table-cell>
          <table:table-cell office:value-type="float" office:value="526.6" table:style-name="ce36">
            <text:p>526,60 €</text:p>
          </table:table-cell>
          <table:table-cell office:value-type="float" office:value="623.16999999999996" table:style-name="ce36">
            <text:p>623,17 €</text:p>
          </table:table-cell>
          <table:table-cell office:value-type="float" office:value="0" table:style-name="ce36">
            <text:p>0,00 €</text:p>
          </table:table-cell>
          <table:table-cell office:value-type="float" office:value="623.16999999999996" table:style-name="ce36">
            <text:p>623,17 €</text:p>
          </table:table-cell>
          <table:table-cell office:value-type="float" office:value="637.73" table:style-name="ce71">
            <text:p>637,73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1.10</text:span></text:p>
          </table:table-cell>
          <table:table-cell office:value-type="string" table:style-name="ce44">
            <text:p><text:span text:style-name="T1">USCITE NON CLASSIFICABILI IN ALTRE VOC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20-10-11T00:00:00" table:style-name="ce25">
            <text:p>11.10.20</text:p>
          </table:table-cell>
          <table:table-cell office:value-type="string" table:style-name="ce26">
            <text:p><text:span text:style-name="T4">Arrotondamenti e abbuoni passivi</text:span></text:p>
          </table:table-cell>
          <table:table-cell office:value-type="float" office:value="10" table:style-name="ce30">
            <text:p>10,00 €</text:p>
          </table:table-cell>
          <table:table-cell office:value-type="float" office:value="4.07" table:style-name="ce29">
            <text:p>4,07 €</text:p>
          </table:table-cell>
          <table:table-cell office:value-type="float" office:value="4.07" table:style-name="ce29">
            <text:p>4,07 €</text:p>
          </table:table-cell>
          <table:table-cell office:value-type="float" office:value="0" table:style-name="ce29">
            <text:p>0,00 €</text:p>
          </table:table-cell>
          <table:table-cell office:value-type="float" office:value="5.93" table:style-name="ce29">
            <text:p>5,93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5">
          <table:table-cell office:value-type="string" table:style-name="ce76">
            <text:p><text:span text:style-name="T4">11.10.100</text:span></text:p>
          </table:table-cell>
          <table:table-cell office:value-type="string" table:style-name="ce76">
            <text:p><text:span text:style-name="T4">Fondo di riserva</text:span>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office:value-type="float" office:value="0" table:style-name="ce77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78">
            <text:p><text:span text:style-name="T1">TOTALE USCITE NON CLASSIFICABILI IN ALTRE VOCI</text:span></text:p>
          </table:table-cell>
          <table:table-cell office:value-type="float" office:value="10" table:style-name="ce43">
            <text:p>10,00 €</text:p>
          </table:table-cell>
          <table:table-cell office:value-type="float" office:value="4.07" table:style-name="ce43">
            <text:p>4,07 €</text:p>
          </table:table-cell>
          <table:table-cell office:value-type="float" office:value="4.07" table:style-name="ce43">
            <text:p>4,07 €</text:p>
          </table:table-cell>
          <table:table-cell office:value-type="float" office:value="0" table:style-name="ce43">
            <text:p>0,00 €</text:p>
          </table:table-cell>
          <table:table-cell office:value-type="float" office:value="5.93" table:style-name="ce43">
            <text:p>5,93 €</text:p>
          </table:table-cell>
          <table:table-cell office:value-type="float" office:value="0" table:style-name="ce43">
            <text:p>0,00 €</text:p>
          </table:table-cell>
          <table:table-cell office:value-type="float" office:value="0" table:style-name="ce43">
            <text:p>0,00 €</text:p>
          </table:table-cell>
          <table:table-cell office:value-type="float" office:value="0" table:style-name="ce43">
            <text:p>0,00 €</text:p>
          </table:table-cell>
          <table:table-cell office:value-type="float" office:value="0" table:style-name="ce43">
            <text:p>0,00 €</text:p>
          </table:table-cell>
          <table:table-cell table:number-columns-repeated="16373"/>
        </table:table-row>
        <table:table-row table:style-name="ro3">
          <table:table-cell table:style-name="ce56"/>
          <table:table-cell office:value-type="string" table:style-name="ce52">
            <text:p><text:span text:style-name="T1">TOTALE TITOLO I - USCITE CORRENTI</text:span></text:p>
          </table:table-cell>
          <table:table-cell office:value-type="float" office:value="266796.19" table:style-name="ce53">
            <text:p>266.796,19 €</text:p>
          </table:table-cell>
          <table:table-cell office:value-type="float" office:value="241748.22" table:style-name="ce53">
            <text:p>241.748,22 €</text:p>
          </table:table-cell>
          <table:table-cell office:value-type="float" office:value="220733.7" table:style-name="ce53">
            <text:p>220.733,70 €</text:p>
          </table:table-cell>
          <table:table-cell office:value-type="float" office:value="21014.52" table:style-name="ce53">
            <text:p>21.014,52 €</text:p>
          </table:table-cell>
          <table:table-cell office:value-type="float" office:value="25047.97" table:style-name="ce53">
            <text:p>25.047,97 €</text:p>
          </table:table-cell>
          <table:table-cell office:value-type="float" office:value="21909.85" table:style-name="ce53">
            <text:p>21.909,85 €</text:p>
          </table:table-cell>
          <table:table-cell office:value-type="float" office:value="341.2" table:style-name="ce54">
            <text:p>341,20 €</text:p>
          </table:table-cell>
          <table:table-cell office:value-type="float" office:value="6821.43" table:style-name="ce53">
            <text:p>6.821,43 €</text:p>
          </table:table-cell>
          <table:table-cell office:value-type="float" office:value="36444.14" table:style-name="ce53">
            <text:p>36.444,14 €</text:p>
          </table:table-cell>
          <table:table-cell table:number-columns-repeated="16373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55">
            <text:p><text:span text:style-name="T1">TITOLO II - USCITE IN CONTO CAPITALE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5">
          <table:table-cell office:value-type="string" table:style-name="ce23">
            <text:p><text:span text:style-name="T1">12.2</text:span></text:p>
          </table:table-cell>
          <table:table-cell office:value-type="string" table:style-name="ce44">
            <text:p><text:span text:style-name="T1">ACQUISIZIONE DI IMMOBILIZZAZIONI TECNICHE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string" table:style-name="ce26">
            <text:p><text:span text:style-name="T4">12.2.1</text:span></text:p>
          </table:table-cell>
          <table:table-cell office:value-type="string" table:style-name="ce26">
            <text:p><text:span text:style-name="T4">Acquisto mobili ed impianti</text:span></text:p>
          </table:table-cell>
          <table:table-cell office:value-type="float" office:value="1000" table:style-name="ce27">
            <text:p>1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000" table:style-name="ce28">
            <text:p>1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2.2.2</text:span></text:p>
          </table:table-cell>
          <table:table-cell office:value-type="string" table:style-name="ce26">
            <text:p><text:span text:style-name="T4">Adeguamento Infrastrutture Informatiche</text:span></text:p>
          </table:table-cell>
          <table:table-cell office:value-type="float" office:value="6000" table:style-name="ce27">
            <text:p>6.000,00 €</text:p>
          </table:table-cell>
          <table:table-cell office:value-type="float" office:value="3047.87" table:style-name="ce28">
            <text:p>3.047,87 €</text:p>
          </table:table-cell>
          <table:table-cell office:value-type="float" office:value="3047.87" table:style-name="ce28">
            <text:p>3.047,87 €</text:p>
          </table:table-cell>
          <table:table-cell office:value-type="float" office:value="0" table:style-name="ce29">
            <text:p>0,00 €</text:p>
          </table:table-cell>
          <table:table-cell office:value-type="float" office:value="2952.13" table:style-name="ce28">
            <text:p>2.952,13 €</text:p>
          </table:table-cell>
          <table:table-cell office:value-type="float" office:value="2440" table:style-name="ce28">
            <text:p>2.44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2440" table:style-name="ce28">
            <text:p>2.44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2.2.3</text:span></text:p>
          </table:table-cell>
          <table:table-cell office:value-type="string" table:style-name="ce26">
            <text:p><text:span text:style-name="T4">Acquisto licenze software</text:span></text:p>
          </table:table-cell>
          <table:table-cell office:value-type="float" office:value="1000" table:style-name="ce27">
            <text:p>1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1000" table:style-name="ce28">
            <text:p>1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79">
            <text:p><text:span text:style-name="T1">TOTALE ACQUISIZIONE DI IMMOBILIZZAZIONI TECNICHE</text:span></text:p>
          </table:table-cell>
          <table:table-cell office:value-type="float" office:value="8000" table:style-name="ce42">
            <text:p>8.000,00 €</text:p>
          </table:table-cell>
          <table:table-cell office:value-type="float" office:value="3047.87" table:style-name="ce34">
            <text:p>3.047,87 €</text:p>
          </table:table-cell>
          <table:table-cell office:value-type="float" office:value="3047.87" table:style-name="ce34">
            <text:p>3.047,87 €</text:p>
          </table:table-cell>
          <table:table-cell office:value-type="float" office:value="0" table:style-name="ce36">
            <text:p>0,00 €</text:p>
          </table:table-cell>
          <table:table-cell office:value-type="float" office:value="4952.13" table:style-name="ce80">
            <text:p>4.952,13 €</text:p>
          </table:table-cell>
          <table:table-cell office:value-type="float" office:value="2440" table:style-name="ce42">
            <text:p>2.44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2440" table:style-name="ce42">
            <text:p>2.440,00 €</text:p>
          </table:table-cell>
          <table:table-cell office:value-type="float" office:value="0" table:style-name="ce36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3">
            <text:p><text:span text:style-name="T1">12.2</text:span></text:p>
          </table:table-cell>
          <table:table-cell office:value-type="string" table:style-name="ce81">
            <text:p><text:span text:style-name="T1">PARTECIPAZIONE E ACQUISTO DI VALORI MOBILIARI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30-02-12T00:00:00" table:style-name="ce25">
            <text:p>12.2.30</text:p>
          </table:table-cell>
          <table:table-cell office:value-type="string" table:style-name="ce26">
            <text:p><text:span text:style-name="T4">Investimento in titoli e altri valori immobiliari</text:span></text:p>
          </table:table-cell>
          <table:table-cell office:value-type="float" office:value="300000" table:style-name="ce27">
            <text:p>300.000,00 €</text:p>
          </table:table-cell>
          <table:table-cell office:value-type="float" office:value="300000" table:style-name="ce28">
            <text:p>300.000,00 €</text:p>
          </table:table-cell>
          <table:table-cell office:value-type="float" office:value="300000" table:style-name="ce28">
            <text:p>300.00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31"/>
          <table:table-cell office:value-type="string" table:style-name="ce79">
            <text:p><text:span text:style-name="T1">TOTALE ACQUISIZIONE DI IMMOBILIZZAZIONI FINANZIARIE</text:span></text:p>
          </table:table-cell>
          <table:table-cell office:value-type="float" office:value="300000" table:style-name="ce66">
            <text:p>300.000,00 €</text:p>
          </table:table-cell>
          <table:table-cell office:value-type="float" office:value="300000" table:style-name="ce34">
            <text:p>300.000,00 €</text:p>
          </table:table-cell>
          <table:table-cell office:value-type="float" office:value="300000" table:style-name="ce34">
            <text:p>300.00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office:value-type="float" office:value="0" table:style-name="ce36">
            <text:p>0,00 €</text:p>
          </table:table-cell>
          <table:table-cell table:number-columns-repeated="16373"/>
        </table:table-row>
        <table:table-row table:style-name="ro3">
          <table:table-cell table:style-name="ce56"/>
          <table:table-cell office:value-type="string" table:style-name="ce60">
            <text:p><text:span text:style-name="T1">TOTALE TITOLO II - USCITE IN CONTO CAPITALE</text:span></text:p>
          </table:table-cell>
          <table:table-cell office:value-type="float" office:value="308000" table:style-name="ce53">
            <text:p>308.000,00 €</text:p>
          </table:table-cell>
          <table:table-cell office:value-type="float" office:value="303047.87" table:style-name="ce53">
            <text:p>303.047,87 €</text:p>
          </table:table-cell>
          <table:table-cell office:value-type="float" office:value="303047.87" table:style-name="ce53">
            <text:p>303.047,87 €</text:p>
          </table:table-cell>
          <table:table-cell office:value-type="float" office:value="0" table:style-name="ce54">
            <text:p>0,00 €</text:p>
          </table:table-cell>
          <table:table-cell office:value-type="float" office:value="4952.13" table:style-name="ce53">
            <text:p>4.952,13 €</text:p>
          </table:table-cell>
          <table:table-cell office:value-type="float" office:value="2440" table:style-name="ce53">
            <text:p>2.440,00 €</text:p>
          </table:table-cell>
          <table:table-cell office:value-type="float" office:value="0" table:style-name="ce54">
            <text:p>0,00 €</text:p>
          </table:table-cell>
          <table:table-cell office:value-type="float" office:value="2440" table:style-name="ce53">
            <text:p>2.440,00 €</text:p>
          </table:table-cell>
          <table:table-cell office:value-type="float" office:value="0" table:style-name="ce54">
            <text:p>0,00 €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<text:span text:style-name="T1">13.1</text:span></text:p>
          </table:table-cell>
          <table:table-cell office:value-type="string" table:style-name="ce23">
            <text:p><text:span text:style-name="T1">TITOLO III - PARTITE DI GIRO</text:span></text:p>
          </table:table-cell>
          <table:table-cell table:style-name="ce19"/>
          <table:table-cell table:number-columns-repeated="8" table:style-name="ce20"/>
          <table:table-cell table:number-columns-repeated="16373"/>
        </table:table-row>
        <table:table-row table:style-name="ro3">
          <table:table-cell office:value-type="date" office:date-value="2070-01-13T00:00:00" table:style-name="ce25">
            <text:p>13.1.70</text:p>
          </table:table-cell>
          <table:table-cell office:value-type="string" table:style-name="ce26">
            <text:p><text:span text:style-name="T4">Trattenute in favore di terzi (ritenute dipendenti)</text:span></text:p>
          </table:table-cell>
          <table:table-cell office:value-type="float" office:value="20000" table:style-name="ce27">
            <text:p>20.000,00 €</text:p>
          </table:table-cell>
          <table:table-cell office:value-type="float" office:value="17004.919999999998" table:style-name="ce28">
            <text:p>17.004,92 €</text:p>
          </table:table-cell>
          <table:table-cell office:value-type="float" office:value="15766.24" table:style-name="ce28">
            <text:p>15.766,24 €</text:p>
          </table:table-cell>
          <table:table-cell office:value-type="float" office:value="1238.68" table:style-name="ce28">
            <text:p>1.238,68 €</text:p>
          </table:table-cell>
          <table:table-cell office:value-type="float" office:value="2995.08" table:style-name="ce28">
            <text:p>2.995,08 €</text:p>
          </table:table-cell>
          <table:table-cell office:value-type="float" office:value="1250.82" table:style-name="ce28">
            <text:p>1.250,82 €</text:p>
          </table:table-cell>
          <table:table-cell office:value-type="float" office:value="0" table:style-name="ce29">
            <text:p>0,00 €</text:p>
          </table:table-cell>
          <table:table-cell office:value-type="float" office:value="1250.82" table:style-name="ce28">
            <text:p>1.250,82 €</text:p>
          </table:table-cell>
          <table:table-cell office:value-type="float" office:value="1238.68" table:style-name="ce28">
            <text:p>1.238,68 €</text:p>
          </table:table-cell>
          <table:table-cell table:number-columns-repeated="16373"/>
        </table:table-row>
        <table:table-row table:style-name="ro3">
          <table:table-cell office:value-type="date" office:date-value="2080-01-13T00:00:00" table:style-name="ce25">
            <text:p>13.1.80</text:p>
          </table:table-cell>
          <table:table-cell office:value-type="string" table:style-name="ce26">
            <text:p><text:span text:style-name="T4">Ritenute diverse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8305.4500000000007" table:style-name="ce28">
            <text:p>8.305,45 €</text:p>
          </table:table-cell>
          <table:table-cell office:value-type="float" office:value="0" table:style-name="ce29">
            <text:p>0,00 €</text:p>
          </table:table-cell>
          <table:table-cell office:value-type="float" office:value="8305.4500000000007" table:style-name="ce28">
            <text:p>8.305,45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date" office:date-value="2090-01-13T00:00:00" table:style-name="ce25">
            <text:p>13.1.90</text:p>
          </table:table-cell>
          <table:table-cell office:value-type="string" table:style-name="ce26">
            <text:p><text:span text:style-name="T4">IVA Split Payment</text:span></text:p>
          </table:table-cell>
          <table:table-cell office:value-type="float" office:value="25000" table:style-name="ce27">
            <text:p>25.000,00 €</text:p>
          </table:table-cell>
          <table:table-cell office:value-type="float" office:value="14631.27" table:style-name="ce28">
            <text:p>14.631,27 €</text:p>
          </table:table-cell>
          <table:table-cell office:value-type="float" office:value="13088.02" table:style-name="ce28">
            <text:p>13.088,02 €</text:p>
          </table:table-cell>
          <table:table-cell office:value-type="float" office:value="1543.25" table:style-name="ce28">
            <text:p>1.543,25 €</text:p>
          </table:table-cell>
          <table:table-cell office:value-type="float" office:value="10368.73" table:style-name="ce28">
            <text:p>10.368,73 €</text:p>
          </table:table-cell>
          <table:table-cell office:value-type="float" office:value="847.27" table:style-name="ce29">
            <text:p>847,27 €</text:p>
          </table:table-cell>
          <table:table-cell office:value-type="float" office:value="0" table:style-name="ce29">
            <text:p>0,00 €</text:p>
          </table:table-cell>
          <table:table-cell office:value-type="float" office:value="847.27" table:style-name="ce29">
            <text:p>847,27 €</text:p>
          </table:table-cell>
          <table:table-cell office:value-type="float" office:value="1543.25" table:style-name="ce28">
            <text:p>1.543,25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3.1.200</text:span></text:p>
          </table:table-cell>
          <table:table-cell office:value-type="string" table:style-name="ce26">
            <text:p><text:span text:style-name="T4">Rimborso di somme pagate per conto terzi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office:value-type="string" table:style-name="ce26">
            <text:p><text:span text:style-name="T4">13.1.230</text:span></text:p>
          </table:table-cell>
          <table:table-cell office:value-type="string" table:style-name="ce26">
            <text:p><text:span text:style-name="T4">Partite in sospeso</text:span></text:p>
          </table:table-cell>
          <table:table-cell office:value-type="float" office:value="0" table:style-name="ce30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office:value-type="float" office:value="0" table:style-name="ce29">
            <text:p>0,00 €</text:p>
          </table:table-cell>
          <table:table-cell table:number-columns-repeated="16373"/>
        </table:table-row>
        <table:table-row table:style-name="ro3">
          <table:table-cell table:style-name="ce56"/>
          <table:table-cell office:value-type="string" table:style-name="ce60">
            <text:p><text:span text:style-name="T1">TOTALE TITOLO III - PARTITE DI GIRO</text:span></text:p>
          </table:table-cell>
          <table:table-cell office:value-type="float" office:value="45000" table:style-name="ce53">
            <text:p>45.000,00 €</text:p>
          </table:table-cell>
          <table:table-cell office:value-type="float" office:value="31636.19" table:style-name="ce53">
            <text:p>31.636,19 €</text:p>
          </table:table-cell>
          <table:table-cell office:value-type="float" office:value="28854.26" table:style-name="ce53">
            <text:p>28.854,26 €</text:p>
          </table:table-cell>
          <table:table-cell office:value-type="float" office:value="2781.93" table:style-name="ce53">
            <text:p>2.781,93 €</text:p>
          </table:table-cell>
          <table:table-cell office:value-type="float" office:value="13363.81" table:style-name="ce53">
            <text:p>13.363,81 €</text:p>
          </table:table-cell>
          <table:table-cell office:value-type="float" office:value="10403.540000000001" table:style-name="ce53">
            <text:p>10.403,54 €</text:p>
          </table:table-cell>
          <table:table-cell office:value-type="float" office:value="0" table:style-name="ce54">
            <text:p>0,00 €</text:p>
          </table:table-cell>
          <table:table-cell office:value-type="float" office:value="10403.540000000001" table:style-name="ce53">
            <text:p>10.403,54 €</text:p>
          </table:table-cell>
          <table:table-cell office:value-type="float" office:value="2781.93" table:style-name="ce53">
            <text:p>2.781,93 €</text:p>
          </table:table-cell>
          <table:table-cell table:number-columns-repeated="16373"/>
        </table:table-row>
        <table:table-row table:style-name="ro3">
          <table:table-cell table:style-name="ce56"/>
          <table:table-cell office:value-type="string" table:style-name="ce60">
            <text:p><text:span text:style-name="T1">TOTALE USCITE</text:span></text:p>
          </table:table-cell>
          <table:table-cell office:value-type="float" office:value="619796.18999999994" table:style-name="ce53">
            <text:p>619.796,19 €</text:p>
          </table:table-cell>
          <table:table-cell office:value-type="float" office:value="576432.28" table:style-name="ce53">
            <text:p>576.432,28 €</text:p>
          </table:table-cell>
          <table:table-cell office:value-type="float" office:value="552635.82999999996" table:style-name="ce53">
            <text:p>552.635,83 €</text:p>
          </table:table-cell>
          <table:table-cell office:value-type="float" office:value="23796.45" table:style-name="ce53">
            <text:p>23.796,45 €</text:p>
          </table:table-cell>
          <table:table-cell office:value-type="float" office:value="43363.91" table:style-name="ce53">
            <text:p>43.363,91 €</text:p>
          </table:table-cell>
          <table:table-cell office:value-type="float" office:value="34753.39" table:style-name="ce53">
            <text:p>34.753,39 €</text:p>
          </table:table-cell>
          <table:table-cell office:value-type="float" office:value="341.2" table:style-name="ce54">
            <text:p>341,20 €</text:p>
          </table:table-cell>
          <table:table-cell office:value-type="float" office:value="19664.97" table:style-name="ce53">
            <text:p>19.664,97 €</text:p>
          </table:table-cell>
          <table:table-cell office:value-type="float" office:value="39226.07" table:style-name="ce53">
            <text:p>39.226,07 €</text:p>
          </table:table-cell>
          <table:table-cell table:number-columns-repeated="16373"/>
        </table:table-row>
        <table:table-row table:number-rows-repeated="1048455" table:style-name="ro8">
          <table:table-cell table:number-columns-repeated="16384"/>
        </table:table-row>
        <table:named-expressions>
          <table:named-range table:name="Print_Titles" table:cell-range-address="Table_1.$A$1:Table_1.$XFD$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2" number:min-decimal-places="2" number:min-integer-digits="1"/>
      <number:text> €</number:text>
    </number:number-style>
    <number:date-style style:name="N37P0">
      <number:day/>
      <number:text>.</number:text>
      <number:month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P0">
      <number:number number:decimal-places="2" number:min-decimal-places="2" number:min-integer-digits="1"/>
      <number:text> €</number:text>
    </number:number-style>
    <number:number-style style:name="N39">
      <style:text-properties fo:color="#FF0000"/>
      <number:text>-</number:text>
      <number:number number:decimal-places="2" number:min-decimal-places="2" number:min-integer-digits="1"/>
      <number:text> €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Studio 5</meta:initial-creator>
    <dc:creator>Luca Paradisi</dc:creator>
    <meta:creation-date>2026-07-16T15:14:11Z</meta:creation-date>
    <dc:date>2026-07-16T15:16:18Z</dc:date>
    <meta:print-date>2026-07-16T15:14:53Z</meta:print-date>
    <meta:user-defined meta:name="Created" meta:value-type="date">2026-03-24T00:00:00Z</meta:user-defined>
    <meta:user-defined meta:name="Creator">Microsoft® Excel® for Microsoft 365</meta:user-defined>
    <meta:user-defined meta:name="LastSaved" meta:value-type="date">2026-07-16T00:00:00Z</meta:user-defined>
    <meta:user-defined meta:name="Producer">Microsoft® Excel® for Microsoft 365</meta:user-defined>
  </office:meta>
</office:document-meta>
</file>