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osis" svg:font-family="Dosis, sans-serif"/>
    <style:font-face style:name="Roboto" svg:font-family="Roboto, sans-serif"/>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ArialMT" svg:font-family="ArialMT"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orpo_20_del_20_testo_20_22">
      <style:paragraph-properties fo:text-align="center" style:justify-single-word="false"/>
      <style:text-properties fo:font-style="italic" fo:font-weight="bold" style:font-style-asian="italic" style:font-weight-asian="bold"/>
    </style:style>
    <style:style style:name="P4" style:family="paragraph" style:parent-style-name="Text_20_body_20_indent">
      <style:paragraph-properties fo:margin-left="9.502cm" fo:margin-right="0cm" fo:text-indent="0cm" style:auto-text-indent="false"/>
      <style:text-properties style:font-name="Arial" fo:font-weight="bold" style:font-weight-asian="bold" style:font-name-complex="Arial"/>
    </style:style>
    <style:style style:name="P5" style:family="paragraph" style:parent-style-name="Text_20_body_20_indent">
      <loext:graphic-properties draw:fill="none"/>
      <style:paragraph-properties fo:margin-left="8.1cm" fo:margin-right="0cm" fo:text-align="start" style:justify-single-word="false" fo:orphans="2" fo:widows="2" fo:hyphenation-ladder-count="no-limit" fo:text-indent="0cm" style:auto-text-indent="false" fo:background-color="transparent" style:writing-mode="lr-tb"/>
      <style:text-properties style:font-name="Arial" fo:font-weight="normal" officeooo:rsid="00113253" officeooo:paragraph-rsid="00113253" style:font-weight-asian="normal" style:font-name-complex="Arial" style:font-weight-complex="normal" fo:hyphenate="false" fo:hyphenation-remain-char-count="2" fo:hyphenation-push-char-count="2"/>
    </style:style>
    <style:style style:name="P6" style:family="paragraph" style:parent-style-name="sche_5f_4">
      <style:text-properties style:font-name="Arial" fo:language="it" fo:country="IT" fo:font-style="italic" style:font-style-asian="italic" style:font-name-complex="Arial"/>
    </style:style>
    <style:style style:name="P7" style:family="paragraph" style:parent-style-name="sche_5f_4">
      <style:text-properties style:font-name="Arial" fo:language="it" fo:country="IT" fo:font-style="italic" fo:background-color="transparent" style:font-style-asian="italic" style:font-name-complex="Arial"/>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1" style:family="paragraph" style:parent-style-name="Standard">
      <style:paragraph-properties fo:text-align="justify" style:justify-single-word="false"/>
      <style:text-properties style:font-name="Arial" fo:font-style="italic" fo:font-weight="bold" officeooo:rsid="001afa38" officeooo:paragraph-rsid="001afa38" style:font-style-asian="italic" style:font-weight-asian="bold" style:font-name-complex="Arial" style:font-style-complex="italic" style:font-weight-complex="bold"/>
    </style:style>
    <style:style style:name="P12" style:family="paragraph" style:parent-style-name="Standard">
      <style:paragraph-properties fo:text-align="justify" style:justify-single-word="false"/>
      <style:text-properties style:font-name="Arial" fo:font-style="italic" style:font-style-asian="italic" style:font-name-complex="Arial"/>
    </style:style>
    <style:style style:name="P13" style:family="paragraph" style:parent-style-name="Standard">
      <style:paragraph-properties fo:text-align="justify" style:justify-single-word="false"/>
      <style:text-properties style:font-name="Arial" fo:font-style="italic" officeooo:rsid="0016d607" officeooo:paragraph-rsid="0016d607" style:font-style-asian="italic" style:font-name-complex="Arial" style:font-style-complex="italic" style:font-weight-complex="bold"/>
    </style:style>
    <style:style style:name="P14" style:family="paragraph" style:parent-style-name="Standard">
      <style:paragraph-properties fo:text-align="justify" style:justify-single-word="false"/>
      <style:text-properties style:font-name="Arial" fo:font-style="italic" fo:background-color="transparent" style:font-style-asian="italic" style:font-name-complex="Arial"/>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ext-properties style:font-name="Arial" officeooo:rsid="0018b166" officeooo:paragraph-rsid="0018b166" style:font-name-complex="Arial"/>
    </style:style>
    <style:style style:name="P20" style:family="paragraph" style:parent-style-name="Standard">
      <style:paragraph-properties fo:text-align="justify" style:justify-single-word="false"/>
      <style:text-properties style:font-name="Arial" fo:font-size="9pt" style:font-size-asian="9pt" style:font-name-complex="Arial"/>
    </style:style>
    <style:style style:name="P21" style:family="paragraph" style:parent-style-name="Standard">
      <style:paragraph-properties fo:text-align="justify" style:justify-single-word="false"/>
      <style:text-properties style:font-name="Arial" fo:font-size="9pt" style:font-size-asian="9pt" style:font-name-complex="Arial" style:font-style-complex="italic" style:font-weight-complex="bold"/>
    </style:style>
    <style:style style:name="P22" style:family="paragraph" style:parent-style-name="Standard">
      <style:paragraph-properties fo:margin-left="2cm" fo:margin-right="0cm" fo:text-indent="0cm" style:auto-text-indent="false"/>
      <style:text-properties style:font-name="Arial" fo:font-weight="bold" style:font-weight-asian="bold" style:font-name-complex="Arial"/>
    </style:style>
    <style:style style:name="P23" style:family="paragraph" style:parent-style-name="Standard">
      <style:paragraph-properties fo:margin-left="2cm" fo:margin-right="0cm" fo:text-indent="0cm" style:auto-text-indent="false"/>
      <style:text-properties style:font-name="Arial" fo:font-style="italic" fo:font-weight="bold" style:font-style-asian="italic" style:font-weight-asian="bold" style:font-name-complex="Arial"/>
    </style:style>
    <style:style style:name="P24" style:family="paragraph" style:parent-style-name="Text_20_body">
      <style:text-properties style:font-name="Arial" style:font-name-complex="Arial"/>
    </style:style>
    <style:style style:name="P25" style:family="paragraph" style:parent-style-name="Text_20_body">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26" style:family="paragraph" style:parent-style-name="Text_20_body">
      <style:paragraph-properties fo:text-align="justify" style:justify-single-word="false"/>
      <style:text-properties style:font-name="Arial" fo:font-style="italic" fo:font-weight="bold" style:font-style-asian="italic" style:font-weight-asian="bold" style:font-name-complex="Arial"/>
    </style:style>
    <style:style style:name="P27" style:family="paragraph" style:parent-style-name="Text_20_body">
      <style:paragraph-properties fo:text-align="justify" style:justify-single-word="false"/>
      <style:text-properties style:font-name="Arial" fo:background-color="transparent" style:font-name-complex="Arial"/>
    </style:style>
    <style:style style:name="P28" style:family="paragraph" style:parent-style-name="Text_20_body">
      <style:text-properties style:font-name="Arial" fo:font-size="9pt" style:font-size-asian="9pt" style:font-name-complex="Arial"/>
    </style:style>
    <style:style style:name="P29" style:family="paragraph" style:parent-style-name="Text_20_body">
      <loext:graphic-properties draw:fill="none"/>
      <style:paragraph-properties fo:margin-left="0.6cm" fo:margin-right="0cm" fo:margin-top="0cm" fo:margin-bottom="0.212cm" loext:contextual-spacing="false" fo:text-align="start" style:justify-single-word="false" fo:orphans="2" fo:widows="2" fo:hyphenation-ladder-count="no-limit" fo:text-indent="0.101cm" style:auto-text-indent="false" fo:background-color="transparent" style:writing-mode="lr-tb"/>
      <style:text-properties fo:color="#000000" style:font-name="Arial" fo:font-size="11pt" fo:language="it" fo:country="IT"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0" style:family="paragraph" style:parent-style-name="Text_20_body">
      <loext:graphic-properties draw:fill="none"/>
      <style:paragraph-properties fo:margin-left="2.499cm" fo:margin-right="0cm" fo:text-align="justify" style:justify-single-word="false" fo:orphans="2" fo:widows="2" fo:hyphenation-ladder-count="no-limit" fo:text-indent="-1.799cm" style:auto-text-indent="false" fo:background-color="transparent" style:writing-mode="lr-tb"/>
      <style:text-properties fo:color="#000000" style:font-name="Arial" fo:font-size="11pt" fo:language="it" fo:country="IT" officeooo:rsid="0016d607" officeooo:paragraph-rsid="0016d607"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1" style:family="paragraph" style:parent-style-name="Standard">
      <loext:graphic-properties draw:fill="none"/>
      <style:paragraph-properties fo:margin-left="2.499cm" fo:margin-right="0cm" fo:text-align="justify" style:justify-single-word="false" fo:orphans="2" fo:widows="2" fo:hyphenation-ladder-count="no-limit" fo:text-indent="-1.799cm" style:auto-text-indent="false" fo:background-color="transparent" style:writing-mode="lr-tb">
        <style:tab-stops>
          <style:tab-stop style:position="1.27cm"/>
        </style:tab-stops>
      </style:paragraph-properties>
      <style:text-properties fo:color="#000000" style:font-name="Arial" fo:font-size="11pt" fo:language="it" fo:country="IT" fo:font-style="italic" style:text-underline-style="solid" style:text-underline-width="auto" style:text-underline-color="font-color" fo:font-weight="bold" fo:background-color="transparent"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P32" style:family="paragraph" style:parent-style-name="Text_20_body" style:master-page-name="">
      <loext:graphic-properties draw:fill="none"/>
      <style:paragraph-properties fo:margin-left="2.499cm" fo:margin-right="0cm" fo:text-align="justify" style:justify-single-word="false" fo:orphans="2" fo:widows="2" fo:hyphenation-ladder-count="no-limit" fo:text-indent="-1.799cm" style:auto-text-indent="false" style:page-number="auto" fo:background-color="transparent" style:writing-mode="lr-tb"/>
      <style:text-properties fo:color="#000000" style:font-name="Arial" fo:font-size="11pt" fo:language="it" fo:country="IT" officeooo:rsid="0016d607" officeooo:paragraph-rsid="0016d607"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3" style:family="paragraph" style:parent-style-name="Text_20_body">
      <loext:graphic-properties draw:fill="none"/>
      <style:paragraph-properties fo:text-align="justify" style:justify-single-word="false" fo:orphans="2" fo:widows="2" fo:hyphenation-ladder-count="no-limit" fo:background-color="transparent" style:writing-mode="lr-tb"/>
      <style:text-properties fo:color="#000000" style:font-name="Arial" fo:font-size="11pt" fo:language="it" fo:country="IT" officeooo:rsid="0016d607" officeooo:paragraph-rsid="0016d607"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language="it" fo:country="IT" fo:font-style="normal" style:text-underline-style="none" fo:font-weight="normal" style:text-blinking="fals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5"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 fo:font-size="11pt" fo:language="it" fo:country="IT" fo:font-style="normal" style:text-underline-style="none" fo:font-weight="normal" style:text-blinking="fals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0.5pt" fo:language="it" fo:country="IT" fo:font-style="normal" style:text-underline-style="none" fo:font-weight="normal" style:text-blinking="fals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3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0.5pt" fo:language="it" fo:country="IT" fo:font-style="normal" style:text-underline-style="none" fo:font-weight="normal" officeooo:paragraph-rsid="001cf4e6" style:text-blinking="fals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3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0.5pt" fo:language="it" fo:country="IT" fo:font-style="normal" style:text-underline-style="none" fo:font-weight="normal" officeooo:paragraph-rsid="0021068b" style:text-blinking="fals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39"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0" style:family="paragraph" style:parent-style-name="Text_20_body">
      <style:paragraph-properties fo:margin-top="0cm" fo:margin-bottom="0cm" loext:contextual-spacing="false" fo:line-height="138%" fo:text-align="justify" style:justify-single-word="false" style:writing-mode="lr-tb"/>
      <style:text-properties officeooo:paragraph-rsid="001cf4e6"/>
    </style:style>
    <style:style style:name="P41" style:family="paragraph" style:parent-style-name="Text_20_body">
      <style:paragraph-properties fo:margin-top="0cm" fo:margin-bottom="0cm" loext:contextual-spacing="false" fo:line-height="138%" fo:text-align="justify" style:justify-single-word="false" style:writing-mode="lr-tb"/>
      <style:text-properties style:font-name="Arial" fo:font-size="10.5pt" fo:font-weight="normal" style:font-size-asian="10.5pt" style:font-size-complex="10.5pt"/>
    </style:style>
    <style:style style:name="P42" style:family="paragraph" style:parent-style-name="Corpo_20_del_20_testo_20_31" style:list-style-name="WW8Num6">
      <style:paragraph-properties fo:margin-left="0cm" fo:margin-right="0cm" fo:text-indent="0cm" style:auto-text-indent="false"/>
      <style:text-properties style:text-underline-style="none" fo:background-color="transparent"/>
    </style:style>
    <style:style style:name="P43" style:family="paragraph" style:parent-style-name="Corpo_20_del_20_testo_20_31"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style:font-name="Arial" fo:font-size="11pt" fo:language="it" fo:country="IT" fo:font-style="italic" style:text-underline-style="none"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44" style:family="paragraph" style:parent-style-name="Text_20_body_20_indent" style:master-page-name="">
      <loext:graphic-properties draw:fill="none"/>
      <style:paragraph-properties fo:margin-left="8.1cm" fo:margin-right="0cm" fo:text-align="start" style:justify-single-word="false" fo:orphans="2" fo:widows="2" fo:hyphenation-ladder-count="no-limit" fo:text-indent="0cm" style:auto-text-indent="false" style:page-number="auto" fo:background-color="transparent" style:writing-mode="lr-tb"/>
      <style:text-properties style:font-name="Arial" fo:font-size="12pt" fo:font-weight="bold" officeooo:rsid="00113253" officeooo:paragraph-rsid="00113253" style:font-size-asian="12pt" style:font-weight-asian="bold" style:font-name-complex="Arial" style:font-size-complex="12pt" fo:hyphenate="false" fo:hyphenation-remain-char-count="2" fo:hyphenation-push-char-count="2"/>
    </style:style>
    <style:style style:name="P45" style:family="paragraph" style:parent-style-name="Standard" style:list-style-name="WW8Num9">
      <style:paragraph-properties fo:text-align="justify" style:justify-single-word="false"/>
      <style:text-properties fo:color="#000000" style:font-name="Arial" fo:font-size="11pt" officeooo:paragraph-rsid="00113253" style:font-size-asian="11pt"/>
    </style:style>
    <style:style style:name="P46" style:family="paragraph" style:parent-style-name="Standard" style:list-style-name="WW8Num9">
      <style:paragraph-properties fo:text-align="justify" style:justify-single-word="false"/>
      <style:text-properties fo:color="#000000" style:font-name="Arial" fo:font-size="11pt" officeooo:paragraph-rsid="0014e958" style:font-size-asian="11pt"/>
    </style:style>
    <style:style style:name="P47" style:family="paragraph" style:parent-style-name="Standard" style:list-style-name="WW8Num9">
      <style:paragraph-properties fo:text-align="justify" style:justify-single-word="false"/>
      <style:text-properties fo:color="#000000" style:font-name="Arial" fo:font-size="11pt" officeooo:paragraph-rsid="0016afd6" style:font-size-asian="11pt"/>
    </style:style>
    <style:style style:name="P48" style:family="paragraph" style:parent-style-name="Standard" style:list-style-name="WW8Num9">
      <style:paragraph-properties fo:text-align="justify" style:justify-single-word="false"/>
      <style:text-properties fo:color="#000000" style:font-name="Arial" fo:font-size="11pt" officeooo:paragraph-rsid="00113253" style:font-size-asian="11pt" style:font-name-complex="Arial"/>
    </style:style>
    <style:style style:name="P49" style:family="paragraph" style:parent-style-name="Standard" style:list-style-name="L1" style:master-page-name="">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s>
      </style:paragraph-properties>
      <style:text-properties officeooo:paragraph-rsid="0019199e" fo:hyphenate="false" fo:hyphenation-remain-char-count="2" fo:hyphenation-push-char-count="2"/>
    </style:style>
    <style:style style:name="P50" style:family="paragraph" style:parent-style-name="Standard"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officeooo:paragraph-rsid="00181d7c" fo:hyphenate="false" fo:hyphenation-remain-char-count="2" fo:hyphenation-push-char-count="2"/>
    </style:style>
    <style:style style:name="P51" style:family="paragraph" style:parent-style-name="Standard"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style:font-name="Arial" fo:font-size="11pt" fo:language="it" fo:country="IT" fo:font-style="italic" fo:font-weight="bold" officeooo:paragraph-rsid="00181d7c"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52" style:family="paragraph" style:parent-style-name="Standard"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53" style:family="paragraph" style:parent-style-name="Standard"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style:font-name="Arial" fo:font-size="10.5pt" fo:font-style="italic" fo:font-weight="bold" officeooo:paragraph-rsid="0018b166" style:font-size-asian="10.5pt" style:font-style-asian="italic" style:font-weight-asian="bold" style:font-name-complex="Arial" style:font-size-complex="10.5pt" fo:hyphenate="false" fo:hyphenation-remain-char-count="2" fo:hyphenation-push-char-count="2"/>
    </style:style>
    <style:style style:name="P54" style:family="paragraph" style:parent-style-name="Corpo_20_del_20_testo_20_21" style:master-page-name="Standard">
      <style:paragraph-properties style:page-number="auto"/>
    </style:style>
    <style:style style:name="P55" style:family="paragraph" style:parent-style-name="Text_20_body" style:list-style-name="WW8Num2">
      <style:paragraph-properties fo:text-align="justify" style:justify-single-word="false"/>
      <style:text-properties style:font-name="Arial" fo:font-style="italic" fo:font-weight="bold" style:font-style-asian="italic" style:font-weight-asian="bold" style:font-name-complex="Arial"/>
    </style:style>
    <style:style style:name="P56" style:family="paragraph" style:parent-style-name="Text_20_body">
      <style:text-properties fo:font-variant="normal" fo:text-transform="none" fo:color="#000000" style:text-line-through-style="none" style:text-line-through-type="none" style:font-name="Arial" fo:font-size="10.5pt" fo:font-style="normal" style:text-underline-style="none" fo:font-weight="bold" officeooo:paragraph-rsid="001afa38" style:text-blinking="false" fo:background-color="transparent" style:font-size-asian="10.5pt" style:font-weight-asian="bold" style:font-name-complex="Arial" style:font-size-complex="10.5pt" style:font-weight-complex="bold"/>
    </style:style>
    <style:style style:name="P57" style:family="paragraph" style:parent-style-name="Text_20_body" style:list-style-name="L1" style:master-page-name="">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794cm"/>
        </style:tab-stops>
      </style:paragraph-properties>
      <style:text-properties fo:color="#000000"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58" style:family="paragraph" style:parent-style-name="Text_20_body" style:list-style-name="L1">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style:font-name="Arial" fo:font-size="11pt" fo:language="it" fo:country="IT" fo:font-style="italic" fo:font-weight="bold" officeooo:paragraph-rsid="0016d607"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59"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0"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1"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2"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3"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4"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5"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6"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7"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language="it" fo:country="IT" fo:font-style="normal" style:text-underline-style="none" fo:font-weight="bold" style:text-blinking="false" fo:background-color="#ffffff"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8" style:family="paragraph" style:parent-style-name="Text_20_body" style:list-style-name="L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language="it" fo:country="IT" fo:font-style="normal" style:text-underline-style="none" fo:font-weight="normal" officeooo:rsid="001da2e5" officeooo:paragraph-rsid="001da2e5" style:text-blinking="fals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69"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language="it" fo:country="IT" fo:font-style="normal" style:text-underline-style="none" fo:font-weight="bold" style:text-blinking="fals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70"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language="it" fo:country="IT" fo:font-style="normal" style:text-underline-style="none" fo:font-weight="bold" style:text-blinking="fals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7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style:use-window-font-color="true" style:text-line-through-style="none" style:text-line-through-type="none" style:font-name="Dosis" fo:font-size="11pt" fo:font-style="normal" style:text-underline-style="none" fo:font-weight="normal" officeooo:rsid="001da2e5" style:text-blinking="false" fo:background-color="transparent" style:font-size-asian="11pt" style:font-weight-asian="normal" style:font-name-complex="Arial" style:font-size-complex="11pt" style:font-weight-complex="normal"/>
    </style:style>
    <style:style style:name="P72" style:family="paragraph" style:parent-style-name="Text_20_body" style:list-style-name="L13">
      <loext:graphic-properties draw:fill="none" draw:fill-color="#ffffff"/>
      <style:paragraph-properties fo:margin-left="0.353cm" fo:margin-right="0cm" fo:margin-top="0cm" fo:margin-bottom="0cm" loext:contextual-spacing="false" fo:line-height="138%"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it" fo:country="IT" fo:font-style="normal" style:text-underline-style="none" fo:font-weight="normal" style:text-blinking="fals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 style:family="text">
      <style:text-properties style:font-name="Arial" style:font-name-complex="Arial"/>
    </style:style>
    <style:style style:name="T2" style:family="text">
      <style:text-properties style:font-name="Arial" officeooo:rsid="00113253" style:font-name-complex="Arial"/>
    </style:style>
    <style:style style:name="T3" style:family="text">
      <style:text-properties style:font-name="Arial" officeooo:rsid="00145cff"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style:font-name-asian="Arial" style:font-name-complex="Arial"/>
    </style:style>
    <style:style style:name="T10" style:family="text">
      <style:text-properties style:font-name="Arial" style:text-underline-style="none" style:font-name-complex="Arial"/>
    </style:style>
    <style:style style:name="T11" style:family="text">
      <style:text-properties style:font-name="Arial" fo:font-size="10.5pt" style:font-size-asian="10.5pt" style:font-size-complex="10.5pt"/>
    </style:style>
    <style:style style:name="T12" style:family="text">
      <style:text-properties fo:font-weight="normal" style:font-weight-asian="normal"/>
    </style:style>
    <style:style style:name="T13" style:family="text">
      <style:text-properties officeooo:rsid="00113253"/>
    </style:style>
    <style:style style:name="T14" style:family="text">
      <style:text-properties officeooo:rsid="001e0057"/>
    </style:style>
    <style:style style:name="T15" style:family="text">
      <style:text-properties fo:color="#000000" style:font-name="Arial" fo:font-size="11pt" fo:language="it" fo:country="IT" style:font-name-asian="Times New Roman" style:font-size-asian="11pt" style:language-asian="zh" style:country-asian="CN" style:font-name-complex="Arial" style:font-size-complex="10pt" style:language-complex="ar" style:country-complex="SA"/>
    </style:style>
    <style:style style:name="T16" style:family="text">
      <style:text-properties fo:color="#000000" style:font-name="Arial" fo:font-size="11pt" fo:language="it" fo:country="IT" officeooo:rsid="0016d607" style:font-name-asian="Times New Roman" style:font-size-asian="11pt" style:language-asian="zh" style:country-asian="CN" style:font-name-complex="Arial" style:font-size-complex="10pt" style:language-complex="ar" style:country-complex="SA"/>
    </style:style>
    <style:style style:name="T17" style:family="text">
      <style:text-properties fo:color="#000000" style:font-name="Arial" fo:font-size="11pt" fo:language="it" fo:country="IT"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18" style:family="text">
      <style:text-properties fo:color="#000000" style:font-name="Arial" fo:font-size="11pt" fo:language="it" fo:country="IT" fo:font-style="italic" style:text-underline-style="solid" style:text-underline-width="auto" style:text-underline-color="font-color" fo:font-weight="bold" officeooo:rsid="00181d7c"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19" style:family="text">
      <style:text-properties fo:color="#000000" style:font-name="Arial" fo:font-size="11pt" fo:language="it" fo:country="IT" fo:font-style="italic" style:text-underline-style="none" fo:font-weight="bold" officeooo:rsid="0018b166"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20" style:family="text">
      <style:text-properties fo:color="#000000" style:font-name="Arial" fo:font-size="11pt" fo:language="it" fo:country="IT" fo:font-style="italic" style:text-underline-style="none" fo:font-weight="bold" officeooo:rsid="0019199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21" style:family="text">
      <style:text-properties fo:color="#000000" fo:language="it" fo:country="IT" fo:background-color="transparent" loext:char-shading-value="0" style:font-name-asian="Times New Roman" style:language-asian="zh" style:country-asian="CN" style:language-complex="ar" style:country-complex="SA"/>
    </style:style>
    <style:style style:name="T22" style:family="text">
      <style:text-properties fo:color="#000000" fo:language="it" fo:country="IT" officeooo:rsid="0018b166" fo:background-color="transparent" loext:char-shading-value="0" style:font-name-asian="Times New Roman" style:language-asian="zh" style:country-asian="CN" style:language-complex="ar" style:country-complex="SA"/>
    </style:style>
    <style:style style:name="T23" style:family="text">
      <style:text-properties fo:color="#000000" fo:language="it" fo:country="IT" officeooo:rsid="0018b166" fo:background-color="transparent" loext:char-shading-value="0" style:font-name-asian="Times New Roman" style:language-asian="zh" style:country-asian="CN" style:language-complex="ar" style:country-complex="SA" style:font-weight-complex="normal"/>
    </style:style>
    <style:style style:name="T24" style:family="text">
      <style:text-properties fo:color="#000000" style:font-name="ArialMT" fo:font-size="11pt" fo:language="it" fo:country="IT" fo:font-style="normal" style:text-underline-style="none" fo:font-weight="bold" officeooo:rsid="0018b166"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25" style:family="text">
      <style:text-properties fo:color="#000000" style:font-name="ArialMT" fo:font-size="11pt" fo:language="it" fo:country="IT" fo:font-style="normal" style:text-underline-style="none" fo:font-weight="bold" officeooo:rsid="0019199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26" style:family="text">
      <style:text-properties officeooo:rsid="0028f7a7"/>
    </style:style>
    <style:style style:name="T27" style:family="text">
      <style:text-properties officeooo:rsid="0016d607"/>
    </style:style>
    <style:style style:name="T28" style:family="text">
      <style:text-properties fo:font-style="italic" fo:background-color="#ffffff" loext:char-shading-value="0" style:font-style-asian="italic"/>
    </style:style>
    <style:style style:name="T29" style:family="text">
      <style:text-properties style:text-underline-style="solid" style:text-underline-width="auto" style:text-underline-color="font-color" fo:background-color="#ffffff" loext:char-shading-value="0"/>
    </style:style>
    <style:style style:name="T30" style:family="text">
      <style:text-properties fo:background-color="#ffffff" loext:char-shading-value="0"/>
    </style:style>
    <style:style style:name="T31" style:family="text">
      <style:text-properties fo:font-weight="bold" style:font-weight-asian="bold"/>
    </style:style>
    <style:style style:name="T32" style:family="text">
      <style:text-properties officeooo:rsid="0016e489"/>
    </style:style>
    <style:style style:name="T33" style:family="text">
      <style:text-properties officeooo:rsid="0018b166"/>
    </style:style>
    <style:style style:name="T34" style:family="text">
      <style:text-properties style:font-name="ArialMT" fo:font-size="11pt" style:font-size-asian="11pt"/>
    </style:style>
    <style:style style:name="T35" style:family="text">
      <style:text-properties style:font-name="ArialMT" fo:font-size="11pt" officeooo:rsid="0019199e" style:font-size-asian="11pt"/>
    </style:style>
    <style:style style:name="T36" style:family="text">
      <style:text-properties fo:font-variant="normal" fo:text-transform="none" fo:color="#000000" style:text-line-through-style="none" style:text-line-through-type="none" style:font-name="Arial" fo:font-size="10.5pt" fo:language="it" fo:country="IT" fo:font-style="normal" style:text-underline-style="none" fo:font-weight="normal" style:text-blinking="fals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37" style:family="text">
      <style:text-properties fo:font-variant="normal" fo:text-transform="none" fo:color="#000000" style:text-line-through-style="none" style:text-line-through-type="none" style:font-name="Arial" fo:font-size="10.5pt" fo:language="it" fo:country="IT" fo:font-style="normal" style:text-underline-style="none" fo:font-weight="normal" officeooo:rsid="001cf4e6" style:text-blinking="fals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38"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9" style:family="text">
      <style:text-properties fo:font-variant="normal" fo:text-transform="none" fo:color="#000000" style:text-line-through-style="none" style:text-line-through-type="none" fo:font-style="normal" style:text-underline-style="none" officeooo:rsid="001cf4e6" style:text-blinking="false" fo:background-color="transparent" loext:char-shading-value="0"/>
    </style:style>
    <style:style style:name="T40" style:family="text">
      <style:text-properties officeooo:rsid="001cf4e6"/>
    </style:style>
    <style:style style:name="T41" style:family="text">
      <style:text-properties officeooo:rsid="001da2e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FAC-SIMILE DI DOMANDA<text:span text:style-name="T12"> (allegato all’Avviso pubblico per la presentazione delle candidature per la nomina dei componenti della Commissione per la Qualità Architettonica e il Paesaggio)</text:span></text:p>
      <text:p text:style-name="P10"/>
      <text:p text:style-name="P44">Al Dirigente dell’Area Territorio<text:span text:style-name="T33"> e Ambiente</text:span> Unione dei Comuni della Bassa Romagna</text:p>
      <text:p text:style-name="P5"/>
      <text:p text:style-name="P4"/>
      <text:p text:style-name="P15">OGGETTO: Domanda di candidatura alla selezione per la nomina dei componenti della Commissione</text:p>
      <text:p text:style-name="P22">per la Qualità Architettonica e il Paesaggio.</text:p>
      <text:p text:style-name="P23">Dichiarazione sostitutiva ai sensi degli artt. 46 e 47 D.P.R. 445/2000- <text:s/></text:p>
      <text:p text:style-name="P15"/>
      <text:p text:style-name="Standard"><text:span text:style-name="T1">Il / La sottoscritto/a <text:s text:c="2"/></text:span><text:span text:style-name="T8"><text:s text:c="76"/></text:span><text:span text:style-name="T1"><text:s text:c="2"/>nato/a a </text:span><text:span text:style-name="T8"><text:s text:c="42"/></text:span></text:p>
      <text:p text:style-name="P16"><text:s text:c="2"/></text:p>
      <text:p text:style-name="Standard"><text:span text:style-name="T1">(Prov</text:span><text:span text:style-name="T8">. <text:s text:c="11"/></text:span><text:span text:style-name="T1">) <text:s text:c="2"/>il </text:span><text:span text:style-name="T8"><text:s text:c="33"/></text:span><text:span text:style-name="T1"><text:s text:c="3"/>residente a <text:s/></text:span><text:span text:style-name="T8"><text:s text:c="57"/></text:span><text:span text:style-name="T1"><text:s text:c="4"/>(Prov.</text:span><text:span text:style-name="T8"> <text:s text:c="11"/></text:span><text:span text:style-name="T1">)</text:span></text:p>
      <text:p text:style-name="Standard"/>
      <text:p text:style-name="Standard"><text:span text:style-name="T9"><text:s/></text:span><text:span text:style-name="T1">in Via <text:s text:c="2"/></text:span><text:span text:style-name="T8"><text:s text:c="88"/></text:span><text:span text:style-name="T1"><text:s text:c="2"/>n° </text:span><text:span text:style-name="T8"><text:s text:c="17"/></text:span><text:span text:style-name="T1">. <text:s/>CAP</text:span><text:span text:style-name="T8"> <text:s text:c="33"/></text:span></text:p>
      <text:p text:style-name="Standard"/>
      <text:p text:style-name="Standard"><text:span text:style-name="T1">recapito telefonico </text:span><text:span text:style-name="T8"><text:s text:c="56"/></text:span><text:span text:style-name="T1"><text:s/>cell.</text:span><text:span text:style-name="T8"> <text:s text:c="3"/></text:span><text:span text:style-name="T10">_____________________________</text:span><text:span text:style-name="T8"> <text:s text:c="71"/></text:span></text:p>
      <text:p text:style-name="P8"/>
      <text:p text:style-name="P8"><text:span text:style-name="T1">C.F. </text:span><text:span text:style-name="T8"><text:s text:c="54"/></text:span><text:span text:style-name="T1"><text:s text:c="2"/>Estremi del documento d’identità:</text:span><text:span text:style-name="T8"> </text:span><text:span text:style-name="T10">__________________________</text:span><text:span text:style-name="T8"> <text:s text:c="52"/></text:span></text:p>
      <text:p text:style-name="P8"/>
      <text:p text:style-name="P8"><text:span text:style-name="T1">Partita IVA n.</text:span><text:span text:style-name="T8"> <text:s text:c="47"/></text:span><text:span text:style-name="T1">.Iscritto </text:span><text:span text:style-name="T3">a</text:span><text:span text:style-name="T1">ll'Albo. ____________________________________</text:span></text:p>
      <text:p text:style-name="P18"/>
      <text:p text:style-name="P18">Indirizzo di posta elettronica (anche PEC) ____________________________________________</text:p>
      <text:p text:style-name="P18"/>
      <text:p text:style-name="P18">Indirizzo presso cui dovranno essere fatte pervenire le comunicazioni inerenti il presente procedimento</text:p>
      <text:p text:style-name="P18"/>
      <text:p text:style-name="P18">_____________________________________________________________________________________</text:p>
      <text:p text:style-name="P18"/>
      <text:p text:style-name="P19">Dipendente presso: ____________________________________________________________________</text:p>
      <text:p text:style-name="P8"/>
      <text:p text:style-name="P18">Si impegna a comunicare eventuali variazioni successive del recapito riconoscendo che l’Amministrazione non assume responsabilità in caso di irreperibilità del destinatario.</text:p>
      <text:p text:style-name="P17"/>
      <text:h text:style-name="Heading_20_1" text:outline-level="1">PRESENTA <text:span text:style-name="T13">ISTANZA DI CANDIDATURA</text:span></text:h>
      <text:p text:style-name="P9"/>
      <text:p text:style-name="P24">PER LA SELEZIONE PUBBLICA SULLA BASE DI CURRICULA E DOCUMENTATI TITOLI PREFERENZIALI PER LA NOMINA DEI COMPONENTI DELLA C.Q.A.P. “COMMISSIONE PER LA <text:span text:style-name="T13">QUALITÀ</text:span> ARCHITETTONICA ED IL PAESAGGIO” <text:span text:style-name="T13">DELL’UNIONE DEI COMUNI DELLA BASSA ROMAGNA</text:span></text:p>
      <text:p text:style-name="P9"/>
      <text:p text:style-name="Corpo_20_del_20_testo_20_22">A tal fine, ai sensi degli artt. 46 e 47 del D.P.R. n.445/2000 recante il Testo Unico delle disposizioni legislative e regolamentari in materia di documentazione amministrativa, consapevole delle sanzioni penali previste dall’art. 76 del medesimo D.P.R. per le ipotesi di falsità in atti e dichiarazioni mendaci ivi indicate</text:p>
      <text:p text:style-name="Corpo_20_del_20_testo_20_22"/>
      <text:p text:style-name="P3">DICHIARA</text:p>
      <text:p text:style-name="P25"/>
      <text:list xml:id="list1669011448" text:style-name="WW8Num2">
        <text:list-item>
          <text:p text:style-name="P55">di essere in possesso dei requisiti generali fissati dal bando di selezione e in particolare:</text:p>
        </text:list-item>
      </text:list>
      <text:p text:style-name="P26"/>
      <text:list xml:id="list2409927983" text:style-name="WW8Num9">
        <text:list-item>
          <text:p text:style-name="P45">di essere in possesso della cittadinanza italiana o di uno degli stati membri dell’Unione Europea;</text:p>
        </text:list-item>
        <text:list-item>
          <text:p text:style-name="P45">di godere dei diritti civili e politici;</text:p>
        </text:list-item>
        <text:list-item>
          <text:p text:style-name="P45">di non aver riportato condanne penali detentive definitive per delitti non colposi fatti salvi gli effetti della riabilitazione; non essere sottoposti a misure di prevenzione o di sicurezza;</text:p>
        </text:list-item>
        <text:list-item>
          <text:p text:style-name="P46">di non essere stati destituiti, dispensati o licenziati dall’impiego presso una pubblica amministrazione per persistente insufficiente rendimento ovvero non essere stati dichiarati decaduti da un impiego pubblico <text:span text:style-name="T26">e/o di un comune facente parte di detta Unione</text:span>; ;</text:p>
        </text:list-item>
        <text:list-item>
          <text:p text:style-name="P45">di non trovarsi in alcuna delle condizioni previste dalle norme di cui al Capo II Titolo III del Decreto Legislativo 18.08.2000 n. 267 “Testo unico delle leggi sull’ordinamento degli enti locali”, relative all’incandidabilità, ineleggibilità ed incompatibilità dei consiglieri comunali;</text:p>
        </text:list-item>
        <text:list-item>
          <text:p text:style-name="P47">di non essere dipendente dell’Unione dei <text:span text:style-name="T14">C</text:span>omuni della <text:span text:style-name="T14">B</text:span>assa Romagna <text:span text:style-name="T26">e/o di un comune facente parte di detta Unione</text:span>;;</text:p>
        </text:list-item>
        <text:list-item>
          <text:p text:style-name="P45"><text:soft-page-break/>di non essere coniuge dei sindaci, degli assessori dei comuni dell’Unione, non essere in rapporto di ascendenza o discendenza, parentela o affinità fino al 3° grado e non essere, con gli stessi, un convivente certificato dallo stato di famiglia;</text:p>
        </text:list-item>
        <text:list-item>
          <text:p text:style-name="P45">di non essere amministratore o dipendente con poteri di rappresentanza di enti, organi o istituti non comunali, ai quali per legge è demandato un parere specifico ed autonomo sulle materie attribuite alle competenze della Commissione.</text:p>
        </text:list-item>
        <text:list-item>
          <text:p text:style-name="P45">che non sussiste conflitto di interessi con i comuni interessati;</text:p>
        </text:list-item>
        <text:list-item>
          <text:p text:style-name="P48">di possedere titolo di studio di diploma universitario, diploma di laurea o diploma di scuola media superiore attinenti a materie quali l’uso, la pianificazione e la gestione del territorio e del paesaggio, la progettazione edilizia e urbanistica, la tutela dei beni architettonici e culturali, le scienze geologiche, naturali, geografiche, ambientali, agrarie e forestali.</text:p>
        </text:list-item>
      </text:list>
      <text:p text:style-name="P27"/>
      <text:list xml:id="list2062525681" text:style-name="WW8Num6">
        <text:list-item>
          <text:p text:style-name="P42">d<text:span text:style-name="T15">i possedere i requisiti minimi fissati dal bando </text:span><text:span text:style-name="T16">ovvero</text:span><text:span text:style-name="T15">:</text:span></text:p>
        </text:list-item>
      </text:list>
      <text:p text:style-name="P29"><text:span text:style-name="T30">aver conseguito il seguente titolo di studio:_________________________________________ _______________________________________ </text:span><text:span text:style-name="T28">[specificare Laurea o Laurea Specialistica o Diploma di scuola secondaria di secondo grado o equivalente titolo secondo i precedenti ordinamenti]</text:span><text:span text:style-name="T30"> in </text:span><text:span text:style-name="T29"><text:s text:c="75"/></text:span><text:span text:style-name="T30"><text:s/>(s</text:span><text:span text:style-name="T28">pecificare il/i Titolo/i di cui si è in possesso tra quelli indicati nel bando)</text:span><text:span text:style-name="T30"> in data ______________________________</text:span></text:p>
      <text:p text:style-name="P32">di essere in possesso dei seguenti altri titoli: _______________________________________</text:p>
      <text:p text:style-name="P30">___________________________________________________________________________</text:p>
      <text:p text:style-name="P30">(ulteriori lauree, master, dottorati di ricerca) </text:p>
      <text:p text:style-name="P33"/>
      <text:p text:style-name="P31"/>
      <text:list xml:id="list3894326164" text:style-name="L1">
        <text:list-item>
          <text:p text:style-name="P49"><text:span text:style-name="T19">nel </text:span><text:span text:style-name="T20">c</text:span><text:span text:style-name="T19">aso di dipendente pubblico presso ________________________________________ con la qualifica di _______________________________________________con contratto a tempo _________________________________________________ (pieno/parziale – determinato/indeterminato, eventualmente indicare la scadenza del contratto a tempo indeterminato____________________) </text:span><text:span text:style-name="T20">si comunica che si</text:span><text:span text:style-name="T24"> </text:span><text:span text:style-name="T25">è</text:span><text:span text:style-name="T24"> autorizzati </text:span><text:span text:style-name="T34">dall’Amministrazione di appartenenza </text:span><text:span text:style-name="T35">allo svolgimento dell’incarico per tutta la durata</text:span><text:span text:style-name="T34">, ai sensi e per gli effetti di cui all’art. 53 D.Lgs. n. 165/2001, </text:span><text:span text:style-name="T35">come da nulla osta allegato</text:span></text:p>
        </text:list-item>
        <text:list-item>
          <text:p text:style-name="P50"><text:span text:style-name="T18">di </text:span><text:span text:style-name="T17">essere disponibile a ricoprire il ruolo di Coordinatore Tecnico e/o supplente </text:span></text:p>
        </text:list-item>
        <text:list-item>
          <text:p text:style-name="P51">di accettare le limitazioni imposte dal bando;</text:p>
        </text:list-item>
        <text:list-item>
          <text:p text:style-name="P57">di astenersi per tutto il periodo di carica, dallo svolgere <text:span text:style-name="T27">incarichi </text:span>profession<text:span text:style-name="T27">ali</text:span> <text:span text:style-name="T27">da svolgere sul</text:span> territorio <text:span text:style-name="T27">dei comuni dell’Unione bassa Romagna,</text:span> per quanto attiene l<text:span text:style-name="T27">e</text:span> materi<text:span text:style-name="T27">e</text:span> edilizia/urbanistica/<text:span text:style-name="T27">paesaggistica,</text:span> qualora il candidato eserciti la libera professione nelle materie suddette;</text:p>
        </text:list-item>
        <text:list-item>
          <text:p text:style-name="P58">di non svolgere, per la durata dell’incarico, <text:span text:style-name="T27">la </text:span>funzione di consulente/dipendente/titolare o compartecipe di <text:span text:style-name="T27">I</text:span>mpresa e/o Studi e/o Associazioni di professionisti, nel settore edilizio/urbanistico/<text:span text:style-name="T27">paesaggistico</text:span> <text:span text:style-name="T27">sul</text:span> territorio <text:span text:style-name="T27">dei comuni dell’Unione</text:span>;</text:p>
        </text:list-item>
        <text:list-item>
          <text:p text:style-name="P43">di garantire all’amministrazione comunale continuità di presenza alle riunioni della CQAP garantendo la massima collaborazione allo svolgimento dei lavori della stessa;</text:p>
        </text:list-item>
        <text:list-item>
          <text:p text:style-name="P43">di aver preso visione e di accettare i criteri e le disposizioni contenute nel <text:span text:style-name="T33">titolo V</text:span> del RUE;</text:p>
        </text:list-item>
        <text:list-item>
          <text:p text:style-name="P52">di aver preso visione e di accettare senza condizione o riserva alcuna, le disposizioni contenute nel Bando di selezione, comprese le previsioni di trattamento economico ivi contenute;</text:p>
        </text:list-item>
        <text:list-item>
          <text:p text:style-name="P53"><text:span text:style-name="T21">di essere informato, ai sensi e per effetto del D. Lgs. n.196/2003 “codice in materia di protezione di dati personali” </text:span><text:span text:style-name="T22">e </text:span><text:span text:style-name="T23"><text:s/>Regolamento Europeo 679/2016 “GDPR”</text:span><text:span text:style-name="T21">, che i dati personali forniti saranno trattati, con sistemi manuali ed informatici, esclusivamente nell’ambito del procedimento per il quale la present</text:span>e dichiarazione viene resa.</text:p>
        </text:list-item>
      </text:list>
      <text:p text:style-name="P26"><text:soft-page-break/></text:p>
      <text:p text:style-name="P8"><text:span text:style-name="T6">Si allega</text:span><text:span text:style-name="T4">:</text:span></text:p>
      <text:p text:style-name="P8"><text:span text:style-name="T4">Fotocopia, non autenticata, di valido documento di identità del sottoscrittore</text:span><text:span text:style-name="T6">.</text:span></text:p>
      <text:p text:style-name="P8"><text:span text:style-name="T5">Curriculum professionale</text:span><text:span text:style-name="T7">, di studi e documentazione da cui si evince il possesso di competenze per le quali chiede di partecipare;</text:span></text:p>
      <text:p text:style-name="P13"><text:span text:style-name="T31">Pubblicazioni:</text:span> copia digitale delle edizioni a stampa di articoli e/o testi/libri (estratti o integrali)</text:p>
      <text:p text:style-name="P11">Nulla osta Ente di appartenenza nel caso di dipendete pubblico</text:p>
      <text:p text:style-name="P13"/>
      <text:p text:style-name="P13"/>
      <text:p text:style-name="P10">Data ……………………...<text:tab/><text:tab/><text:tab/><text:tab/><text:tab/><text:tab/>Firma……………………….………..</text:p>
      <text:p text:style-name="P8"><text:span text:style-name="T4"><text:tab/><text:tab/><text:tab/><text:tab/><text:tab/><text:tab/><text:tab/><text:tab/><text:tab/></text:span><text:span text:style-name="T6">(vedere nota)</text:span></text:p>
      <text:p text:style-name="P12"/>
      <text:p text:style-name="P6"/>
      <text:p text:style-name="P6"/>
      <text:p text:style-name="P14">Nota: la presente dichiarazione, sostitutiva di certificazione e di atto di notorietà è da sottoscriversi, da parte dell’interessato e va inoltrata all’Amministrazione destinataria unitamente a copia fotostatica leggibile di valido documento di identità del sottoscrittore (art.38, comma 3, primo periodo del DPR 28/12/2000 n.445).</text:p>
      <text:p text:style-name="P7"/>
      <text:p text:style-name="P6"/>
      <text:p text:style-name="P6"/>
      <text:p text:style-name="P56"><text:bookmark text:name="docs-internal-guid-bc7140a9-7fff-df30-8998-4a88e3689539"/>INFORMATIVA PER IL TRATTAMENTO DEI DATI PERSONALI </text:p>
      <text:p text:style-name="P39">ai sensi dell’art 13 del Regolamento europeo n. 679/2016</text:p>
      <text:list xml:id="list507241804" text:style-name="L2">
        <text:list-item>
          <text:p text:style-name="P59">Premessa</text:p>
        </text:list-item>
      </text:list>
      <text:p text:style-name="P41"><text:span text:style-name="T38">Ai sensi dell’art. 13 del Regolamento europeo n. 679/2016, l’</text:span><text:span text:style-name="T39">Unione dei Comuni della Bassa Romagna</text:span><text:span text:style-name="T38">, in qualità di “Titolare” del trattamento, è tenuto a fornirle informazioni in merito all’utilizzo dei suoi dati personali.  </text:span></text:p>
      <text:list xml:id="list2074469927" text:style-name="L3">
        <text:list-item>
          <text:p text:style-name="P60">Identità e i dati di contatto del titolare del trattamento</text:p>
        </text:list-item>
      </text:list>
      <text:p text:style-name="P37">Il Titolare del trattamento dei dati personali di cui alla presente Informativa è l’<text:span text:style-name="T40">Unione dei Comuni della Bassa Romagna</text:span>, con sede in <text:span text:style-name="T40">Lugo</text:span>, <text:span text:style-name="T40">Piazza dei Martiri 1 – 48022 (RA)</text:span></text:p>
      <text:p text:style-name="P37">Al fine di semplificare le modalità di inoltro e ridurre i tempi per il riscontro si invita a presentare le richieste di cui al paragrafo n. 10, all’<text:span text:style-name="T40">Unione dei Comuni della Bassa Romagna</text:span>, <text:span text:style-name="T41">PEC: pg.unione.labassaromagna.it@legalmail.it</text:span></text:p>
      <text:list xml:id="list320348437" text:style-name="L4">
        <text:list-item>
          <text:p text:style-name="P61">Il Responsabile della protezione dei dati personali</text:p>
        </text:list-item>
      </text:list>
      <text:p text:style-name="P40"><text:span text:style-name="T36">L’</text:span><text:span text:style-name="T37">Unione dei Comuni della Bassa Romagna</text:span><text:span text:style-name="T36">, ha designato quale Responsabile della protezione dei dati la società Lepida ScpA (MAIL </text:span><text:a xlink:type="simple" xlink:href="mailto:dpo-team@lepida.it" text:style-name="Internet_20_link" text:visited-style-name="Visited_20_Internet_20_Link">dpo-team@lepida.it</text:a><text:span text:style-name="T36"> - PEC segreteria@pec.lepida.it )</text:span></text:p>
      <text:list xml:id="list1058528982" text:style-name="L5">
        <text:list-item>
          <text:p text:style-name="P62">Responsabili del trattamento</text:p>
        </text:list-item>
      </text:list>
      <text:p text:style-name="P36">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3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p>
      <text:list xml:id="list734365062" text:style-name="L6">
        <text:list-item>
          <text:p text:style-name="P63">Soggetti autorizzati al trattamento</text:p>
        </text:list-item>
      </text:list>
      <text:p text:style-name="P36">I Suoi dati personali sono trattati da personale interno previamente autorizzato e designato quale incaricato del trattamento, a cui sono impartite idonee istruzioni in ordine a misure, accorgimenti, modus operandi, tutti volti alla concreta tutela dei tuoi dati personali. </text:p>
      <text:list xml:id="list694158602" text:style-name="L7">
        <text:list-item>
          <text:p text:style-name="P64">Finalità e base giuridica del trattamento</text:p>
        </text:list-item>
      </text:list>
      <text:p text:style-name="P37"><text:soft-page-break/>Il trattamento dei suoi dati personali viene effettuato dal<text:span text:style-name="T41">l</text:span>’<text:span text:style-name="T40">Unione dei Comuni della Bassa Romagna</text:span>, per lo svolgimento di funzioni istituzionali e, pertanto, ai sensi dell’art. 6 comma 1 lett. e) non necessita del suo consenso. I dati personali sono trattati per le seguenti finalità: </text:p>
      <text:list xml:id="list682186146" text:style-name="L8">
        <text:list-item>
          <text:p text:style-name="P68">consentire la partecipazione alla selezione pubblica di cui al rpesente bando</text:p>
        </text:list-item>
      </text:list>
      <text:list xml:id="list612899410" text:style-name="L9">
        <text:list-item>
          <text:p text:style-name="P65">Destinatari dei dati personali</text:p>
        </text:list-item>
      </text:list>
      <text:p text:style-name="P36">I suoi dati personali non sono oggetto di comunicazione o diffusione.</text:p>
      <text:p text:style-name="P38">L’eventuale comunicazione dei dati personali verrà effettuata nel rispetto di quanto stabilito dal Regolamento Europeo 679/2016 “GDPR”, dal D. Lgs. 196 del 30 giugno 2003 e successive integrazioni e decreti di armonizzazione come il D. Lgs. 101/2018. </text:p>
      <text:list xml:id="list2190937209" text:style-name="L10">
        <text:list-item>
          <text:p text:style-name="P67">Trasferimento dei dati personali a Paesi extra UE</text:p>
        </text:list-item>
      </text:list>
      <text:p text:style-name="P36">I suoi dati personali non sono trasferiti al di fuori dell’Unione europea.</text:p>
      <text:list xml:id="list682444329" text:style-name="L11">
        <text:list-item>
          <text:p text:style-name="P66">Periodo di conservazione</text:p>
        </text:list-item>
      </text:list>
      <text:p text:style-name="P34"><text:span text:style-name="T1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text:span>he per l'eventuale conservazione, a norma di legge, dell'atto o del documento che li contiene. </text:p>
      <text:list xml:id="list2246013027" text:style-name="L12">
        <text:list-item>
          <text:p text:style-name="P69">I suoi diritti</text:p>
        </text:list-item>
      </text:list>
      <text:p text:style-name="P35">Nella sua qualità di interessato, Lei ha diritto:</text:p>
      <text:list xml:id="list1419531302" text:style-name="L13">
        <text:list-item>
          <text:p text:style-name="P72">di accesso ai dati personali;</text:p>
        </text:list-item>
        <text:list-item>
          <text:p text:style-name="P72">di ottenere la rettifica o la cancellazione degli stessi o la limitazione del trattamento che lo riguardano;</text:p>
        </text:list-item>
        <text:list-item>
          <text:p text:style-name="P72">di opporsi al trattamento;</text:p>
        </text:list-item>
        <text:list-item>
          <text:p text:style-name="P72">di proporre reclamo al Garante per la protezione dei dati personali</text:p>
        </text:list-item>
      </text:list>
      <text:list xml:id="list3458572558" text:style-name="L14">
        <text:list-item>
          <text:p text:style-name="P70">Conferimento dei dati</text:p>
        </text:list-item>
      </text:list>
      <text:p text:style-name="P71">Il conferimento dei dati per le suddette finalità è necessario e l’eventuale rifiuto a conferirli comporta l’esclusione dalla partecipazione al progetto. I dati trattati sono quelli che vengono forniti al momento della presentazione della domanda di partecipazione. </text:p>
      <text:p text:style-name="P28"/>
      <text:p text:style-name="P20"/>
      <text:p text:style-name="P20"/>
      <text:p text:style-name="P20">Dichiaro di rilasciare il consenso al<text:span text:style-name="T32">l’Unione dei comuni della bassa Romagna </text:span><text:s/>al trattamento dei miei dati personali ai fini dell'espletamento delle attività istituzionali sopra evidenziate</text:p>
      <text:p text:style-name="P21"/>
      <text:p text:style-name="P21"/>
      <text:p text:style-name="P10">Data ……………………...<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osis" svg:font-family="Dosis, sans-serif"/>
    <style:font-face style:name="Roboto" svg:font-family="Roboto, sans-serif"/>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ArialMT" svg:font-family="ArialMT"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9.502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5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justify" style:justify-single-word="false" fo:padding-left="0.141cm" fo:padding-right="0.141cm" fo:padding-top="0.035cm" fo:padding-bottom="0.035cm" fo:border="0.51pt solid #000000"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8.251cm" fo:margin-right="0cm" fo:text-indent="-0.75cm" style:auto-text-indent="false"/>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2cm" fo:margin-right="0cm" fo:text-align="justify" style:justify-single-word="false" fo:orphans="0" fo:widows="0" fo:text-indent="-0.75cm" style:auto-text-indent="false" style:text-autospace="none" style:punctuation-wrap="simple" style:vertical-align="baseline"/>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 style:family="paragraph" style:parent-style-name="Standard" style:class="extra">
      <style:paragraph-properties fo:text-align="justify" style:justify-single-word="false" style:text-autospace="none" style:punctuation-wrap="simple" style:vertical-align="baselin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5z0" style:family="text">
      <style:text-properties fo:font-style="normal" fo:font-weight="normal" style:font-style-asian="normal" style:font-weight-asian="normal"/>
    </style:style>
    <style:style style:name="WW8Num15z3"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0pt" fo:font-style="normal" fo:font-weight="normal" style:font-size-asian="10pt" style:font-style-asian="normal" style:font-weight-asian="normal" style:font-size-complex="10pt"/>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3z0" style:family="text"/>
    <style:style style:name="WW8Num44z0"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ize="10pt" fo:font-style="normal" fo:font-weight="normal" style:font-size-asian="10pt" style:font-style-asian="normal" style:font-weight-asian="normal" style:font-size-complex="10pt"/>
    </style:style>
    <style:style style:name="WW8Num47z1" style:family="text">
      <style:text-properties fo:font-size="12pt" fo:font-style="normal" fo:font-weight="normal" style:font-size-asian="12pt" style:font-style-asian="normal" style:font-weight-asian="normal" style:font-size-complex="12pt"/>
    </style:style>
    <style:style style:name="WW8Num47z2" style:family="text"/>
    <style:style style:name="WW8Num48z0" style:family="text">
      <style:text-properties fo:font-style="normal" fo:font-weight="normal" style:font-style-asian="normal" style:font-weight-asian="norma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
    </style:style>
    <style:style style:name="MT2" style:family="text">
      <style:text-properties style:font-name="Arial" officeooo:rsid="00113253" style:font-name-complex="Arial"/>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
      </style:header>
      <style:header-first>
        <text:p text:style-name="MP1"><text:span text:style-name="MT1">Allegato </text:span><text:span text:style-name="MT2">A</text:span><text:span text:style-name="MT1">)</text:span></text:p>
      </style:header-first>
      <style:footer>
        <text:p text:style-name="MP2">Pagina <text:page-number text:select-page="current">4</text:page-number> di <text:page-count style:num-format="1">4</text:page-count></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i domanda (da redigersi in carta libera)</dc:title>
    <meta:initial-creator>MICHELA CHIARINI</meta:initial-creator>
    <meta:creation-date>2018-09-11T11:39:00</meta:creation-date>
    <dc:date>2024-09-17T18:58:07.745000000</dc:date>
    <meta:print-date>2018-09-14T08:29:00</meta:print-date>
    <meta:editing-cycles>19</meta:editing-cycles>
    <meta:editing-duration>PT1H35M46S</meta:editing-duration>
    <meta:generator>Collabora_Office/5.3.10.67$Windows_x86 LibreOffice_project/e9a339ad44bc988144b0f57f93be8ab8ff7e8eef</meta:generator>
    <meta:document-statistic meta:table-count="0" meta:image-count="0" meta:object-count="0" meta:page-count="4" meta:paragraph-count="90" meta:word-count="1665" meta:character-count="12669" meta:non-whitespace-character-count="10337"/>
  </office:meta>
</office:document-meta>
</file>