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6.007291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8.44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Cliente/Fornitore/Aggiudicat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rocedura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Cod. Fiscale</text:p>
          </table:table-cell>
          <table:table-cell office:value-type="string" table:style-name="ce1">
            <text:p>Amministrazione<text:s/></text:p>
          </table:table-cell>
          <table:table-cell table:number-columns-repeated="16376"/>
        </table:table-row>
        <table:table-row table:style-name="ro1">
          <table:table-cell office:value-type="date" office:date-value="2023-01-05T00:00:00" table:style-name="ce3">
            <text:p>05/01/2023</text:p>
          </table:table-cell>
          <table:table-cell office:value-type="string" table:style-name="ce1">
            <text:p>BLU SERVICE srl</text:p>
          </table:table-cell>
          <table:table-cell office:value-type="currency" office:value="38.4" table:style-name="ce4">
            <text:p>€ 38,40</text:p>
          </table:table-cell>
          <table:table-cell office:value-type="string" table:style-name="ce1">
            <text:p>FT 1976/PA DEL 22/11/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float" office:value="12546450151" table:style-name="ce2">
            <text:p>1254645015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1-05T00:00:00" table:style-name="ce3">
            <text:p>05/01/2023</text:p>
          </table:table-cell>
          <table:table-cell office:value-type="string" table:style-name="ce1">
            <text:p>PUNTO UFFICIO SRL</text:p>
          </table:table-cell>
          <table:table-cell office:value-type="currency" office:value="7.79" table:style-name="ce4">
            <text:p>€ 7,79</text:p>
          </table:table-cell>
          <table:table-cell office:value-type="string" table:style-name="ce1">
            <text:p>FACC000082 Materiale Ufficio Ottobre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94963039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1-05T00:00:00" table:style-name="ce3">
            <text:p>05/01/2023</text:p>
          </table:table-cell>
          <table:table-cell office:value-type="string" table:style-name="ce1">
            <text:p>EDENRED ITALIA Srl</text:p>
          </table:table-cell>
          <table:table-cell office:value-type="currency" office:value="153.9" table:style-name="ce4">
            <text:p>€ 153,90</text:p>
          </table:table-cell>
          <table:table-cell office:value-type="string" table:style-name="ce1">
            <text:p>N57826 buoni pasto dipendent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10146604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336.06" table:style-name="ce4">
            <text:p>€ 2.336,06</text:p>
          </table:table-cell>
          <table:table-cell office:value-type="string" table:style-name="ce1">
            <text:p>Fattura 1/PA del 02/01/2023 Locazione Mese Genn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currency" office:value="451.03" table:style-name="ce4">
            <text:p>€ 451,03</text:p>
          </table:table-cell>
          <table:table-cell office:value-type="string" table:style-name="ce1">
            <text:p>Canone Energia elettrica Primo bimest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13A1CA4F</text:p>
          </table:table-cell>
          <table:table-cell office:value-type="string" table:style-name="ce5">
            <text:p>09633951000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CONDOMINIO CENTRO DIREZIONALE MEUCCI</text:p>
          </table:table-cell>
          <table:table-cell office:value-type="currency" office:value="3189" table:style-name="ce4">
            <text:p>€ 3.189,00</text:p>
          </table:table-cell>
          <table:table-cell office:value-type="string" table:style-name="ce1">
            <text:p>SPESE CONDOMINIALI RATE 3,4,5 INIZ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92054640393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336.06" table:style-name="ce4">
            <text:p>€ 2.336,06</text:p>
          </table:table-cell>
          <table:table-cell office:value-type="string" table:style-name="ce1">
            <text:p>LOCAZIONE UFFICI MESE FEBBR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06T00:00:00" table:style-name="ce3">
            <text:p>06/03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336.06" table:style-name="ce4">
            <text:p>€ 2.336,06</text:p>
          </table:table-cell>
          <table:table-cell office:value-type="string" table:style-name="ce1">
            <text:p>CANONE LOCAZIONE UFFICI MARZ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13T00:00:00" table:style-name="ce3">
            <text:p>13/03/2023</text:p>
          </table:table-cell>
          <table:table-cell office:value-type="string" table:style-name="ce1">
            <text:p>EDENRED ITALIA Srl</text:p>
          </table:table-cell>
          <table:table-cell office:value-type="currency" office:value="148.19999999999999" table:style-name="ce4">
            <text:p>€ 148,20</text:p>
          </table:table-cell>
          <table:table-cell office:value-type="string" table:style-name="ce1">
            <text:p>Fattura Buoni Pasto dipendente Ordine dicembre 2022 gennaio e febbr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10146604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13T00:00:00" table:style-name="ce3">
            <text:p>13/03/2023</text:p>
          </table:table-cell>
          <table:table-cell office:value-type="string" table:style-name="ce1">
            <text:p>VODAFONE ITALIA S.p.A.</text:p>
          </table:table-cell>
          <table:table-cell office:value-type="currency" office:value="439.88" table:style-name="ce4">
            <text:p>€ 439,88</text:p>
          </table:table-cell>
          <table:table-cell office:value-type="string" table:style-name="ce1">
            <text:p>Fattura Vodafone Canone utenza telefonica ed Internet 1 bimest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A1D60F36</text:p>
          </table:table-cell>
          <table:table-cell office:value-type="float" office:value="93026890017" table:style-name="ce2">
            <text:p>930268900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FRANCO DOTT.SSA TATIANA</text:p>
          </table:table-cell>
          <table:table-cell office:value-type="currency" office:value="82" table:style-name="ce4">
            <text:p>€ 82,00</text:p>
          </table:table-cell>
          <table:table-cell office:value-type="string" table:style-name="ce1">
            <text:p>Servizio Medicina del Lavoro anno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B3BA14C9</text:p>
          </table:table-cell>
          <table:table-cell office:value-type="string" table:style-name="ce2">
            <text:p>FRNTTN74P48Z112S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COMITATO ELETTROTECNICO ITALIANO</text:p>
          </table:table-cell>
          <table:table-cell office:value-type="currency" office:value="185" table:style-name="ce4">
            <text:p>€ 185,00</text:p>
          </table:table-cell>
          <table:table-cell office:value-type="string" table:style-name="ce1">
            <text:p>Fattura Quota Associativa CEI an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float" office:value="80059350159" table:style-name="ce2">
            <text:p>8005935015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UNI-ENTE ITALIANO DI NORMAZIONE</text:p>
          </table:table-cell>
          <table:table-cell office:value-type="currency" office:value="2252" table:style-name="ce4">
            <text:p>€ 2.252,00</text:p>
          </table:table-cell>
          <table:table-cell office:value-type="string" table:style-name="ce1">
            <text:p>Fattura quote associative UNI Ordine Ingegneri an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float" office:value="80037830157" table:style-name="ce2">
            <text:p>8003783015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currency" office:value="361.25" table:style-name="ce4">
            <text:p>€ 361,25</text:p>
          </table:table-cell>
          <table:table-cell office:value-type="string" table:style-name="ce1">
            <text:p>Fattura di vendita ONORARIO CONSULENTE LAVORO 2 SEMEST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3BA146F</text:p>
          </table:table-cell>
          <table:table-cell office:value-type="string" table:style-name="ce5">
            <text:p>0135920039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BISANZIO CONSULTING SRL</text:p>
          </table:table-cell>
          <table:table-cell office:value-type="currency" office:value="1450" table:style-name="ce4">
            <text:p>€ 1.450,00</text:p>
          </table:table-cell>
          <table:table-cell office:value-type="string" table:style-name="ce1">
            <text:p>ONORARIO CONSUELNTE FISCALE - FT DA RICEVERE 19/23 DEL 23.01.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03BA13F9</text:p>
          </table:table-cell>
          <table:table-cell office:value-type="string" table:style-name="ce5">
            <text:p>0254851039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Banca Popolare di Sondrio</text:p>
          </table:table-cell>
          <table:table-cell office:value-type="currency" office:value="30.96" table:style-name="ce4">
            <text:p>€ 30,96</text:p>
          </table:table-cell>
          <table:table-cell office:value-type="string" table:style-name="ce1">
            <text:p>Servizio gestione PagoPA Banca Popolare di Sondrio mese dicembre 2022 e genn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B2974823</text:p>
          </table:table-cell>
          <table:table-cell office:value-type="string" table:style-name="ce5">
            <text:p>0005381014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Namirial S.p.A.</text:p>
          </table:table-cell>
          <table:table-cell office:value-type="currency" office:value="36.9" table:style-name="ce4">
            <text:p>€ 36,90</text:p>
          </table:table-cell>
          <table:table-cell office:value-type="string" table:style-name="ce1">
            <text:p>FME22-0015938 Fattura servizio Fatturazione Elettronica Passiva III Quadrimestre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BC3A0EE80</text:p>
          </table:table-cell>
          <table:table-cell office:value-type="string" table:style-name="ce5">
            <text:p>0204657042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VISTA TECNOLOGIE SRL</text:p>
          </table:table-cell>
          <table:table-cell office:value-type="currency" office:value="60" table:style-name="ce4">
            <text:p>€ 60,00</text:p>
          </table:table-cell>
          <table:table-cell office:value-type="string" table:style-name="ce1">
            <text:p>19/PA - FATTURA CANONE CERTIFICATO SSL AN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2393DF5D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LEGATORIA TIMBRIFICIO UNIVERSO VERITA' SNC</text:p>
          </table:table-cell>
          <table:table-cell office:value-type="currency" office:value="235.12" table:style-name="ce4">
            <text:p>€ 235,12</text:p>
          </table:table-cell>
          <table:table-cell office:value-type="string" table:style-name="ce1">
            <text:p>24/A FORNITURA TIMBRI AL 31 DICEMBRE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73C76F95</text:p>
          </table:table-cell>
          <table:table-cell office:value-type="string" table:style-name="ce5">
            <text:p>0002745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Bi.COM System S.r.l.</text:p>
          </table:table-cell>
          <table:table-cell office:value-type="currency" office:value="145.13" table:style-name="ce4">
            <text:p>€ 145,13</text:p>
          </table:table-cell>
          <table:table-cell office:value-type="string" table:style-name="ce1">
            <text:p>BICOM Canone fotocopatrice al 02 genn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3342D614</text:p>
          </table:table-cell>
          <table:table-cell office:value-type="string" table:style-name="ce5">
            <text:p>00947120390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currency" office:value="393.1" table:style-name="ce4">
            <text:p>€ 393,10</text:p>
          </table:table-cell>
          <table:table-cell office:value-type="string" table:style-name="ce1">
            <text:p>Canone energia elettrica 2 bimestre anno 2023 Servizio Elettrico Nazional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13A1CA4F</text:p>
          </table:table-cell>
          <table:table-cell office:value-type="string" table:style-name="ce5">
            <text:p>09633951000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336.06" table:style-name="ce4">
            <text:p>€ 2.336,06</text:p>
          </table:table-cell>
          <table:table-cell office:value-type="string" table:style-name="ce1">
            <text:p>Canone locazione Uffici Ordine April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PUNTO UFFICIO SRL</text:p>
          </table:table-cell>
          <table:table-cell office:value-type="currency" office:value="230.64" table:style-name="ce4">
            <text:p>€ 230,64</text:p>
          </table:table-cell>
          <table:table-cell office:value-type="string" table:style-name="ce1">
            <text:p>Fattura Acquisto articoli Ufficio Aprile 2023 nr. 2 FACC000004 e FACC000027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94963039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D.A.EM.SPA</text:p>
          </table:table-cell>
          <table:table-cell office:value-type="currency" office:value="53.45" table:style-name="ce4">
            <text:p>€ 53,45</text:p>
          </table:table-cell>
          <table:table-cell office:value-type="string" table:style-name="ce1">
            <text:p>Fornitura bevande calde Aprile 2023 DAEM Buonrist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538680372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D.A.EM.SPA</text:p>
          </table:table-cell>
          <table:table-cell office:value-type="currency" office:value="7.42" table:style-name="ce4">
            <text:p>€ 7,42</text:p>
          </table:table-cell>
          <table:table-cell office:value-type="string" table:style-name="ce1">
            <text:p>FATTURA EMESSA REG.1 SERIE PA SPLIT PAY.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538680372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EDENRED ITALIA Srl</text:p>
          </table:table-cell>
          <table:table-cell office:value-type="currency" office:value="85.5" table:style-name="ce4">
            <text:p>€ 85,50</text:p>
          </table:table-cell>
          <table:table-cell office:value-type="string" table:style-name="ce1">
            <text:p>Fornitura buoni pasto dipendente Ordine gennaio-febbra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10146604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BLU SERVICE srl</text:p>
          </table:table-cell>
          <table:table-cell office:value-type="currency" office:value="40.700000000000003" table:style-name="ce4">
            <text:p>€ 40,70</text:p>
          </table:table-cell>
          <table:table-cell office:value-type="string" table:style-name="ce1">
            <text:p>FATTURA fornitura acqua potabile April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float" office:value="12546450151" table:style-name="ce2">
            <text:p>1254645015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834.3" table:style-name="ce4">
            <text:p>€ 2.834,30</text:p>
          </table:table-cell>
          <table:table-cell office:value-type="string" table:style-name="ce1">
            <text:p>Canone Locazione Uffici Maggio 2023 ed adeguamento ISTAT + imposta regist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EDENRED ITALIA Srl</text:p>
          </table:table-cell>
          <table:table-cell office:value-type="currency" office:value="85.5" table:style-name="ce4">
            <text:p>€ 85,50</text:p>
          </table:table-cell>
          <table:table-cell office:value-type="string" table:style-name="ce1">
            <text:p>Buoni pasto dipendente Ordine Mesi Aprile e Magg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10146604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VODAFONE ITALIA S.p.A.</text:p>
          </table:table-cell>
          <table:table-cell office:value-type="currency" office:value="448.42" table:style-name="ce4">
            <text:p>€ 448,42</text:p>
          </table:table-cell>
          <table:table-cell office:value-type="string" table:style-name="ce1">
            <text:p>Canone utenze telefoniche ed internet Vodafone mar-apr.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A1D60F36</text:p>
          </table:table-cell>
          <table:table-cell office:value-type="float" office:value="93026890017" table:style-name="ce2">
            <text:p>930268900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VISURA S.p.A.</text:p>
          </table:table-cell>
          <table:table-cell office:value-type="currency" office:value="4318.83" table:style-name="ce4">
            <text:p>€ 4.318,83</text:p>
          </table:table-cell>
          <table:table-cell office:value-type="string" table:style-name="ce1">
            <text:p>Acquisto applicativi gestione contabilità e PagoPA Fatturazione elettronic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D388A0EC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Bi.COM System S.r.l.</text:p>
          </table:table-cell>
          <table:table-cell office:value-type="currency" office:value="60" table:style-name="ce4">
            <text:p>€ 60,00</text:p>
          </table:table-cell>
          <table:table-cell office:value-type="string" table:style-name="ce1">
            <text:p>Fattura Canone fotocopiatrice Primo Trimestre an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3342D614</text:p>
          </table:table-cell>
          <table:table-cell office:value-type="string" table:style-name="ce5">
            <text:p>00947120390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Dott. Ing. DOSI WILLIAM</text:p>
          </table:table-cell>
          <table:table-cell office:value-type="currency" office:value="427.52" table:style-name="ce4">
            <text:p>€ 427,52</text:p>
          </table:table-cell>
          <table:table-cell office:value-type="string" table:style-name="ce1">
            <text:p>FATTURA ONORARIO RSPP COMPETENZA ANNO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A3B484E0</text:p>
          </table:table-cell>
          <table:table-cell office:value-type="string" table:style-name="ce2">
            <text:p>DSOWLM48B23A547E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Patrignani Margherita</text:p>
          </table:table-cell>
          <table:table-cell office:value-type="currency" office:value="801.6" table:style-name="ce4">
            <text:p>€ 801,60</text:p>
          </table:table-cell>
          <table:table-cell office:value-type="string" table:style-name="ce1">
            <text:p>ONORARIO DPO 2022 AVV. PATRIGNANI<text:s/>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8F3A287F9</text:p>
          </table:table-cell>
          <table:table-cell office:value-type="string" table:style-name="ce2">
            <text:p>PTRMGH83D44C357H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GENCOM SRL</text:p>
          </table:table-cell>
          <table:table-cell office:value-type="currency" office:value="88" table:style-name="ce4">
            <text:p>€ 88,00</text:p>
          </table:table-cell>
          <table:table-cell office:value-type="string" table:style-name="ce1">
            <text:p>Fattura GENCOM Licenza Microsoft casella archivio PEC per un anno 2022-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CF39E96AC</text:p>
          </table:table-cell>
          <table:table-cell office:value-type="string" table:style-name="ce5">
            <text:p>0322825040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VISURA S.p.A.</text:p>
          </table:table-cell>
          <table:table-cell office:value-type="currency" office:value="1080" table:style-name="ce4">
            <text:p>€ 1.080,00</text:p>
          </table:table-cell>
          <table:table-cell office:value-type="string" table:style-name="ce1">
            <text:p>Canone annuale 2023 applicativi VISURA ex ISI Sviluppo Informat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233889F68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VISURA S.p.A.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1">
            <text:p>PER CANONE MANUTENZIONE ASSISTENZA SOFTWARE: POSPA dal 06/03/2023 al 31/12/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F3A1B0AB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Banca Popolare di Sondrio</text:p>
          </table:table-cell>
          <table:table-cell office:value-type="currency" office:value="79.489999999999995" table:style-name="ce4">
            <text:p>€ 79,49</text:p>
          </table:table-cell>
          <table:table-cell office:value-type="string" table:style-name="ce1">
            <text:p>Fattura Popolare di Sondrio Servizio PagoPA fino alla conclusione del contratto 31/03/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B2974823</text:p>
          </table:table-cell>
          <table:table-cell office:value-type="string" table:style-name="ce5">
            <text:p>0005381014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Namirial S.p.A.</text:p>
          </table:table-cell>
          <table:table-cell office:value-type="currency" office:value="17.55" table:style-name="ce4">
            <text:p>€ 17,55</text:p>
          </table:table-cell>
          <table:table-cell office:value-type="string" table:style-name="ce1">
            <text:p>Consuntivo fatture Fatt PA Passivo (N.39) fino al 28/02/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BC3A0EE80</text:p>
          </table:table-cell>
          <table:table-cell office:value-type="string" table:style-name="ce5">
            <text:p>0204657042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GENCOM SRL</text:p>
          </table:table-cell>
          <table:table-cell office:value-type="currency" office:value="187.5" table:style-name="ce4">
            <text:p>€ 187,50</text:p>
          </table:table-cell>
          <table:table-cell office:value-type="string" table:style-name="ce1">
            <text:p>Fattura GENCOM attività assistenza ripristino backup esistente su vecchia infrastruttur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C3868BDE</text:p>
          </table:table-cell>
          <table:table-cell office:value-type="string" table:style-name="ce5">
            <text:p>0322825040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Mazzotti Alberto</text:p>
          </table:table-cell>
          <table:table-cell office:value-type="currency" office:value="961.92" table:style-name="ce4">
            <text:p>€ 961,92</text:p>
          </table:table-cell>
          <table:table-cell office:value-type="string" table:style-name="ce1">
            <text:p>Fattura Dott. Alberto Mazzotti ufficio stampa lug-dic 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386DF91</text:p>
          </table:table-cell>
          <table:table-cell office:value-type="string" table:style-name="ce2">
            <text:p>MZZLRT65L27H199C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09T00:00:00" table:style-name="ce3">
            <text:p>09/06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Canone di locazione Uffici Giug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VR SISTEMI S.R.L.</text:p>
          </table:table-cell>
          <table:table-cell office:value-type="currency" office:value="714.86" table:style-name="ce4">
            <text:p>€ 714,86</text:p>
          </table:table-cell>
          <table:table-cell office:value-type="string" table:style-name="ce1">
            <text:p>INSTALLAZIONE SISTEMA AUDIO VIDEO SALA CONSIGLIO ORDIN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003A9840B</text:p>
          </table:table-cell>
          <table:table-cell office:value-type="string" table:style-name="ce5">
            <text:p>020191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GENCOM SRL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1">
            <text:p>Fattura GENCOM manodopera riconfigurazione nuovo firewall con nuova connettività Internet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C3868BDE</text:p>
          </table:table-cell>
          <table:table-cell office:value-type="string" table:style-name="ce5">
            <text:p>0322825040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IMPRESA DI PULIZIE PULISERVICE SRL UNIPERSONALE<text:s/></text:p>
          </table:table-cell>
          <table:table-cell office:value-type="currency" office:value="2090" table:style-name="ce4">
            <text:p>€ 2.090,00</text:p>
          </table:table-cell>
          <table:table-cell office:value-type="string" table:style-name="ce1">
            <text:p>PULIZIE UFFICI ANNO 202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DC3A28C0F</text:p>
          </table:table-cell>
          <table:table-cell office:value-type="string" table:style-name="ce5">
            <text:p>0256062039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VISURA S.p.A.</text:p>
          </table:table-cell>
          <table:table-cell office:value-type="currency" office:value="1104.8" table:style-name="ce4">
            <text:p>€ 1.104,80</text:p>
          </table:table-cell>
          <table:table-cell office:value-type="string" table:style-name="ce1">
            <text:p>TRANSAZIONI PAGODIGITALE QUADRIMESTRE 1 - N 1381 AL COSTO DI EURO 0,80 CAD.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D388A0EC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Dott. Ing. DOSI WILLIAM</text:p>
          </table:table-cell>
          <table:table-cell office:value-type="currency" office:value="213.76" table:style-name="ce4">
            <text:p>€ 213,76</text:p>
          </table:table-cell>
          <table:table-cell office:value-type="string" table:style-name="ce1">
            <text:p>incarico RSPP 2022- 2023- quota parte an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3A3B484E0</text:p>
          </table:table-cell>
          <table:table-cell office:value-type="string" table:style-name="ce2">
            <text:p>DSOWLM48B23A547E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VODAFONE ITALIA S.p.A.</text:p>
          </table:table-cell>
          <table:table-cell office:value-type="currency" office:value="444.76" table:style-name="ce4">
            <text:p>€ 444,76</text:p>
          </table:table-cell>
          <table:table-cell office:value-type="string" table:style-name="ce1">
            <text:p>Telefonia ed Internet Terzo bimest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A1D60F36</text:p>
          </table:table-cell>
          <table:table-cell office:value-type="float" office:value="93026890017" table:style-name="ce2">
            <text:p>930268900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VISTA TECNOLOGIE S.R.L.</text:p>
          </table:table-cell>
          <table:table-cell office:value-type="currency" office:value="1825" table:style-name="ce4">
            <text:p>€ 1.825,00</text:p>
          </table:table-cell>
          <table:table-cell office:value-type="string" table:style-name="ce1">
            <text:p>FATTURA DI VENDITA ( PA ) Rinnovo dominio Hosting e maintaining sito Ordin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D13B540A5</text:p>
          </table:table-cell>
          <table:table-cell office:value-type="string" table:style-name="ce5">
            <text:p>0248708039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6-29T00:00:00" table:style-name="ce3">
            <text:p>29/06/2023</text:p>
          </table:table-cell>
          <table:table-cell office:value-type="string" table:style-name="ce1">
            <text:p>PUNTO UFFICIO SRL</text:p>
          </table:table-cell>
          <table:table-cell office:value-type="currency" office:value="70.37" table:style-name="ce4">
            <text:p>€ 70,37</text:p>
          </table:table-cell>
          <table:table-cell office:value-type="string" table:style-name="ce1">
            <text:p>FACC000076 ARTICOLI UFFICI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94963039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LUGLIO 2023 locazione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7-17T00:00:00" table:style-name="ce3">
            <text:p>17/07/2023</text:p>
          </table:table-cell>
          <table:table-cell office:value-type="string" table:style-name="ce1">
            <text:p>C.R.A. Srl (Hotel Gioberti)</text:p>
          </table:table-cell>
          <table:table-cell office:value-type="currency" office:value="167" table:style-name="ce4">
            <text:p>€ 167,00</text:p>
          </table:table-cell>
          <table:table-cell office:value-type="string" table:style-name="ce1">
            <text:p>Pernottamento Massimo ROSETTI 22-06-2023 - 23-06-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B53B78561</text:p>
          </table:table-cell>
          <table:table-cell office:value-type="string" table:style-name="ce5">
            <text:p>0380450100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7-23T00:00:00" table:style-name="ce3">
            <text:p>23/07/2023</text:p>
          </table:table-cell>
          <table:table-cell office:value-type="string" table:style-name="ce1">
            <text:p>SOCIETA' AGRICOLA VALENTINI GIOVANNI E PANTOLI CARLA</text:p>
          </table:table-cell>
          <table:table-cell office:value-type="currency" office:value="1265.46" table:style-name="ce4">
            <text:p>€ 1.265,46</text:p>
          </table:table-cell>
          <table:table-cell office:value-type="string" table:style-name="ce1">
            <text:p>INCONTRO CONVIVIALE ASSEMBLEA ISCRITTI ORDINE 15 MAGG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3B51CC4</text:p>
          </table:table-cell>
          <table:table-cell office:value-type="string" table:style-name="ce5">
            <text:p>0113234039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7-28T00:00:00" table:style-name="ce3">
            <text:p>28/07/2023</text:p>
          </table:table-cell>
          <table:table-cell office:value-type="string" table:style-name="ce1">
            <text:p>SINERGAS S.P.A.</text:p>
          </table:table-cell>
          <table:table-cell office:value-type="currency" office:value="128.32" table:style-name="ce4">
            <text:p>€ 128,32</text:p>
          </table:table-cell>
          <table:table-cell office:value-type="string" table:style-name="ce1">
            <text:p>FORNITURA ENERGIA ELETTRICA MAGG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13A1CA4F</text:p>
          </table:table-cell>
          <table:table-cell office:value-type="string" table:style-name="ce5">
            <text:p>018772203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7-28T00:00:00" table:style-name="ce3">
            <text:p>28/07/2023</text:p>
          </table:table-cell>
          <table:table-cell office:value-type="string" table:style-name="ce1">
            <text:p>NEXI PAYMENTS S.p.A.</text:p>
          </table:table-cell>
          <table:table-cell office:value-type="currency" office:value="52.5" table:style-name="ce4">
            <text:p>€ 52,50</text:p>
          </table:table-cell>
          <table:table-cell office:value-type="string" table:style-name="ce1">
            <text:p>ADDEBITO FATTURA 12/07/2023 CANONE POS PAGO PA MESI APRILE MAGGIO GIUGN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F3A1B0AB</text:p>
          </table:table-cell>
          <table:table-cell office:value-type="string" table:style-name="ce5">
            <text:p>041070609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CANONE LOCAZIONE UFFICI AGOST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D.A.EM.SPA</text:p>
          </table:table-cell>
          <table:table-cell office:value-type="currency" office:value="53.45" table:style-name="ce4">
            <text:p>€ 53,45</text:p>
          </table:table-cell>
          <table:table-cell office:value-type="string" table:style-name="ce1">
            <text:p>SOMMINISTRAZIONE BEVANDE CALDE - LUGL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0538680372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8-16T00:00:00" table:style-name="ce3">
            <text:p>16/08/2023</text:p>
          </table:table-cell>
          <table:table-cell office:value-type="string" table:style-name="ce1">
            <text:p>SINERGAS S.P.A.</text:p>
          </table:table-cell>
          <table:table-cell office:value-type="currency" office:value="133.38999999999999" table:style-name="ce4">
            <text:p>€ 133,39</text:p>
          </table:table-cell>
          <table:table-cell office:value-type="string" table:style-name="ce1">
            <text:p>FORNITURA ENERGIA ELETTRICA - LUGLI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13A1CA4F</text:p>
          </table:table-cell>
          <table:table-cell office:value-type="string" table:style-name="ce5">
            <text:p>018772203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8-28T00:00:00" table:style-name="ce3">
            <text:p>28/08/2023</text:p>
          </table:table-cell>
          <table:table-cell office:value-type="string" table:style-name="ce1">
            <text:p>EDENRED ITALIA Srl</text:p>
          </table:table-cell>
          <table:table-cell office:value-type="currency" office:value="68.400000000000006" table:style-name="ce4">
            <text:p>€ 68,40</text:p>
          </table:table-cell>
          <table:table-cell office:value-type="string" table:style-name="ce1">
            <text:p>Buoni pasto dipendente Ordine mesi giugno luglio agost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Spesa in economia</text:p>
          </table:table-cell>
          <table:table-cell office:value-type="string" table:style-name="ce5">
            <text:p>010146604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CANONE LOCAZIONE SETTEM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VODAFONE ITALIA S.p.A.</text:p>
          </table:table-cell>
          <table:table-cell office:value-type="currency" office:value="444.76" table:style-name="ce4">
            <text:p>€ 444,76</text:p>
          </table:table-cell>
          <table:table-cell office:value-type="string" table:style-name="ce1">
            <text:p>Utenze telefoniche Internet luglio agost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EA1D60F36</text:p>
          </table:table-cell>
          <table:table-cell office:value-type="float" office:value="93026890017" table:style-name="ce2">
            <text:p>9302689001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PROVINCIA DI RAVENNA</text:p>
          </table:table-cell>
          <table:table-cell office:value-type="currency" office:value="40" table:style-name="ce4">
            <text:p>€ 40,00</text:p>
          </table:table-cell>
          <table:table-cell office:value-type="string" table:style-name="ce1">
            <text:p>Concessione per lo svolgimento del corso di aggiornamento prevenzione incendi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0356680397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BISANZIO CONSULTING SRL</text:p>
          </table:table-cell>
          <table:table-cell office:value-type="currency" office:value="1450" table:style-name="ce4">
            <text:p>€ 1.450,00</text:p>
          </table:table-cell>
          <table:table-cell office:value-type="string" table:style-name="ce1">
            <text:p>Compenso per servizio di consulenza gestionale e contabile <text:s/>- <text:s/>I e II trim 2023 <text:s/>Incar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03BA13F9</text:p>
          </table:table-cell>
          <table:table-cell office:value-type="string" table:style-name="ce5">
            <text:p>0254851039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STUDIO ASSOCIATO BUCCELLI DI BUCCELLI DEA E MONTANARI M.</text:p>
          </table:table-cell>
          <table:table-cell office:value-type="currency" office:value="564.33000000000004" table:style-name="ce4">
            <text:p>€ 564,33</text:p>
          </table:table-cell>
          <table:table-cell office:value-type="string" table:style-name="ce1">
            <text:p>ONORARIO CONSULENTE LAVORO PRIMO SEMEST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3BA146F</text:p>
          </table:table-cell>
          <table:table-cell office:value-type="string" table:style-name="ce5">
            <text:p>0135920039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Mazzotti Alberto</text:p>
          </table:table-cell>
          <table:table-cell office:value-type="currency" office:value="961.92" table:style-name="ce4">
            <text:p>€ 961,92</text:p>
          </table:table-cell>
          <table:table-cell office:value-type="string" table:style-name="ce1">
            <text:p>ufficio stampa primo semestre 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386DF91</text:p>
          </table:table-cell>
          <table:table-cell office:value-type="string" table:style-name="ce2">
            <text:p>MZZLRT65L27H199C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CONDOMINIO CENTRO DIREZIONALE MEUCCI</text:p>
          </table:table-cell>
          <table:table-cell office:value-type="currency" office:value="532" table:style-name="ce4">
            <text:p>€ 532,00</text:p>
          </table:table-cell>
          <table:table-cell office:value-type="string" table:style-name="ce1">
            <text:p>Rata 2 spese condominiali 2023-2024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92054640393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Ulisse Viaggi e Turismo Srl</text:p>
          </table:table-cell>
          <table:table-cell office:value-type="currency" office:value="2900" table:style-name="ce4">
            <text:p>€ 2.900,00</text:p>
          </table:table-cell>
          <table:table-cell office:value-type="string" table:style-name="ce1">
            <text:p>Camere Hotel Baia Verde - Cogresso Nazionale Ingegneri Catania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AC3BFFFAC</text:p>
          </table:table-cell>
          <table:table-cell office:value-type="string" table:style-name="ce5">
            <text:p>0577170082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VISURA S.p.A.</text:p>
          </table:table-cell>
          <table:table-cell office:value-type="currency" office:value="13.5" table:style-name="ce4">
            <text:p>€ 13,50</text:p>
          </table:table-cell>
          <table:table-cell office:value-type="string" table:style-name="ce1">
            <text:p>Canone Fatture in conservazione dal 01/03/2023 al 30/06/2023 - Numero Fatture: 4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D388A0EC</text:p>
          </table:table-cell>
          <table:table-cell office:value-type="string" table:style-name="ce5">
            <text:p>05338771008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3T00:00:00" table:style-name="ce3">
            <text:p>13/09/2023</text:p>
          </table:table-cell>
          <table:table-cell office:value-type="string" table:style-name="ce1">
            <text:p>Bi.COM System S.r.l.</text:p>
          </table:table-cell>
          <table:table-cell office:value-type="currency" office:value="320.92" table:style-name="ce4">
            <text:p>€ 320,92</text:p>
          </table:table-cell>
          <table:table-cell office:value-type="string" table:style-name="ce1">
            <text:p>CANONE FOTOCOPIATRICE AL 30 GIUGNO 2023 - II Semestre parte fissa e parte a consum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3342D614</text:p>
          </table:table-cell>
          <table:table-cell office:value-type="string" table:style-name="ce5">
            <text:p>00947120390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09-19T00:00:00" table:style-name="ce3">
            <text:p>19/09/2023</text:p>
          </table:table-cell>
          <table:table-cell office:value-type="string" table:style-name="ce1">
            <text:p>SINERGAS S.P.A.</text:p>
          </table:table-cell>
          <table:table-cell office:value-type="currency" office:value="157.99" table:style-name="ce4">
            <text:p>€ 157,99</text:p>
          </table:table-cell>
          <table:table-cell office:value-type="string" table:style-name="ce1">
            <text:p>FORNITURA ENERGIA ELETTRICA AGOSTO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13A1CA4F</text:p>
          </table:table-cell>
          <table:table-cell office:value-type="string" table:style-name="ce5">
            <text:p>018772203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0-18T00:00:00" table:style-name="ce3">
            <text:p>18/10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CANONE LOCAZIONE UFFICI OTTO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0-23T00:00:00" table:style-name="ce3">
            <text:p>23/10/2023</text:p>
          </table:table-cell>
          <table:table-cell office:value-type="string" table:style-name="ce1">
            <text:p>NEXI PAYMENTS S.p.A.</text:p>
          </table:table-cell>
          <table:table-cell office:value-type="currency" office:value="52.5" table:style-name="ce4">
            <text:p>€ 52,50</text:p>
          </table:table-cell>
          <table:table-cell office:value-type="string" table:style-name="ce1">
            <text:p>CANONE POS LUGLIO AGOSTO SETTEM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F3A1B0AB</text:p>
          </table:table-cell>
          <table:table-cell office:value-type="string" table:style-name="ce5">
            <text:p>041070609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0-26T00:00:00" table:style-name="ce3">
            <text:p>26/10/2023</text:p>
          </table:table-cell>
          <table:table-cell office:value-type="string" table:style-name="ce1">
            <text:p>SOCIETA' AGRICOLA FRATELLI VALENTINI S.S.</text:p>
          </table:table-cell>
          <table:table-cell office:value-type="currency" office:value="2600" table:style-name="ce4">
            <text:p>€ 2.600,00</text:p>
          </table:table-cell>
          <table:table-cell office:value-type="string" table:style-name="ce1">
            <text:p>INCONTRO CONVIVIALE 13 SETTEM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1E3C8C6DF</text:p>
          </table:table-cell>
          <table:table-cell office:value-type="string" table:style-name="ce5">
            <text:p>01015650391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1-08T00:00:00" table:style-name="ce3">
            <text:p>08/11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CANONE LOCAZIONE UFFICI NOVEM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15T00:00:00" table:style-name="ce3">
            <text:p>15/12/2023</text:p>
          </table:table-cell>
          <table:table-cell office:value-type="string" table:style-name="ce1">
            <text:p>CONDOMINIO CENTRO DIREZIONALE MEUCCI</text:p>
          </table:table-cell>
          <table:table-cell office:value-type="currency" office:value="1972" table:style-name="ce4">
            <text:p>€ 1.972,00</text:p>
          </table:table-cell>
          <table:table-cell office:value-type="string" table:style-name="ce1">
            <text:p>PAGAMENTO SPESE CONDOMINIALI - RATE 3 E 4 DEL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92054640393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18T00:00:00" table:style-name="ce3">
            <text:p>18/12/2023</text:p>
          </table:table-cell>
          <table:table-cell office:value-type="string" table:style-name="ce1">
            <text:p>SINERGAS S.P.A.</text:p>
          </table:table-cell>
          <table:table-cell office:value-type="currency" office:value="289.43" table:style-name="ce4">
            <text:p>€ 289,43</text:p>
          </table:table-cell>
          <table:table-cell office:value-type="string" table:style-name="ce1">
            <text:p>PAGAMENTO FORNITURA ENERGIA ELETTRICA - SETTEMBRE 2023 - FATT. N. 2023/FE/2353000566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<text:a xlink:href="https://smartcig.anticorruzione.it/AVCP-SmartCig/preparaDettaglioComunicazioneOS.action?codDettaglioCarnet=60927814">Z413A1CA4F</text:a></text:p>
          </table:table-cell>
          <table:table-cell office:value-type="string" table:style-name="ce5">
            <text:p>01877220366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3">
            <text:p>19/12/2023</text:p>
          </table:table-cell>
          <table:table-cell office:value-type="string" table:style-name="ce1">
            <text:p>IMTRI SAS DI RINA SIBONI</text:p>
          </table:table-cell>
          <table:table-cell office:value-type="currency" office:value="2508.9299999999998" table:style-name="ce4">
            <text:p>€ 2.508,93</text:p>
          </table:table-cell>
          <table:table-cell office:value-type="string" table:style-name="ce1">
            <text:p>PAGAMENTO FATT. N. 12/PA DEL 01/12/2023 - CANONE DICEMBRE 202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CIG esente</text:p>
          </table:table-cell>
          <table:table-cell office:value-type="string" table:style-name="ce5">
            <text:p>01331770394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1">
            <text:p>GENDATA SRL</text:p>
          </table:table-cell>
          <table:table-cell office:value-type="currency" office:value="2300" table:style-name="ce4">
            <text:p>€ 2.300,00</text:p>
          </table:table-cell>
          <table:table-cell office:value-type="string" table:style-name="ce1">
            <text:p>PAGAMENTO FATT. 23001263 DEL 25/09/2023 sistema informat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F3C2F5FE</text:p>
          </table:table-cell>
          <table:table-cell office:value-type="string" table:style-name="ce5">
            <text:p>0408333040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1">
            <text:p>GENDATA SRL</text:p>
          </table:table-cell>
          <table:table-cell office:value-type="currency" office:value="5700" table:style-name="ce4">
            <text:p>€ 5.700,00</text:p>
          </table:table-cell>
          <table:table-cell office:value-type="string" table:style-name="ce1">
            <text:p>PAGAMENTO FATT. 23001266 DEL 25/09/2023 <text:s/>sistema informat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263C2F5BC</text:p>
          </table:table-cell>
          <table:table-cell office:value-type="string" table:style-name="ce5">
            <text:p>0408333040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1">
            <text:p>GENDATA SRL</text:p>
          </table:table-cell>
          <table:table-cell office:value-type="currency" office:value="1006.72" table:style-name="ce4">
            <text:p>€ 1.006,72</text:p>
          </table:table-cell>
          <table:table-cell office:value-type="string" table:style-name="ce1">
            <text:p>PAGAMENTO FATT. N. 23001265 E 23001267 DEL 25/09/2023 sistema informat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A13C2F688</text:p>
          </table:table-cell>
          <table:table-cell office:value-type="string" table:style-name="ce5">
            <text:p>0408333040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style-name="ro1">
          <table:table-cell office:value-type="date" office:date-value="2023-12-06T00:00:00" table:style-name="ce3">
            <text:p>06/12/2023</text:p>
          </table:table-cell>
          <table:table-cell office:value-type="string" table:style-name="ce1">
            <text:p>GENDATA SRL</text:p>
          </table:table-cell>
          <table:table-cell office:value-type="currency" office:value="1213.2" table:style-name="ce4">
            <text:p>€ 1.213,20</text:p>
          </table:table-cell>
          <table:table-cell office:value-type="string" table:style-name="ce1">
            <text:p>PAGAMENTO FATT. 23001264 DEL 25/09/2023 sistema informatic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A03C2F643</text:p>
          </table:table-cell>
          <table:table-cell office:value-type="string" table:style-name="ce5">
            <text:p>04083330409</text:p>
          </table:table-cell>
          <table:table-cell office:value-type="string" table:style-name="ce1">
            <text:p>Ordine degli Ingegneri della Provincia di Ravenna</text:p>
          </table:table-cell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a Paradisi</meta:initial-creator>
    <dc:creator>Luca Paradisi</dc:creator>
    <meta:creation-date>2024-05-24T08:52:59Z</meta:creation-date>
    <dc:date>2024-05-24T08:56:23Z</dc:date>
    <meta:print-date>2024-05-24T08:56:17Z</meta:print-date>
  </office:meta>
</office:document-meta>
</file>