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9"/>
    <style:style style:name="ce4" style:family="table-cell" style:parent-style-name="Default" style:data-style-name="N22"/>
    <style:style style:name="ce5" style:family="table-cell" style:parent-style-name="Default" style:data-style-name="N0"/>
    <style:style style:name="ce6" style:family="table-cell" style:parent-style-name="Excel_32_Built-in_32_Normal_32_1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/>
    </style:style>
    <style:style style:name="ce7" style:family="table-cell" style:parent-style-name="Excel_32_Built-in_32_Normal_32_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fo:color="#393939" style:font-name="Open Sans" style:font-name-asian="Open Sans" style:font-name-complex="Open Sans" fo:font-size="10pt" style:font-size-asian="10pt" style:font-size-complex="10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2.46187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5.000625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1.191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empio_CSV_ANA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1">
            <text:p>CF Proponente</text:p>
          </table:table-cell>
          <table:table-cell office:value-type="string" table:style-name="ce1">
            <text:p>RagSoc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rocedura</text:p>
          </table:table-cell>
          <table:table-cell office:value-type="string" table:style-name="ce1">
            <text:p>Importo Cig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 Liquidato</text:p>
          </table:table-cell>
          <table:table-cell office:value-type="string" table:style-name="ce1">
            <text:p>CF Partecipante</text:p>
          </table:table-cell>
          <table:table-cell office:value-type="string" table:style-name="ce1">
            <text:p>Ragione sociale partecipante</text:p>
          </table:table-cell>
          <table:table-cell office:value-type="string" table:style-name="ce1">
            <text:p>Fornitore CF/PI</text:p>
          </table:table-cell>
          <table:table-cell office:value-type="string" table:style-name="ce1">
            <text:p>Ragione sociale</text:p>
          </table:table-cell>
          <table:table-cell office:value-type="string" table:style-name="ce1">
            <text:p>Num. Doc.</text:p>
          </table:table-cell>
          <table:table-cell office:value-type="string" table:style-name="ce1">
            <text:p>Data Doc.</text:p>
          </table:table-cell>
          <table:table-cell office:value-type="string" table:style-name="ce1">
            <text:p>Imponib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Importo Pagato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982.71" table:style-name="ce2">
            <text:p>1.982,7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82.71" table:style-name="ce2">
            <text:p>1.982,71 €</text:p>
          </table:table-cell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982.71" table:style-name="ce2">
            <text:p>1.982,7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82.71" table:style-name="ce2">
            <text:p>1.982,71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319/FE/2022</text:p>
          </table:table-cell>
          <table:table-cell office:value-type="date" office:date-value="2022-01-18T00:00:00" table:style-name="ce3">
            <text:p>18/01/2022</text:p>
          </table:table-cell>
          <table:table-cell office:value-type="currency" office:value="17.010000000000002" table:style-name="ce2">
            <text:p>17,01 €</text:p>
          </table:table-cell>
          <table:table-cell office:value-type="currency" office:value="20.63" table:style-name="ce2">
            <text:p>20,63 €</text:p>
          </table:table-cell>
          <table:table-cell office:value-type="currency" office:value="17.010000000000002" table:style-name="ce2">
            <text:p>17,01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982.71" table:style-name="ce2">
            <text:p>1.982,7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82.71" table:style-name="ce2">
            <text:p>1.982,71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496/FE/2022</text:p>
          </table:table-cell>
          <table:table-cell office:value-type="date" office:date-value="2022-03-15T00:00:00" table:style-name="ce3">
            <text:p>15/03/2022</text:p>
          </table:table-cell>
          <table:table-cell office:value-type="currency" office:value="1092.95" table:style-name="ce2">
            <text:p>1.092,95 €</text:p>
          </table:table-cell>
          <table:table-cell office:value-type="currency" office:value="1333.1" table:style-name="ce2">
            <text:p>1.333,10 €</text:p>
          </table:table-cell>
          <table:table-cell office:value-type="currency" office:value="1092.95" table:style-name="ce2">
            <text:p>1.092,95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982.71" table:style-name="ce2">
            <text:p>1.982,7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82.71" table:style-name="ce2">
            <text:p>1.982,71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178/FE/2022</text:p>
          </table:table-cell>
          <table:table-cell office:value-type="date" office:date-value="2022-05-17T00:00:00" table:style-name="ce3">
            <text:p>17/05/2022</text:p>
          </table:table-cell>
          <table:table-cell office:value-type="currency" office:value="50.23" table:style-name="ce2">
            <text:p>50,23 €</text:p>
          </table:table-cell>
          <table:table-cell office:value-type="currency" office:value="59.67" table:style-name="ce2">
            <text:p>59,67 €</text:p>
          </table:table-cell>
          <table:table-cell office:value-type="currency" office:value="50.23" table:style-name="ce2">
            <text:p>50,23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982.71" table:style-name="ce2">
            <text:p>1.982,7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82.71" table:style-name="ce2">
            <text:p>1.982,71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2806/FE/2022</text:p>
          </table:table-cell>
          <table:table-cell office:value-type="date" office:date-value="2022-07-27T00:00:00" table:style-name="ce3">
            <text:p>27/07/2022</text:p>
          </table:table-cell>
          <table:table-cell office:value-type="currency" office:value="36.83" table:style-name="ce2">
            <text:p>36,83 €</text:p>
          </table:table-cell>
          <table:table-cell office:value-type="currency" office:value="44.5" table:style-name="ce2">
            <text:p>44,50 €</text:p>
          </table:table-cell>
          <table:table-cell office:value-type="currency" office:value="36.83" table:style-name="ce2">
            <text:p>36,83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982.71" table:style-name="ce2">
            <text:p>1.982,7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82.71" table:style-name="ce2">
            <text:p>1.982,71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3044/FE/2022</text:p>
          </table:table-cell>
          <table:table-cell office:value-type="date" office:date-value="2022-09-14T00:00:00" table:style-name="ce3">
            <text:p>14/09/2022</text:p>
          </table:table-cell>
          <table:table-cell office:value-type="currency" office:value="32.49" table:style-name="ce2">
            <text:p>32,49 €</text:p>
          </table:table-cell>
          <table:table-cell office:value-type="currency" office:value="39.520000000000003" table:style-name="ce2">
            <text:p>39,52 €</text:p>
          </table:table-cell>
          <table:table-cell office:value-type="currency" office:value="32.49" table:style-name="ce2">
            <text:p>32,49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B2974823</text:p>
          </table:table-cell>
          <table:table-cell office:value-type="string" table:style-name="ce1">
            <text:p>Servizio PagoPA</text:p>
          </table:table-cell>
          <table:table-cell office:value-type="string" table:style-name="ce1">
            <text:p>23-AFFIDAMENTO DIRETTO</text:p>
          </table:table-cell>
          <table:table-cell office:value-type="currency" office:value="1982.71" table:style-name="ce2">
            <text:p>1.982,7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82.71" table:style-name="ce2">
            <text:p>1.982,71 €</text:p>
          </table:table-cell>
          <table:table-cell table:number-columns-repeated="2" table:style-name="ce1"/>
          <table:table-cell office:value-type="string" table:style-name="ce5">
            <text:p>00053810149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3689/FE/2022</text:p>
          </table:table-cell>
          <table:table-cell office:value-type="date" office:date-value="2022-11-14T00:00:00" table:style-name="ce3">
            <text:p>14/11/2022</text:p>
          </table:table-cell>
          <table:table-cell office:value-type="currency" office:value="33.76" table:style-name="ce2">
            <text:p>33,76 €</text:p>
          </table:table-cell>
          <table:table-cell office:value-type="currency" office:value="41.11" table:style-name="ce2">
            <text:p>41,11 €</text:p>
          </table:table-cell>
          <table:table-cell office:value-type="currency" office:value="33.76" table:style-name="ce2">
            <text:p>33,76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444.18" table:style-name="ce2">
            <text:p>444,18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44.18" table:style-name="ce2">
            <text:p>444,18 €</text:p>
          </table:table-cell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444.18" table:style-name="ce2">
            <text:p>444,18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44.18" table:style-name="ce2">
            <text:p>444,18 €</text:p>
          </table:table-cell>
          <table:table-cell table:number-columns-repeated="2" table:style-name="ce1"/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office:value-type="string" table:style-name="ce4">
            <text:p>3/31</text:p>
          </table:table-cell>
          <table:table-cell office:value-type="date" office:date-value="2022-03-31T00:00:00" table:style-name="ce3">
            <text:p>31/03/2022</text:p>
          </table:table-cell>
          <table:table-cell office:value-type="currency" office:value="60" table:style-name="ce2">
            <text:p>60,00 €</text:p>
          </table:table-cell>
          <table:table-cell office:value-type="currency" office:value="73.2" table:style-name="ce2">
            <text:p>73,20 €</text:p>
          </table:table-cell>
          <table:table-cell office:value-type="currency" office:value="60" table:style-name="ce2">
            <text:p>6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444.18" table:style-name="ce2">
            <text:p>444,18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44.18" table:style-name="ce2">
            <text:p>444,18 €</text:p>
          </table:table-cell>
          <table:table-cell table:number-columns-repeated="2" table:style-name="ce1"/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office:value-type="string" table:style-name="ce4">
            <text:p>FPABC-2022-71</text:p>
          </table:table-cell>
          <table:table-cell office:value-type="date" office:date-value="2022-06-30T00:00:00" table:style-name="ce3">
            <text:p>30/06/2022</text:p>
          </table:table-cell>
          <table:table-cell office:value-type="currency" office:value="244.08" table:style-name="ce2">
            <text:p>244,08 €</text:p>
          </table:table-cell>
          <table:table-cell office:value-type="currency" office:value="297.77999999999997" table:style-name="ce2">
            <text:p>297,78 €</text:p>
          </table:table-cell>
          <table:table-cell office:value-type="currency" office:value="244.08" table:style-name="ce2">
            <text:p>244,08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802DB8D8F</text:p>
          </table:table-cell>
          <table:table-cell office:value-type="string" table:style-name="ce1">
            <text:p>Noleggio fotocopiatrice e materiali di consumo</text:p>
          </table:table-cell>
          <table:table-cell office:value-type="string" table:style-name="ce1">
            <text:p>23-AFFIDAMENTO DIRETTO</text:p>
          </table:table-cell>
          <table:table-cell office:value-type="currency" office:value="444.18" table:style-name="ce2">
            <text:p>444,18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44.18" table:style-name="ce2">
            <text:p>444,18 €</text:p>
          </table:table-cell>
          <table:table-cell table:number-columns-repeated="2" table:style-name="ce1"/>
          <table:table-cell office:value-type="string" table:style-name="ce5">
            <text:p>00947120390</text:p>
          </table:table-cell>
          <table:table-cell office:value-type="string" table:style-name="ce1">
            <text:p>BI.COM SYSTEM S.R.L.</text:p>
          </table:table-cell>
          <table:table-cell office:value-type="string" table:style-name="ce1">
            <text:p>FPABC-2022-135</text:p>
          </table:table-cell>
          <table:table-cell office:value-type="date" office:date-value="2022-09-30T00:00:00" table:style-name="ce3">
            <text:p>30/09/2022</text:p>
          </table:table-cell>
          <table:table-cell office:value-type="currency" office:value="60" table:style-name="ce2">
            <text:p>60,00 €</text:p>
          </table:table-cell>
          <table:table-cell office:value-type="currency" office:value="73.2" table:style-name="ce2">
            <text:p>73,20 €</text:p>
          </table:table-cell>
          <table:table-cell office:value-type="currency" office:value="60" table:style-name="ce2">
            <text:p>6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C35EFB05</text:p>
          </table:table-cell>
          <table:table-cell office:value-type="string" table:style-name="ce1">
            <text:p>Consulenza tecnico contabil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5307" table:style-name="ce2">
            <text:p>5.307,0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5307" table:style-name="ce2">
            <text:p>5.307,00 €</text:p>
          </table:table-cell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C35EFB05</text:p>
          </table:table-cell>
          <table:table-cell office:value-type="string" table:style-name="ce1">
            <text:p>Consulenza tecnico contabil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5307" table:style-name="ce2">
            <text:p>5.307,0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5307" table:style-name="ce2">
            <text:p>5.307,00 €</text:p>
          </table:table-cell>
          <table:table-cell table:number-columns-repeated="2" table:style-name="ce1"/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office:value-type="string" table:style-name="ce5">
            <text:p>46</text:p>
          </table:table-cell>
          <table:table-cell office:value-type="date" office:date-value="2022-04-15T00:00:00" table:style-name="ce3">
            <text:p>15/04/2022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769" table:style-name="ce2">
            <text:p>1.769,00 €</text:p>
          </table:table-cell>
          <table:table-cell office:value-type="currency" office:value="1500" table:style-name="ce2">
            <text:p>1.50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C35EFB05</text:p>
          </table:table-cell>
          <table:table-cell office:value-type="string" table:style-name="ce1">
            <text:p>Consulenza tecnico contabil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5307" table:style-name="ce2">
            <text:p>5.307,0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5307" table:style-name="ce2">
            <text:p>5.307,00 €</text:p>
          </table:table-cell>
          <table:table-cell table:number-columns-repeated="2" table:style-name="ce1"/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office:value-type="string" table:style-name="ce5">
            <text:p>76</text:p>
          </table:table-cell>
          <table:table-cell office:value-type="date" office:date-value="2022-06-28T00:00:00" table:style-name="ce3">
            <text:p>28/06/2022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769" table:style-name="ce2">
            <text:p>1.769,00 €</text:p>
          </table:table-cell>
          <table:table-cell office:value-type="currency" office:value="1500" table:style-name="ce2">
            <text:p>1.50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C35EFB05</text:p>
          </table:table-cell>
          <table:table-cell office:value-type="string" table:style-name="ce1">
            <text:p>Consulenza tecnico contabil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5307" table:style-name="ce2">
            <text:p>5.307,0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5307" table:style-name="ce2">
            <text:p>5.307,00 €</text:p>
          </table:table-cell>
          <table:table-cell table:number-columns-repeated="2" table:style-name="ce1"/>
          <table:table-cell office:value-type="string" table:style-name="ce5">
            <text:p>02548510391</text:p>
          </table:table-cell>
          <table:table-cell office:value-type="string" table:style-name="ce1">
            <text:p>BISANZIO CONSULTING SRL</text:p>
          </table:table-cell>
          <table:table-cell office:value-type="string" table:style-name="ce5">
            <text:p>110</text:p>
          </table:table-cell>
          <table:table-cell office:value-type="date" office:date-value="2022-10-11T00:00:00" table:style-name="ce3">
            <text:p>11/10/2022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769" table:style-name="ce2">
            <text:p>1.769,00 €</text:p>
          </table:table-cell>
          <table:table-cell office:value-type="currency" office:value="1500" table:style-name="ce2">
            <text:p>1.50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boccioni acqua 2022</text:p>
          </table:table-cell>
          <table:table-cell office:value-type="string" table:style-name="ce1">
            <text:p>23-AFFIDAMENTO DIRETTO</text:p>
          </table:table-cell>
          <table:table-cell office:value-type="currency" office:value="269.38" table:style-name="ce2">
            <text:p>269,38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69.38" table:style-name="ce2">
            <text:p>269,38 €</text:p>
          </table:table-cell>
          <table:table-cell office:value-type="string" table:style-name="ce5">
            <text:p>12546450151</text:p>
          </table:table-cell>
          <table:table-cell office:value-type="string" table:style-name="ce1">
            <text:p>BLU SERVICE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boccioni acqua 2022</text:p>
          </table:table-cell>
          <table:table-cell office:value-type="string" table:style-name="ce1">
            <text:p>23-AFFIDAMENTO DIRETTO</text:p>
          </table:table-cell>
          <table:table-cell office:value-type="currency" office:value="181.54" table:style-name="ce2">
            <text:p>181,54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81.54" table:style-name="ce2">
            <text:p>181,54 €</text:p>
          </table:table-cell>
          <table:table-cell table:style-name="ce5"/>
          <table:table-cell table:style-name="ce1"/>
          <table:table-cell office:value-type="string" table:style-name="ce5">
            <text:p>12546450151</text:p>
          </table:table-cell>
          <table:table-cell office:value-type="string" table:style-name="ce1">
            <text:p>BLU SERVICE srl</text:p>
          </table:table-cell>
          <table:table-cell office:value-type="string" table:style-name="ce1">
            <text:p>1103/PA</text:p>
          </table:table-cell>
          <table:table-cell office:value-type="date" office:date-value="2022-08-04T00:00:00" table:style-name="ce3">
            <text:p>04/08/2022</text:p>
          </table:table-cell>
          <table:table-cell office:value-type="currency" office:value="38.4" table:style-name="ce2">
            <text:p>38,40 €</text:p>
          </table:table-cell>
          <table:table-cell office:value-type="currency" office:value="46.85" table:style-name="ce2">
            <text:p>46,85 €</text:p>
          </table:table-cell>
          <table:table-cell office:value-type="currency" office:value="38.4" table:style-name="ce2">
            <text:p>38,4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boccioni acqua 2022</text:p>
          </table:table-cell>
          <table:table-cell office:value-type="string" table:style-name="ce1">
            <text:p>23-AFFIDAMENTO DIRETTO</text:p>
          </table:table-cell>
          <table:table-cell office:value-type="currency" office:value="181.54" table:style-name="ce2">
            <text:p>181,54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81.54" table:style-name="ce2">
            <text:p>181,54 €</text:p>
          </table:table-cell>
          <table:table-cell table:number-columns-repeated="2" table:style-name="ce1"/>
          <table:table-cell office:value-type="string" table:style-name="ce5">
            <text:p>12546450151</text:p>
          </table:table-cell>
          <table:table-cell office:value-type="string" table:style-name="ce1">
            <text:p>BLU SERVICE srl</text:p>
          </table:table-cell>
          <table:table-cell office:value-type="string" table:style-name="ce1">
            <text:p>1460/PA</text:p>
          </table:table-cell>
          <table:table-cell office:value-type="date" office:date-value="2022-09-27T00:00:00" table:style-name="ce3">
            <text:p>27/09/2022</text:p>
          </table:table-cell>
          <table:table-cell office:value-type="currency" office:value="72" table:style-name="ce2">
            <text:p>72,00 €</text:p>
          </table:table-cell>
          <table:table-cell office:value-type="currency" office:value="87.84" table:style-name="ce2">
            <text:p>87,84 €</text:p>
          </table:table-cell>
          <table:table-cell office:value-type="currency" office:value="72" table:style-name="ce2">
            <text:p>72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boccioni acqua 2022</text:p>
          </table:table-cell>
          <table:table-cell office:value-type="string" table:style-name="ce1">
            <text:p>23-AFFIDAMENTO DIRETTO</text:p>
          </table:table-cell>
          <table:table-cell office:value-type="currency" office:value="181.54" table:style-name="ce2">
            <text:p>181,54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81.54" table:style-name="ce2">
            <text:p>181,54 €</text:p>
          </table:table-cell>
          <table:table-cell table:number-columns-repeated="2" table:style-name="ce1"/>
          <table:table-cell office:value-type="string" table:style-name="ce5">
            <text:p>12546450151</text:p>
          </table:table-cell>
          <table:table-cell office:value-type="string" table:style-name="ce1">
            <text:p>BLU SERVICE srl</text:p>
          </table:table-cell>
          <table:table-cell office:value-type="string" table:style-name="ce1">
            <text:p>1976/PA</text:p>
          </table:table-cell>
          <table:table-cell office:value-type="date" office:date-value="2022-11-22T00:00:00" table:style-name="ce3">
            <text:p>22/11/2022</text:p>
          </table:table-cell>
          <table:table-cell office:value-type="currency" office:value="38.4" table:style-name="ce2">
            <text:p>38,40 €</text:p>
          </table:table-cell>
          <table:table-cell office:value-type="currency" office:value="46.85" table:style-name="ce2">
            <text:p>46,85 €</text:p>
          </table:table-cell>
          <table:table-cell office:value-type="currency" office:value="38.4" table:style-name="ce2">
            <text:p>38,4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F338F7E8B</text:p>
          </table:table-cell>
          <table:table-cell office:value-type="string" table:style-name="ce1">
            <text:p>Evento Conviviale Consiglieri Ordine (spese di rappresentanza)</text:p>
          </table:table-cell>
          <table:table-cell office:value-type="string" table:style-name="ce1">
            <text:p>23-AFFIDAMENTO DIRETTO</text:p>
          </table:table-cell>
          <table:table-cell office:value-type="currency" office:value="1025" table:style-name="ce2">
            <text:p>1.025,00 €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currency" office:value="1025" table:style-name="ce2">
            <text:p>1.025,00 €</text:p>
          </table:table-cell>
          <table:table-cell office:value-type="string" table:style-name="ce5">
            <text:p>02303520395</text:p>
          </table:table-cell>
          <table:table-cell office:value-type="string" table:style-name="ce1">
            <text:p>Cà de Ven Ravenna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F338F7E8B</text:p>
          </table:table-cell>
          <table:table-cell office:value-type="string" table:style-name="ce1">
            <text:p>Evento Conviviale Consiglieri Ordine (spese di rappresentanza)</text:p>
          </table:table-cell>
          <table:table-cell office:value-type="string" table:style-name="ce1">
            <text:p>23-AFFIDAMENTO DIRETTO</text:p>
          </table:table-cell>
          <table:table-cell office:value-type="currency" office:value="1025" table:style-name="ce2">
            <text:p>1.025,00 €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2-12-20T00:00:00" table:style-name="ce3">
            <text:p>20/12/2022</text:p>
          </table:table-cell>
          <table:table-cell office:value-type="currency" office:value="1025" table:style-name="ce2">
            <text:p>1.025,00 €</text:p>
          </table:table-cell>
          <table:table-cell table:number-columns-repeated="2" table:style-name="ce1"/>
          <table:table-cell office:value-type="string" table:style-name="ce5">
            <text:p>02303520395</text:p>
          </table:table-cell>
          <table:table-cell office:value-type="string" table:style-name="ce1">
            <text:p>Cà de Ven Ravenna S.r.l.</text:p>
          </table:table-cell>
          <table:table-cell office:value-type="string" table:style-name="ce1">
            <text:p>18/PA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931.82" table:style-name="ce6">
            <text:p>931,82</text:p>
          </table:table-cell>
          <table:table-cell office:value-type="currency" office:value="1025" table:style-name="ce2">
            <text:p>1.025,00 €</text:p>
          </table:table-cell>
          <table:table-cell office:value-type="float" office:value="931.82" table:style-name="ce6">
            <text:p>931,82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omministrazione bevande calde</text:p>
          </table:table-cell>
          <table:table-cell office:value-type="string" table:style-name="ce1">
            <text:p>23-AFFIDAMENTO DIRETTO</text:p>
          </table:table-cell>
          <table:table-cell office:value-type="currency" office:value="195.6" table:style-name="ce2">
            <text:p>195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5.6" table:style-name="ce2">
            <text:p>195,60 €</text:p>
          </table:table-cell>
          <table:table-cell office:value-type="string" table:style-name="ce5">
            <text:p>00513971200</text:p>
          </table:table-cell>
          <table:table-cell office:value-type="string" table:style-name="ce1">
            <text:p>D.A.EM.SPA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omministrazione bevande calde</text:p>
          </table:table-cell>
          <table:table-cell office:value-type="string" table:style-name="ce1">
            <text:p>23-AFFIDAMENTO DIRETTO</text:p>
          </table:table-cell>
          <table:table-cell office:value-type="currency" office:value="195.6" table:style-name="ce2">
            <text:p>195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5.6" table:style-name="ce2">
            <text:p>195,60 €</text:p>
          </table:table-cell>
          <table:table-cell table:style-name="ce5"/>
          <table:table-cell table:style-name="ce1"/>
          <table:table-cell office:value-type="string" table:style-name="ce5">
            <text:p>00513971200</text:p>
          </table:table-cell>
          <table:table-cell office:value-type="string" table:style-name="ce1">
            <text:p>D.A.EM.SPA</text:p>
          </table:table-cell>
          <table:table-cell office:value-type="string" table:style-name="ce1">
            <text:p>1016/03</text:p>
          </table:table-cell>
          <table:table-cell office:value-type="date" office:date-value="2022-04-04T00:00:00" table:style-name="ce3">
            <text:p>04/04/2022</text:p>
          </table:table-cell>
          <table:table-cell office:value-type="currency" office:value="93.6" table:style-name="ce2">
            <text:p>93,60 €</text:p>
          </table:table-cell>
          <table:table-cell office:value-type="currency" office:value="102.96" table:style-name="ce2">
            <text:p>102,96 €</text:p>
          </table:table-cell>
          <table:table-cell office:value-type="currency" office:value="93.6" table:style-name="ce2">
            <text:p>93,6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omministrazione bevande calde</text:p>
          </table:table-cell>
          <table:table-cell office:value-type="string" table:style-name="ce1">
            <text:p>23-AFFIDAMENTO DIRETTO</text:p>
          </table:table-cell>
          <table:table-cell office:value-type="currency" office:value="195.6" table:style-name="ce2">
            <text:p>195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95.6" table:style-name="ce2">
            <text:p>195,60 €</text:p>
          </table:table-cell>
          <table:table-cell table:number-columns-repeated="2" table:style-name="ce1"/>
          <table:table-cell office:value-type="string" table:style-name="ce5">
            <text:p>00513971200</text:p>
          </table:table-cell>
          <table:table-cell office:value-type="string" table:style-name="ce1">
            <text:p>D.A.EM.SPA</text:p>
          </table:table-cell>
          <table:table-cell office:value-type="string" table:style-name="ce1">
            <text:p>18/PA</text:p>
          </table:table-cell>
          <table:table-cell office:value-type="date" office:date-value="2022-10-18T00:00:00" table:style-name="ce3">
            <text:p>18/10/2022</text:p>
          </table:table-cell>
          <table:table-cell office:value-type="currency" office:value="84.22" table:style-name="ce2">
            <text:p>84,22 €</text:p>
          </table:table-cell>
          <table:table-cell office:value-type="currency" office:value="92.64" table:style-name="ce2">
            <text:p>92,64 €</text:p>
          </table:table-cell>
          <table:table-cell office:value-type="currency" office:value="84.22" table:style-name="ce2">
            <text:p>84,22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C3141AAA</text:p>
          </table:table-cell>
          <table:table-cell office:value-type="string" table:style-name="ce1">
            <text:p>Incarico RSPP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761.28" table:style-name="ce2">
            <text:p>761,28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761.28" table:style-name="ce2">
            <text:p>761,28 €</text:p>
          </table:table-cell>
          <table:table-cell office:value-type="string" table:style-name="ce5">
            <text:p>00945820397</text:p>
          </table:table-cell>
          <table:table-cell office:value-type="string" table:style-name="ce1">
            <text:p>Dott. Ing. DOSI WILLIAM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BC3141AAA</text:p>
          </table:table-cell>
          <table:table-cell office:value-type="string" table:style-name="ce1">
            <text:p>Incarico RSPP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761.28" table:style-name="ce2">
            <text:p>761,28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761.28" table:style-name="ce2">
            <text:p>761,28 €</text:p>
          </table:table-cell>
          <table:table-cell table:number-columns-repeated="2" table:style-name="ce1"/>
          <table:table-cell office:value-type="string" table:style-name="ce5">
            <text:p>00945820397</text:p>
          </table:table-cell>
          <table:table-cell office:value-type="string" table:style-name="ce1">
            <text:p>Dott. Ing. DOSI WILLIAM</text:p>
          </table:table-cell>
          <table:table-cell office:value-type="string" table:style-name="ce5">
            <text:p>7</text:p>
          </table:table-cell>
          <table:table-cell office:value-type="date" office:date-value="2022-04-27T00:00:00" table:style-name="ce3">
            <text:p>27/04/2022</text:p>
          </table:table-cell>
          <table:table-cell office:value-type="currency" office:value="641.28" table:style-name="ce2">
            <text:p>641,28 €</text:p>
          </table:table-cell>
          <table:table-cell office:value-type="currency" office:value="761.28" table:style-name="ce2">
            <text:p>761,28 €</text:p>
          </table:table-cell>
          <table:table-cell office:value-type="currency" office:value="641.28" table:style-name="ce2">
            <text:p>641,28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93224C41</text:p>
          </table:table-cell>
          <table:table-cell office:value-type="string" table:style-name="ce1">
            <text:p>Manutenzione fan-coils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524.6" table:style-name="ce2">
            <text:p>524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524.6" table:style-name="ce2">
            <text:p>524,60 €</text:p>
          </table:table-cell>
          <table:table-cell office:value-type="string" table:style-name="ce5">
            <text:p>02453440393</text:p>
          </table:table-cell>
          <table:table-cell office:value-type="string" table:style-name="ce1">
            <text:p>ECO CLIMA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D93224C41</text:p>
          </table:table-cell>
          <table:table-cell office:value-type="string" table:style-name="ce1">
            <text:p>Manutenzione fan-coils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524.6" table:style-name="ce2">
            <text:p>524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524.6" table:style-name="ce2">
            <text:p>524,60 €</text:p>
          </table:table-cell>
          <table:table-cell table:number-columns-repeated="2" table:style-name="ce1"/>
          <table:table-cell office:value-type="string" table:style-name="ce5">
            <text:p>02453440393</text:p>
          </table:table-cell>
          <table:table-cell office:value-type="string" table:style-name="ce1">
            <text:p>ECO CLIMA SRL</text:p>
          </table:table-cell>
          <table:table-cell office:value-type="string" table:style-name="ce1">
            <text:p>0252F2022</text:p>
          </table:table-cell>
          <table:table-cell office:value-type="date" office:date-value="2022-05-23T00:00:00" table:style-name="ce3">
            <text:p>23/05/2022</text:p>
          </table:table-cell>
          <table:table-cell office:value-type="currency" office:value="430" table:style-name="ce2">
            <text:p>430,00 €</text:p>
          </table:table-cell>
          <table:table-cell office:value-type="currency" office:value="524.6" table:style-name="ce2">
            <text:p>524,60 €</text:p>
          </table:table-cell>
          <table:table-cell office:value-type="currency" office:value="430" table:style-name="ce2">
            <text:p>43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212FFA467</text:p>
          </table:table-cell>
          <table:table-cell office:value-type="string" table:style-name="ce1">
            <text:p>Assistenza annuale centralina telefonica 2022</text:p>
          </table:table-cell>
          <table:table-cell office:value-type="string" table:style-name="ce1">
            <text:p>23-AFFIDAMENTO DIRETTO</text:p>
          </table:table-cell>
          <table:table-cell office:value-type="currency" office:value="448.81" table:style-name="ce2">
            <text:p>448,8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48.81" table:style-name="ce2">
            <text:p>448,81 €</text:p>
          </table:table-cell>
          <table:table-cell office:value-type="string" table:style-name="ce5">
            <text:p>02180290393</text:p>
          </table:table-cell>
          <table:table-cell office:value-type="string" table:style-name="ce1">
            <text:p>HERMES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212FFA467</text:p>
          </table:table-cell>
          <table:table-cell office:value-type="string" table:style-name="ce1">
            <text:p>Assistenza annuale centralina telefonica 2022</text:p>
          </table:table-cell>
          <table:table-cell office:value-type="string" table:style-name="ce1">
            <text:p>23-AFFIDAMENTO DIRETTO</text:p>
          </table:table-cell>
          <table:table-cell office:value-type="currency" office:value="448.81" table:style-name="ce2">
            <text:p>448,8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48.81" table:style-name="ce2">
            <text:p>448,81 €</text:p>
          </table:table-cell>
          <table:table-cell table:number-columns-repeated="2" table:style-name="ce1"/>
          <table:table-cell office:value-type="string" table:style-name="ce5">
            <text:p>02180290393</text:p>
          </table:table-cell>
          <table:table-cell office:value-type="string" table:style-name="ce1">
            <text:p>HERMES SRL</text:p>
          </table:table-cell>
          <table:table-cell office:value-type="string" table:style-name="ce1">
            <text:p>FE/379</text:p>
          </table:table-cell>
          <table:table-cell office:value-type="date" office:date-value="2022-04-27T00:00:00" table:style-name="ce3">
            <text:p>27/04/2022</text:p>
          </table:table-cell>
          <table:table-cell office:value-type="currency" office:value="367.88" table:style-name="ce2">
            <text:p>367,88 €</text:p>
          </table:table-cell>
          <table:table-cell office:value-type="currency" office:value="448.81" table:style-name="ce2">
            <text:p>448,81 €</text:p>
          </table:table-cell>
          <table:table-cell office:value-type="currency" office:value="367.88" table:style-name="ce2">
            <text:p>367,88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62B827EE</text:p>
          </table:table-cell>
          <table:table-cell office:value-type="string" table:style-name="ce1">
            <text:p>Pulizia Uffici Ordin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2488.8000000000002" table:style-name="ce2">
            <text:p>2.488,8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488.8000000000002" table:style-name="ce2">
            <text:p>2.488,80 €</text:p>
          </table:table-cell>
          <table:table-cell office:value-type="string" table:style-name="ce5">
            <text:p>06044690961</text:p>
          </table:table-cell>
          <table:table-cell office:value-type="string" table:style-name="ce1">
            <text:p>IMPRESA DI PULIZIE PULISERVICE SRL UNIPERSONALE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62B827EE</text:p>
          </table:table-cell>
          <table:table-cell office:value-type="string" table:style-name="ce1">
            <text:p>Pulizia Uffici Orcin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2488.8000000000002" table:style-name="ce2">
            <text:p>2.488,8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488.8000000000002" table:style-name="ce2">
            <text:p>2.488,80 €</text:p>
          </table:table-cell>
          <table:table-cell table:number-columns-repeated="2" table:style-name="ce1"/>
          <table:table-cell office:value-type="string" table:style-name="ce5">
            <text:p>06044690961</text:p>
          </table:table-cell>
          <table:table-cell office:value-type="string" table:style-name="ce1">
            <text:p>IMPRESA DI PULIZIE PULISERVICE SRL UNIPERSONALE</text:p>
          </table:table-cell>
          <table:table-cell office:value-type="string" table:style-name="ce5">
            <text:p>64</text:p>
          </table:table-cell>
          <table:table-cell office:value-type="date" office:date-value="2022-02-16T00:00:00" table:style-name="ce3">
            <text:p>16/02/2022</text:p>
          </table:table-cell>
          <table:table-cell office:value-type="currency" office:value="2040" table:style-name="ce2">
            <text:p>2.040,00 €</text:p>
          </table:table-cell>
          <table:table-cell office:value-type="currency" office:value="2488.8000000000002" table:style-name="ce2">
            <text:p>2.488,80 €</text:p>
          </table:table-cell>
          <table:table-cell office:value-type="currency" office:value="2040" table:style-name="ce2">
            <text:p>2.04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430C7DB2</text:p>
          </table:table-cell>
          <table:table-cell office:value-type="string" table:style-name="ce1">
            <text:p>Fornitura Timbri Iscritti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983.31" table:style-name="ce2">
            <text:p>983,31 €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983.31" table:style-name="ce2">
            <text:p>983,31 €</text:p>
          </table:table-cell>
          <table:table-cell office:value-type="string" table:style-name="ce5">
            <text:p>01035310414</text:p>
          </table:table-cell>
          <table:table-cell office:value-type="string" table:style-name="ce1">
            <text:p>LEGATORIA TIMBRIFICIO UNIVERSO DI VERITA' MATTEO &amp; C. S.N.C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430C7DB2</text:p>
          </table:table-cell>
          <table:table-cell office:value-type="string" table:style-name="ce1">
            <text:p>Fornitura Timbri Iscritti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983.31" table:style-name="ce2">
            <text:p>983,31 €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2-01-01T00:00:00" table:style-name="ce3">
            <text:p>01/01/2022</text:p>
          </table:table-cell>
          <table:table-cell office:value-type="currency" office:value="983.31" table:style-name="ce2">
            <text:p>983,31 €</text:p>
          </table:table-cell>
          <table:table-cell table:style-name="ce2"/>
          <table:table-cell table:style-name="ce1"/>
          <table:table-cell office:value-type="string" table:style-name="ce5">
            <text:p>01035310414</text:p>
          </table:table-cell>
          <table:table-cell office:value-type="string" table:style-name="ce1">
            <text:p>LEGATORIA TIMBRIFICIO UNIVERSO DI VERITA' MATTEO &amp; C. S.N.C.</text:p>
          </table:table-cell>
          <table:table-cell office:value-type="string" table:style-name="ce1">
            <text:p>12/A</text:p>
          </table:table-cell>
          <table:table-cell office:value-type="date" office:date-value="2022-08-24T00:00:00" table:style-name="ce3">
            <text:p>24/08/2022</text:p>
          </table:table-cell>
          <table:table-cell office:value-type="currency" office:value="570.87" table:style-name="ce2">
            <text:p>570,87 €</text:p>
          </table:table-cell>
          <table:table-cell office:value-type="currency" office:value="696.46" table:style-name="ce2">
            <text:p>696,46 €</text:p>
          </table:table-cell>
          <table:table-cell office:value-type="currency" office:value="570.87" table:style-name="ce2">
            <text:p>570,8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430C7DB2</text:p>
          </table:table-cell>
          <table:table-cell office:value-type="string" table:style-name="ce1">
            <text:p>Fornitura Timbri Iscritti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983.31" table:style-name="ce2">
            <text:p>983,31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983.31" table:style-name="ce2">
            <text:p>983,31 €</text:p>
          </table:table-cell>
          <table:table-cell table:number-columns-repeated="2" table:style-name="ce1"/>
          <table:table-cell office:value-type="string" table:style-name="ce5">
            <text:p>01035310414</text:p>
          </table:table-cell>
          <table:table-cell office:value-type="string" table:style-name="ce1">
            <text:p>LEGATORIA TIMBRIFICIO UNIVERSO DI VERITA' MATTEO &amp; C. S.N.C.</text:p>
          </table:table-cell>
          <table:table-cell office:value-type="string" table:style-name="ce1">
            <text:p>24/A</text:p>
          </table:table-cell>
          <table:table-cell office:value-type="date" office:date-value="2022-12-29T00:00:00" table:style-name="ce3">
            <text:p>29/12/2022</text:p>
          </table:table-cell>
          <table:table-cell office:value-type="currency" office:value="235.12" table:style-name="ce2">
            <text:p>235,12 €</text:p>
          </table:table-cell>
          <table:table-cell office:value-type="currency" office:value="286.85000000000002" table:style-name="ce2">
            <text:p>286,85 €</text:p>
          </table:table-cell>
          <table:table-cell office:value-type="currency" office:value="235.12" table:style-name="ce2">
            <text:p>235,12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4A35E102A</text:p>
          </table:table-cell>
          <table:table-cell office:value-type="string" table:style-name="ce1">
            <text:p>incarico DPO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2537.6" table:style-name="ce2">
            <text:p>2.537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537.6" table:style-name="ce2">
            <text:p>2.537,60 €</text:p>
          </table:table-cell>
          <table:table-cell office:value-type="string" table:style-name="ce5">
            <text:p>04008510408</text:p>
          </table:table-cell>
          <table:table-cell office:value-type="string" table:style-name="ce1">
            <text:p>MARGHERITA PATRIGNANI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4A35E102A</text:p>
          </table:table-cell>
          <table:table-cell office:value-type="string" table:style-name="ce1">
            <text:p>incarico DPO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2537.6" table:style-name="ce2">
            <text:p>2.537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537.6" table:style-name="ce2">
            <text:p>2.537,60 €</text:p>
          </table:table-cell>
          <table:table-cell table:number-columns-repeated="2" table:style-name="ce1"/>
          <table:table-cell office:value-type="string" table:style-name="ce5">
            <text:p>04008510408</text:p>
          </table:table-cell>
          <table:table-cell office:value-type="string" table:style-name="ce1">
            <text:p>MARGHERITA PATRIGNANI</text:p>
          </table:table-cell>
          <table:table-cell office:value-type="string" table:style-name="ce4">
            <text:p>1/42</text:p>
          </table:table-cell>
          <table:table-cell office:value-type="date" office:date-value="2021-03-04T00:00:00" table:style-name="ce3">
            <text:p>04/03/2021</text:p>
          </table:table-cell>
          <table:table-cell office:value-type="currency" office:value="2000" table:style-name="ce2">
            <text:p>2.000,00 €</text:p>
          </table:table-cell>
          <table:table-cell office:value-type="currency" office:value="2537.6" table:style-name="ce2">
            <text:p>2.537,60 €</text:p>
          </table:table-cell>
          <table:table-cell office:value-type="currency" office:value="2000" table:style-name="ce2">
            <text:p>2.00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231C0526</text:p>
          </table:table-cell>
          <table:table-cell office:value-type="string" table:style-name="ce1">
            <text:p>Fatture elettroniche passiv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286.7" table:style-name="ce2">
            <text:p>286,7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86.7" table:style-name="ce2">
            <text:p>286,70 €</text:p>
          </table:table-cell>
          <table:table-cell office:value-type="string" table:style-name="ce5">
            <text:p>02046570426</text:p>
          </table:table-cell>
          <table:table-cell office:value-type="string" table:style-name="ce1">
            <text:p>Namirial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231C0526</text:p>
          </table:table-cell>
          <table:table-cell office:value-type="string" table:style-name="ce1">
            <text:p>Fatture elettroniche passiv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286.7" table:style-name="ce2">
            <text:p>286,7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86.7" table:style-name="ce2">
            <text:p>286,70 €</text:p>
          </table:table-cell>
          <table:table-cell table:style-name="ce2"/>
          <table:table-cell table:style-name="ce1"/>
          <table:table-cell office:value-type="string" table:style-name="ce5">
            <text:p>02046570426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2021/16695/ME</text:p>
          </table:table-cell>
          <table:table-cell office:value-type="date" office:date-value="2021-12-31T00:00:00" table:style-name="ce3">
            <text:p>31/12/2021</text:p>
          </table:table-cell>
          <table:table-cell office:value-type="currency" office:value="16.649999999999999" table:style-name="ce2">
            <text:p>16,65 €</text:p>
          </table:table-cell>
          <table:table-cell office:value-type="currency" office:value="20.309999999999999" table:style-name="ce2">
            <text:p>20,31 €</text:p>
          </table:table-cell>
          <table:table-cell office:value-type="currency" office:value="16.649999999999999" table:style-name="ce2">
            <text:p>16,65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A231C0526</text:p>
          </table:table-cell>
          <table:table-cell office:value-type="string" table:style-name="ce1">
            <text:p>Fatture elettroniche passive anno 2022</text:p>
          </table:table-cell>
          <table:table-cell office:value-type="string" table:style-name="ce1">
            <text:p>23-AFFIDAMENTO DIRETTO</text:p>
          </table:table-cell>
          <table:table-cell office:value-type="currency" office:value="286.7" table:style-name="ce2">
            <text:p>286,7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86.7" table:style-name="ce2">
            <text:p>286,70 €</text:p>
          </table:table-cell>
          <table:table-cell table:number-columns-repeated="2" table:style-name="ce1"/>
          <table:table-cell office:value-type="string" table:style-name="ce5">
            <text:p>02046570426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FME22-0012066</text:p>
          </table:table-cell>
          <table:table-cell office:value-type="date" office:date-value="2022-05-05T00:00:00" table:style-name="ce3">
            <text:p>05/05/2022</text:p>
          </table:table-cell>
          <table:table-cell office:value-type="currency" office:value="218.35" table:style-name="ce2">
            <text:p>218,35 €</text:p>
          </table:table-cell>
          <table:table-cell office:value-type="currency" office:value="266.39" table:style-name="ce2">
            <text:p>266,39 €</text:p>
          </table:table-cell>
          <table:table-cell office:value-type="currency" office:value="218.35" table:style-name="ce2">
            <text:p>218,35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400.15" table:style-name="ce2">
            <text:p>400,15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00.15" table:style-name="ce2">
            <text:p>400,15 €</text:p>
          </table:table-cell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400.15" table:style-name="ce2">
            <text:p>400,15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00.15" table:style-name="ce2">
            <text:p>400,15 €</text:p>
          </table:table-cell>
          <table:table-cell table:style-name="ce2"/>
          <table:table-cell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7">
            <text:p>FACC000027</text:p>
          </table:table-cell>
          <table:table-cell office:value-type="date" office:date-value="2022-03-23T00:00:00" table:style-name="ce3">
            <text:p>23/03/2022</text:p>
          </table:table-cell>
          <table:table-cell office:value-type="currency" office:value="90" table:style-name="ce2">
            <text:p>90,00 €</text:p>
          </table:table-cell>
          <table:table-cell office:value-type="currency" office:value="109.8" table:style-name="ce2">
            <text:p>109,80 €</text:p>
          </table:table-cell>
          <table:table-cell office:value-type="currency" office:value="90" table:style-name="ce2">
            <text:p>9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400.15" table:style-name="ce2">
            <text:p>400,15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00.15" table:style-name="ce2">
            <text:p>400,15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7">
            <text:p>FACC000036</text:p>
          </table:table-cell>
          <table:table-cell office:value-type="date" office:date-value="2022-04-13T00:00:00" table:style-name="ce3">
            <text:p>13/04/2022</text:p>
          </table:table-cell>
          <table:table-cell office:value-type="currency" office:value="159.84" table:style-name="ce2">
            <text:p>159,84 €</text:p>
          </table:table-cell>
          <table:table-cell office:value-type="currency" office:value="195" table:style-name="ce2">
            <text:p>195,00 €</text:p>
          </table:table-cell>
          <table:table-cell office:value-type="currency" office:value="159.84" table:style-name="ce2">
            <text:p>159,84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400.15" table:style-name="ce2">
            <text:p>400,15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00.15" table:style-name="ce2">
            <text:p>400,15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7">
            <text:p>FACC000076</text:p>
          </table:table-cell>
          <table:table-cell office:value-type="date" office:date-value="2022-09-22T00:00:00" table:style-name="ce3">
            <text:p>22/09/2022</text:p>
          </table:table-cell>
          <table:table-cell office:value-type="currency" office:value="70.37" table:style-name="ce2">
            <text:p>70,37 €</text:p>
          </table:table-cell>
          <table:table-cell office:value-type="currency" office:value="85.85" table:style-name="ce2">
            <text:p>85,85 €</text:p>
          </table:table-cell>
          <table:table-cell office:value-type="currency" office:value="70.37" table:style-name="ce2">
            <text:p>70,37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Fornitura articoli Ufficio</text:p>
          </table:table-cell>
          <table:table-cell office:value-type="string" table:style-name="ce1">
            <text:p>23-AFFIDAMENTO DIRETTO</text:p>
          </table:table-cell>
          <table:table-cell office:value-type="currency" office:value="400.15" table:style-name="ce2">
            <text:p>400,15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00.15" table:style-name="ce2">
            <text:p>400,15 €</text:p>
          </table:table-cell>
          <table:table-cell table:number-columns-repeated="2" table:style-name="ce1"/>
          <table:table-cell office:value-type="string" table:style-name="ce5">
            <text:p>00949630396</text:p>
          </table:table-cell>
          <table:table-cell office:value-type="string" table:style-name="ce1">
            <text:p>PUNTO UFFICIO SRL</text:p>
          </table:table-cell>
          <table:table-cell office:value-type="string" table:style-name="ce7">
            <text:p>FACC000082</text:p>
          </table:table-cell>
          <table:table-cell office:value-type="date" office:date-value="2022-10-25T00:00:00" table:style-name="ce3">
            <text:p>25/10/2022</text:p>
          </table:table-cell>
          <table:table-cell office:value-type="currency" office:value="7.79" table:style-name="ce2">
            <text:p>7,79 €</text:p>
          </table:table-cell>
          <table:table-cell office:value-type="currency" office:value="9.5" table:style-name="ce2">
            <text:p>9,50 €</text:p>
          </table:table-cell>
          <table:table-cell office:value-type="currency" office:value="7.79" table:style-name="ce2">
            <text:p>7,79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33749C73</text:p>
          </table:table-cell>
          <table:table-cell office:value-type="string" table:style-name="ce1">
            <text:p>Assistenza estintori 2022</text:p>
          </table:table-cell>
          <table:table-cell office:value-type="string" table:style-name="ce1">
            <text:p>23-AFFIDAMENTO DIRETTO</text:p>
          </table:table-cell>
          <table:table-cell office:value-type="currency" office:value="48.56" table:style-name="ce2">
            <text:p>48,56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8.56" table:style-name="ce2">
            <text:p>48,56 €</text:p>
          </table:table-cell>
          <table:table-cell office:value-type="string" table:style-name="ce5">
            <text:p>00663700391</text:p>
          </table:table-cell>
          <table:table-cell office:value-type="string" table:style-name="ce1">
            <text:p>Re.Tra srl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733749C73</text:p>
          </table:table-cell>
          <table:table-cell office:value-type="string" table:style-name="ce1">
            <text:p>Assistenza estintori 2022</text:p>
          </table:table-cell>
          <table:table-cell office:value-type="string" table:style-name="ce1">
            <text:p>23-AFFIDAMENTO DIRETTO</text:p>
          </table:table-cell>
          <table:table-cell office:value-type="currency" office:value="48.56" table:style-name="ce2">
            <text:p>48,56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48.56" table:style-name="ce2">
            <text:p>48,56 €</text:p>
          </table:table-cell>
          <table:table-cell table:number-columns-repeated="2" table:style-name="ce1"/>
          <table:table-cell office:value-type="string" table:style-name="ce5">
            <text:p>00663700391</text:p>
          </table:table-cell>
          <table:table-cell office:value-type="string" table:style-name="ce1">
            <text:p>Re.Tra srl</text:p>
          </table:table-cell>
          <table:table-cell office:value-type="string" table:style-name="ce1">
            <text:p>7SP</text:p>
          </table:table-cell>
          <table:table-cell office:value-type="date" office:date-value="2022-07-20T00:00:00" table:style-name="ce3">
            <text:p>20/07/2022</text:p>
          </table:table-cell>
          <table:table-cell office:value-type="currency" office:value="39.799999999999997" table:style-name="ce2">
            <text:p>39,80 €</text:p>
          </table:table-cell>
          <table:table-cell office:value-type="currency" office:value="48.56" table:style-name="ce2">
            <text:p>48,56 €</text:p>
          </table:table-cell>
          <table:table-cell office:value-type="currency" office:value="39.799999999999997" table:style-name="ce2">
            <text:p>39,8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734EA0DB</text:p>
          </table:table-cell>
          <table:table-cell office:value-type="string" table:style-name="ce1">
            <text:p>Consulente del Lavoro</text:p>
          </table:table-cell>
          <table:table-cell office:value-type="string" table:style-name="ce1">
            <text:p>23-AFFIDAMENTO DIRETTO</text:p>
          </table:table-cell>
          <table:table-cell office:value-type="currency" office:value="1093.7" table:style-name="ce2">
            <text:p>1.093,7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093.7" table:style-name="ce2">
            <text:p>1.093,70 €</text:p>
          </table:table-cell>
          <table:table-cell office:value-type="string" table:style-name="ce5">
            <text:p>01359200399</text:p>
          </table:table-cell>
          <table:table-cell office:value-type="string" table:style-name="ce1">
            <text:p>STUDIO ASSOCIATO BUCCELLI DI BUCCELLI DEA E MONTANARI M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734EA0DB</text:p>
          </table:table-cell>
          <table:table-cell office:value-type="string" table:style-name="ce1">
            <text:p>Consulente del Lavoro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1093.7" table:style-name="ce2">
            <text:p>1.093,7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093.7" table:style-name="ce2">
            <text:p>1.093,70 €</text:p>
          </table:table-cell>
          <table:table-cell table:number-columns-repeated="2" table:style-name="ce1"/>
          <table:table-cell office:value-type="string" table:style-name="ce5">
            <text:p>01359200399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string" table:style-name="ce1">
            <text:p>PA/1</text:p>
          </table:table-cell>
          <table:table-cell office:value-type="date" office:date-value="2022-01-24T00:00:00" table:style-name="ce3">
            <text:p>24/01/2022</text:p>
          </table:table-cell>
          <table:table-cell office:value-type="currency" office:value="326.56" table:style-name="ce2">
            <text:p>326,56 €</text:p>
          </table:table-cell>
          <table:table-cell office:value-type="currency" office:value="398.4" table:style-name="ce2">
            <text:p>398,40 €</text:p>
          </table:table-cell>
          <table:table-cell office:value-type="currency" office:value="553.64" table:style-name="ce2">
            <text:p>553,64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734EA0DB</text:p>
          </table:table-cell>
          <table:table-cell office:value-type="string" table:style-name="ce1">
            <text:p>Consulente del Lavoro<text:s/></text:p>
          </table:table-cell>
          <table:table-cell office:value-type="string" table:style-name="ce1">
            <text:p>23-AFFIDAMENTO DIRETTO</text:p>
          </table:table-cell>
          <table:table-cell office:value-type="currency" office:value="1093.7" table:style-name="ce2">
            <text:p>1.093,7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093.7" table:style-name="ce2">
            <text:p>1.093,70 €</text:p>
          </table:table-cell>
          <table:table-cell table:number-columns-repeated="2" table:style-name="ce1"/>
          <table:table-cell office:value-type="string" table:style-name="ce5">
            <text:p>01359200399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string" table:style-name="ce1">
            <text:p>PA/10</text:p>
          </table:table-cell>
          <table:table-cell office:value-type="date" office:date-value="2022-07-14T00:00:00" table:style-name="ce3">
            <text:p>14/07/2022</text:p>
          </table:table-cell>
          <table:table-cell office:value-type="currency" office:value="569.91999999999996" table:style-name="ce2">
            <text:p>569,92 €</text:p>
          </table:table-cell>
          <table:table-cell office:value-type="currency" office:value="695.3" table:style-name="ce2">
            <text:p>695,30 €</text:p>
          </table:table-cell>
          <table:table-cell office:value-type="currency" office:value="564.33000000000004" table:style-name="ce2">
            <text:p>564,33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553864FEF</text:p>
          </table:table-cell>
          <table:table-cell office:value-type="string" table:style-name="ce1">
            <text:p>Rinnovo licenze Antivirus 2022</text:p>
          </table:table-cell>
          <table:table-cell office:value-type="string" table:style-name="ce1">
            <text:p>23-AFFIDAMENTO DIRETTO</text:p>
          </table:table-cell>
          <table:table-cell office:value-type="currency" office:value="298.89999999999998" table:style-name="ce2">
            <text:p>298,9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13.5" table:style-name="ce2">
            <text:p>213,50 €</text:p>
          </table:table-cell>
          <table:table-cell office:value-type="string" table:style-name="ce5">
            <text:p>03301640482</text:p>
          </table:table-cell>
          <table:table-cell office:value-type="string" table:style-name="ce1">
            <text:p>VAR GROUP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553864FEF</text:p>
          </table:table-cell>
          <table:table-cell office:value-type="string" table:style-name="ce1">
            <text:p>Rinnovo licenze Antivirus 2022</text:p>
          </table:table-cell>
          <table:table-cell office:value-type="string" table:style-name="ce1">
            <text:p>23-AFFIDAMENTO DIRETTO</text:p>
          </table:table-cell>
          <table:table-cell office:value-type="currency" office:value="298.89999999999998" table:style-name="ce2">
            <text:p>298,9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13.5" table:style-name="ce2">
            <text:p>213,50 €</text:p>
          </table:table-cell>
          <table:table-cell table:number-columns-repeated="2" table:style-name="ce1"/>
          <table:table-cell office:value-type="string" table:style-name="ce5">
            <text:p>03301640482</text:p>
          </table:table-cell>
          <table:table-cell office:value-type="string" table:style-name="ce1">
            <text:p>VAR GROUP S.p.A.</text:p>
          </table:table-cell>
          <table:table-cell office:value-type="string" table:style-name="ce1">
            <text:p>22/FX/001158</text:p>
          </table:table-cell>
          <table:table-cell office:value-type="date" office:date-value="2022-11-30T00:00:00" table:style-name="ce3">
            <text:p>30/11/2022</text:p>
          </table:table-cell>
          <table:table-cell office:value-type="currency" office:value="175" table:style-name="ce2">
            <text:p>175,00 €</text:p>
          </table:table-cell>
          <table:table-cell office:value-type="currency" office:value="213.5" table:style-name="ce2">
            <text:p>213,50 €</text:p>
          </table:table-cell>
          <table:table-cell office:value-type="currency" office:value="175" table:style-name="ce2">
            <text:p>175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43577145</text:p>
          </table:table-cell>
          <table:table-cell office:value-type="string" table:style-name="ce1">
            <text:p>Fornitura ed installazione nuovo firewall</text:p>
          </table:table-cell>
          <table:table-cell office:value-type="string" table:style-name="ce1">
            <text:p>23-AFFIDAMENTO DIRETTO</text:p>
          </table:table-cell>
          <table:table-cell office:value-type="currency" office:value="2952.4" table:style-name="ce2">
            <text:p>2.952,40 €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2-10-31T00:00:00" table:style-name="ce3">
            <text:p>31/10/2022</text:p>
          </table:table-cell>
          <table:table-cell office:value-type="currency" office:value="2952.4" table:style-name="ce2">
            <text:p>2.952,40 €</text:p>
          </table:table-cell>
          <table:table-cell office:value-type="string" table:style-name="ce5">
            <text:p>03228250407</text:p>
          </table:table-cell>
          <table:table-cell office:value-type="string" table:style-name="ce1">
            <text:p>GENCOM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943577145</text:p>
          </table:table-cell>
          <table:table-cell office:value-type="string" table:style-name="ce1">
            <text:p>Fornitura ed installazione nuovo firewall</text:p>
          </table:table-cell>
          <table:table-cell office:value-type="string" table:style-name="ce1">
            <text:p>23-AFFIDAMENTO DIRETTO</text:p>
          </table:table-cell>
          <table:table-cell office:value-type="currency" office:value="2952.4" table:style-name="ce2">
            <text:p>2.952,40 €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2-10-31T00:00:00" table:style-name="ce3">
            <text:p>31/10/2022</text:p>
          </table:table-cell>
          <table:table-cell office:value-type="currency" office:value="2952.4" table:style-name="ce2">
            <text:p>2.952,40 €</text:p>
          </table:table-cell>
          <table:table-cell table:number-columns-repeated="2" table:style-name="ce1"/>
          <table:table-cell office:value-type="string" table:style-name="ce5">
            <text:p>03228250407</text:p>
          </table:table-cell>
          <table:table-cell office:value-type="string" table:style-name="ce1">
            <text:p>GENCOM s.r.l.</text:p>
          </table:table-cell>
          <table:table-cell office:value-type="string" table:style-name="ce1">
            <text:p>1224</text:p>
          </table:table-cell>
          <table:table-cell office:value-type="date" office:date-value="2021-01-14T00:00:00" table:style-name="ce3">
            <text:p>14/01/2021</text:p>
          </table:table-cell>
          <table:table-cell office:value-type="currency" office:value="2420" table:style-name="ce2">
            <text:p>2.420,00 €</text:p>
          </table:table-cell>
          <table:table-cell office:value-type="currency" office:value="2952.4" table:style-name="ce2">
            <text:p>2.952,40 €</text:p>
          </table:table-cell>
          <table:table-cell office:value-type="currency" office:value="2420" table:style-name="ce2">
            <text:p>2.42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F2366CAD5</text:p>
          </table:table-cell>
          <table:table-cell office:value-type="string" table:style-name="ce1">
            <text:p>Canone annuale hosting e maintaining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2226.5" table:style-name="ce2">
            <text:p>2.226,5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226.5" table:style-name="ce2">
            <text:p>2.226,50 €</text:p>
          </table:table-cell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F2366CAD5</text:p>
          </table:table-cell>
          <table:table-cell office:value-type="string" table:style-name="ce1">
            <text:p>Canone annuale hosting e maintaining sito Web</text:p>
          </table:table-cell>
          <table:table-cell office:value-type="string" table:style-name="ce1">
            <text:p>23-AFFIDAMENTO DIRETTO</text:p>
          </table:table-cell>
          <table:table-cell office:value-type="currency" office:value="2226.5" table:style-name="ce2">
            <text:p>2.226,5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226.5" table:style-name="ce2">
            <text:p>2.226,50 €</text:p>
          </table:table-cell>
          <table:table-cell table:number-columns-repeated="2" table:style-name="ce1"/>
          <table:table-cell office:value-type="string" table:style-name="ce5">
            <text:p>02487080398</text:p>
          </table:table-cell>
          <table:table-cell office:value-type="string" table:style-name="ce1">
            <text:p>VISTA TECNOLOGIE S.R.L.</text:p>
          </table:table-cell>
          <table:table-cell office:value-type="string" table:style-name="ce1">
            <text:p>8/PA</text:p>
          </table:table-cell>
          <table:table-cell office:value-type="date" office:date-value="2022-05-27T00:00:00" table:style-name="ce3">
            <text:p>27/05/2022</text:p>
          </table:table-cell>
          <table:table-cell office:value-type="currency" office:value="1825" table:style-name="ce2">
            <text:p>1.825,00 €</text:p>
          </table:table-cell>
          <table:table-cell office:value-type="currency" office:value="2226.5" table:style-name="ce2">
            <text:p>2.226,50 €</text:p>
          </table:table-cell>
          <table:table-cell office:value-type="currency" office:value="1825" table:style-name="ce2">
            <text:p>1.825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E34EA99B</text:p>
          </table:table-cell>
          <table:table-cell office:value-type="string" table:style-name="ce1">
            <text:p>Canone assistenza annuale applicativi Albo e Protocollo Informatico</text:p>
          </table:table-cell>
          <table:table-cell office:value-type="string" table:style-name="ce1">
            <text:p>23-AFFIDAMENTO DIRETTO</text:p>
          </table:table-cell>
          <table:table-cell office:value-type="currency" office:value="1317.6" table:style-name="ce2">
            <text:p>1.317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317.6" table:style-name="ce2">
            <text:p>1.317,60 €</text:p>
          </table:table-cell>
          <table:table-cell office:value-type="string" table:style-name="ce5">
            <text:p>05338771008</text:p>
          </table:table-cell>
          <table:table-cell office:value-type="string" table:style-name="ce1">
            <text:p>VISURA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1E34EA99B</text:p>
          </table:table-cell>
          <table:table-cell office:value-type="string" table:style-name="ce1">
            <text:p>Canone assistenza annuale applicativi Albo e Protocollo Informatico</text:p>
          </table:table-cell>
          <table:table-cell office:value-type="string" table:style-name="ce1">
            <text:p>23-AFFIDAMENTO DIRETTO</text:p>
          </table:table-cell>
          <table:table-cell office:value-type="currency" office:value="1317.6" table:style-name="ce2">
            <text:p>1.317,60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1317.6" table:style-name="ce2">
            <text:p>1.317,60 €</text:p>
          </table:table-cell>
          <table:table-cell table:number-columns-repeated="2" table:style-name="ce1"/>
          <table:table-cell office:value-type="string" table:style-name="ce5">
            <text:p>05338771008</text:p>
          </table:table-cell>
          <table:table-cell office:value-type="string" table:style-name="ce1">
            <text:p>VISURA S.P.A.</text:p>
          </table:table-cell>
          <table:table-cell office:value-type="string" table:style-name="ce1">
            <text:p>1222101222</text:p>
          </table:table-cell>
          <table:table-cell office:value-type="date" office:date-value="2022-01-31T00:00:00" table:style-name="ce3">
            <text:p>31/01/2022</text:p>
          </table:table-cell>
          <table:table-cell office:value-type="currency" office:value="1080" table:style-name="ce2">
            <text:p>1.080,00 €</text:p>
          </table:table-cell>
          <table:table-cell office:value-type="currency" office:value="1317.6" table:style-name="ce2">
            <text:p>1.317,60 €</text:p>
          </table:table-cell>
          <table:table-cell office:value-type="currency" office:value="1080" table:style-name="ce2">
            <text:p>1.080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 e Internet</text:p>
          </table:table-cell>
          <table:table-cell office:value-type="string" table:style-name="ce1">
            <text:p>23-AFFIDAMENTO DIRETTO</text:p>
          </table:table-cell>
          <table:table-cell office:value-type="currency" office:value="2794.97" table:style-name="ce2">
            <text:p>2.794,97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794.97" table:style-name="ce2">
            <text:p>2.794,97 €</text:p>
          </table:table-cell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 e Internet</text:p>
          </table:table-cell>
          <table:table-cell office:value-type="string" table:style-name="ce1">
            <text:p>23-AFFIDAMENTO DIRETTO</text:p>
          </table:table-cell>
          <table:table-cell office:value-type="currency" office:value="2794.97" table:style-name="ce2">
            <text:p>2.794,97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794.97" table:style-name="ce2">
            <text:p>2.794,97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6646600070</text:p>
          </table:table-cell>
          <table:table-cell office:value-type="date" office:date-value="2022-02-05T00:00:00" table:style-name="ce3">
            <text:p>05/02/2022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 e Internet</text:p>
          </table:table-cell>
          <table:table-cell office:value-type="string" table:style-name="ce1">
            <text:p>23-AFFIDAMENTO DIRETTO</text:p>
          </table:table-cell>
          <table:table-cell office:value-type="currency" office:value="2794.97" table:style-name="ce2">
            <text:p>2.794,97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794.97" table:style-name="ce2">
            <text:p>2.794,97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7036710039</text:p>
          </table:table-cell>
          <table:table-cell office:value-type="date" office:date-value="2022-04-07T00:00:00" table:style-name="ce3">
            <text:p>07/04/2022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 e Internet</text:p>
          </table:table-cell>
          <table:table-cell office:value-type="string" table:style-name="ce1">
            <text:p>23-AFFIDAMENTO DIRETTO</text:p>
          </table:table-cell>
          <table:table-cell office:value-type="currency" office:value="2794.97" table:style-name="ce2">
            <text:p>2.794,97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794.97" table:style-name="ce2">
            <text:p>2.794,97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7417225961</text:p>
          </table:table-cell>
          <table:table-cell office:value-type="date" office:date-value="2022-06-08T00:00:00" table:style-name="ce3">
            <text:p>08/06/2022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 e Internet</text:p>
          </table:table-cell>
          <table:table-cell office:value-type="string" table:style-name="ce1">
            <text:p>23-AFFIDAMENTO DIRETTO</text:p>
          </table:table-cell>
          <table:table-cell office:value-type="currency" office:value="2794.97" table:style-name="ce2">
            <text:p>2.794,97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794.97" table:style-name="ce2">
            <text:p>2.794,97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7790902837</text:p>
          </table:table-cell>
          <table:table-cell office:value-type="date" office:date-value="2022-08-04T00:00:00" table:style-name="ce3">
            <text:p>04/08/2022</text:p>
          </table:table-cell>
          <table:table-cell office:value-type="currency" office:value="366" table:style-name="ce2">
            <text:p>366,00 €</text:p>
          </table:table-cell>
          <table:table-cell office:value-type="currency" office:value="446.52" table:style-name="ce2">
            <text:p>446,52 €</text:p>
          </table:table-cell>
          <table:table-cell office:value-type="currency" office:value="366" table:style-name="ce2">
            <text:p>366,0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 e Internet</text:p>
          </table:table-cell>
          <table:table-cell office:value-type="string" table:style-name="ce1">
            <text:p>23-AFFIDAMENTO DIRETTO</text:p>
          </table:table-cell>
          <table:table-cell office:value-type="currency" office:value="2794.97" table:style-name="ce2">
            <text:p>2.794,97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794.97" table:style-name="ce2">
            <text:p>2.794,97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8169784429</text:p>
          </table:table-cell>
          <table:table-cell office:value-type="date" office:date-value="2022-10-05T00:00:00" table:style-name="ce3">
            <text:p>05/10/2022</text:p>
          </table:table-cell>
          <table:table-cell office:value-type="currency" office:value="442.2" table:style-name="ce2">
            <text:p>442,20 €</text:p>
          </table:table-cell>
          <table:table-cell office:value-type="currency" office:value="539.48" table:style-name="ce2">
            <text:p>539,48 €</text:p>
          </table:table-cell>
          <table:table-cell office:value-type="currency" office:value="442.2" table:style-name="ce2">
            <text:p>442,20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1">
            <text:p>ZEA1D60F36</text:p>
          </table:table-cell>
          <table:table-cell office:value-type="string" table:style-name="ce1">
            <text:p>Utenze telefoniche e Internet</text:p>
          </table:table-cell>
          <table:table-cell office:value-type="string" table:style-name="ce1">
            <text:p>23-AFFIDAMENTO DIRETTO</text:p>
          </table:table-cell>
          <table:table-cell office:value-type="currency" office:value="2794.97" table:style-name="ce2">
            <text:p>2.794,97 €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currency" office:value="2794.97" table:style-name="ce2">
            <text:p>2.794,97 €</text:p>
          </table:table-cell>
          <table:table-cell table:number-columns-repeated="2" table:style-name="ce1"/>
          <table:table-cell office:value-type="string" table:style-name="ce5">
            <text:p>08539010010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8593057262</text:p>
          </table:table-cell>
          <table:table-cell office:value-type="date" office:date-value="2022-12-07T00:00:00" table:style-name="ce3">
            <text:p>07/12/2022</text:p>
          </table:table-cell>
          <table:table-cell office:value-type="currency" office:value="384.76" table:style-name="ce2">
            <text:p>384,76 €</text:p>
          </table:table-cell>
          <table:table-cell office:value-type="currency" office:value="469.41" table:style-name="ce2">
            <text:p>469,41 €</text:p>
          </table:table-cell>
          <table:table-cell office:value-type="currency" office:value="384.76" table:style-name="ce2">
            <text:p>384,76 €</text:p>
          </table:table-cell>
          <table:table-cell table:number-columns-repeated="16366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Incarico Notaio per procedura elettorale telematica</text:p>
          </table:table-cell>
          <table:table-cell office:value-type="string" table:style-name="ce1">
            <text:p>23-AFFIDAMENTO DIRETTO</text:p>
          </table:table-cell>
          <table:table-cell office:value-type="currency" office:value="1377.11" table:style-name="ce2">
            <text:p>1.377,11 €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07-31T00:00:00" table:style-name="ce3">
            <text:p>31/07/2022</text:p>
          </table:table-cell>
          <table:table-cell office:value-type="currency" office:value="1377.11" table:style-name="ce2">
            <text:p>1.377,11 €</text:p>
          </table:table-cell>
          <table:table-cell office:value-type="string" table:style-name="ce5">
            <text:p>02585480698</text:p>
          </table:table-cell>
          <table:table-cell office:value-type="string" table:style-name="ce1">
            <text:p>Lannutti Alba Valentina</text:p>
          </table:table-cell>
          <table:table-cell table:number-columns-repeated="16373" table:style-name="ce1"/>
        </table:table-row>
        <table:table-row table:style-name="ro1">
          <table:table-cell office:value-type="float" office:value="80004300390" table:style-name="ce1">
            <text:p>80004300390</text:p>
          </table:table-cell>
          <table:table-cell office:value-type="string" table:style-name="ce1">
            <text:p>Ordine degli Ingegneri della Provincia di Ravenna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Incarico Notaio per procedura elettorale telematica</text:p>
          </table:table-cell>
          <table:table-cell office:value-type="string" table:style-name="ce1">
            <text:p>23-AFFIDAMENTO DIRETTO</text:p>
          </table:table-cell>
          <table:table-cell office:value-type="currency" office:value="1377.11" table:style-name="ce2">
            <text:p>1.377,11 €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07-31T00:00:00" table:style-name="ce3">
            <text:p>31/07/2022</text:p>
          </table:table-cell>
          <table:table-cell office:value-type="currency" office:value="1377.11" table:style-name="ce2">
            <text:p>1.377,11 €</text:p>
          </table:table-cell>
          <table:table-cell table:number-columns-repeated="2" table:style-name="ce1"/>
          <table:table-cell office:value-type="string" table:style-name="ce5">
            <text:p>02585480698</text:p>
          </table:table-cell>
          <table:table-cell office:value-type="string" table:style-name="ce1">
            <text:p>Lannutti Alba Valentina</text:p>
          </table:table-cell>
          <table:table-cell office:value-type="string" table:style-name="ce1">
            <text:p>123</text:p>
          </table:table-cell>
          <table:table-cell office:value-type="date" office:date-value="2022-06-23T00:00:00" table:style-name="ce3">
            <text:p>23/06/2022</text:p>
          </table:table-cell>
          <table:table-cell office:value-type="currency" office:value="1174.5999999999999" table:style-name="ce2">
            <text:p>1.174,60 €</text:p>
          </table:table-cell>
          <table:table-cell office:value-type="currency" office:value="1377.11" table:style-name="ce2">
            <text:p>1.377,11 €</text:p>
          </table:table-cell>
          <table:table-cell office:value-type="currency" office:value="1174.5999999999999" table:style-name="ce2">
            <text:p>1.174,60 €</text:p>
          </table:table-cell>
          <table:table-cell table:number-columns-repeated="16366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estionale</meta:initial-creator>
    <dc:creator>Gestionale</dc:creator>
    <meta:creation-date>2022-01-28T05:37:53Z</meta:creation-date>
    <dc:date>2023-05-30T15:32:25Z</dc:date>
  </office:meta>
</office:document-meta>
</file>