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9"/>
    <style:style style:name="ce4" style:family="table-cell" style:parent-style-name="Default" style:data-style-name="N22"/>
    <style:style style:name="ce5" style:family="table-cell" style:parent-style-name="Default" style:data-style-name="N0"/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2.46187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5.00062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1.191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empio_CSV_ANA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1">
            <text:p>CF Proponente</text:p>
          </table:table-cell>
          <table:table-cell office:value-type="string" table:style-name="ce1">
            <text:p>RagSoc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rocedura</text:p>
          </table:table-cell>
          <table:table-cell office:value-type="string" table:style-name="ce1">
            <text:p>Importo Cig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CF Partecipante</text:p>
          </table:table-cell>
          <table:table-cell office:value-type="string" table:style-name="ce1">
            <text:p>Ragione sociale partecipante</text:p>
          </table:table-cell>
          <table:table-cell office:value-type="string" table:style-name="ce1">
            <text:p>Fornitore CF/PI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Num. Doc.</text:p>
          </table:table-cell>
          <table:table-cell office:value-type="string" table:style-name="ce1">
            <text:p>Data Doc.</text:p>
          </table:table-cell>
          <table:table-cell office:value-type="string" table:style-name="ce1">
            <text:p>Imponib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Importo Pagato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1548.53" table:style-name="ce2">
            <text:p>1.548,53 €</text:p>
          </table:table-cell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00/FE/2021</text:p>
          </table:table-cell>
          <table:table-cell office:value-type="date" office:date-value="2021-01-14T00:00:00" table:style-name="ce3">
            <text:p>14/01/2021</text:p>
          </table:table-cell>
          <table:table-cell office:value-type="currency" office:value="16.46" table:style-name="ce2">
            <text:p>16,46 €</text:p>
          </table:table-cell>
          <table:table-cell office:value-type="currency" office:value="20.079999999999998" table:style-name="ce2">
            <text:p>20,08 €</text:p>
          </table:table-cell>
          <table:table-cell office:value-type="currency" office:value="16.46" table:style-name="ce2">
            <text:p>16,4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975/FE/2021</text:p>
          </table:table-cell>
          <table:table-cell office:value-type="date" office:date-value="2021-02-11T00:00:00" table:style-name="ce3">
            <text:p>11/02/2021</text:p>
          </table:table-cell>
          <table:table-cell office:value-type="currency" office:value="16.46" table:style-name="ce2">
            <text:p>16,46 €</text:p>
          </table:table-cell>
          <table:table-cell office:value-type="currency" office:value="20.079999999999998" table:style-name="ce2">
            <text:p>20,08 €</text:p>
          </table:table-cell>
          <table:table-cell office:value-type="currency" office:value="16.46" table:style-name="ce2">
            <text:p>16,4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319/FE/2021</text:p>
          </table:table-cell>
          <table:table-cell office:value-type="date" office:date-value="2021-03-12T00:00:00" table:style-name="ce3">
            <text:p>12/03/2021</text:p>
          </table:table-cell>
          <table:table-cell office:value-type="currency" office:value="18.420000000000002" table:style-name="ce2">
            <text:p>18,42 €</text:p>
          </table:table-cell>
          <table:table-cell office:value-type="currency" office:value="22.47" table:style-name="ce2">
            <text:p>22,47 €</text:p>
          </table:table-cell>
          <table:table-cell office:value-type="currency" office:value="18.420000000000002" table:style-name="ce2">
            <text:p>18,42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690/FE/2021</text:p>
          </table:table-cell>
          <table:table-cell office:value-type="date" office:date-value="2021-04-13T00:00:00" table:style-name="ce3">
            <text:p>13/04/2021</text:p>
          </table:table-cell>
          <table:table-cell office:value-type="currency" office:value="1045.27" table:style-name="ce2">
            <text:p>1.045,27 €</text:p>
          </table:table-cell>
          <table:table-cell office:value-type="currency" office:value="1275.23" table:style-name="ce2">
            <text:p>1.275,23 €</text:p>
          </table:table-cell>
          <table:table-cell office:value-type="currency" office:value="1045.27" table:style-name="ce2">
            <text:p>1.045,2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124/FE/2021</text:p>
          </table:table-cell>
          <table:table-cell office:value-type="date" office:date-value="2021-05-12T00:00:00" table:style-name="ce3">
            <text:p>12/05/2021</text:p>
          </table:table-cell>
          <table:table-cell office:value-type="currency" office:value="36.76" table:style-name="ce2">
            <text:p>36,76 €</text:p>
          </table:table-cell>
          <table:table-cell office:value-type="currency" office:value="44.85" table:style-name="ce2">
            <text:p>44,85 €</text:p>
          </table:table-cell>
          <table:table-cell office:value-type="currency" office:value="36.76" table:style-name="ce2">
            <text:p>36,7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563/FE/2021</text:p>
          </table:table-cell>
          <table:table-cell office:value-type="date" office:date-value="2021-06-11T00:00:00" table:style-name="ce3">
            <text:p>11/06/2021</text:p>
          </table:table-cell>
          <table:table-cell office:value-type="currency" office:value="19" table:style-name="ce2">
            <text:p>19,00 €</text:p>
          </table:table-cell>
          <table:table-cell office:value-type="currency" office:value="23.18" table:style-name="ce2">
            <text:p>23,18 €</text:p>
          </table:table-cell>
          <table:table-cell office:value-type="currency" office:value="19" table:style-name="ce2">
            <text:p>19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883/FE/2021</text:p>
          </table:table-cell>
          <table:table-cell office:value-type="date" office:date-value="2021-07-12T00:00:00" table:style-name="ce3">
            <text:p>12/07/2021</text:p>
          </table:table-cell>
          <table:table-cell office:value-type="currency" office:value="16.420000000000002" table:style-name="ce2">
            <text:p>16,42 €</text:p>
          </table:table-cell>
          <table:table-cell office:value-type="currency" office:value="20.03" table:style-name="ce2">
            <text:p>20,03 €</text:p>
          </table:table-cell>
          <table:table-cell office:value-type="currency" office:value="16.420000000000002" table:style-name="ce2">
            <text:p>16,42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311/FE/2021</text:p>
          </table:table-cell>
          <table:table-cell office:value-type="date" office:date-value="2021-08-16T00:00:00" table:style-name="ce3">
            <text:p>16/08/2021</text:p>
          </table:table-cell>
          <table:table-cell office:value-type="currency" office:value="17.3" table:style-name="ce2">
            <text:p>17,30 €</text:p>
          </table:table-cell>
          <table:table-cell office:value-type="currency" office:value="21.11" table:style-name="ce2">
            <text:p>21,11 €</text:p>
          </table:table-cell>
          <table:table-cell office:value-type="currency" office:value="17.3" table:style-name="ce2">
            <text:p>17,3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717/FE/2021</text:p>
          </table:table-cell>
          <table:table-cell office:value-type="date" office:date-value="2021-09-14T00:00:00" table:style-name="ce3">
            <text:p>14/09/2021</text:p>
          </table:table-cell>
          <table:table-cell office:value-type="currency" office:value="18.14" table:style-name="ce2">
            <text:p>18,14 €</text:p>
          </table:table-cell>
          <table:table-cell office:value-type="currency" office:value="22.13" table:style-name="ce2">
            <text:p>22,13 €</text:p>
          </table:table-cell>
          <table:table-cell office:value-type="currency" office:value="18.14" table:style-name="ce2">
            <text:p>18,14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4114/FE/2021</text:p>
          </table:table-cell>
          <table:table-cell office:value-type="date" office:date-value="2021-10-11T00:00:00" table:style-name="ce3">
            <text:p>11/10/2021</text:p>
          </table:table-cell>
          <table:table-cell office:value-type="currency" office:value="31.93" table:style-name="ce2">
            <text:p>31,93 €</text:p>
          </table:table-cell>
          <table:table-cell office:value-type="currency" office:value="38.950000000000003" table:style-name="ce2">
            <text:p>38,95 €</text:p>
          </table:table-cell>
          <table:table-cell office:value-type="currency" office:value="31.93" table:style-name="ce2">
            <text:p>31,9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4656/FE/2021</text:p>
          </table:table-cell>
          <table:table-cell office:value-type="date" office:date-value="2021-11-12T00:00:00" table:style-name="ce3">
            <text:p>12/11/2021</text:p>
          </table:table-cell>
          <table:table-cell office:value-type="currency" office:value="16.670000000000002" table:style-name="ce2">
            <text:p>16,67 €</text:p>
          </table:table-cell>
          <table:table-cell office:value-type="currency" office:value="20.34" table:style-name="ce2">
            <text:p>20,34 €</text:p>
          </table:table-cell>
          <table:table-cell office:value-type="currency" office:value="16.670000000000002" table:style-name="ce2">
            <text:p>16,6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548.53" table:style-name="ce2">
            <text:p>1.548,5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48.53" table:style-name="ce2">
            <text:p>1.548,53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5219/FE/2021</text:p>
          </table:table-cell>
          <table:table-cell office:value-type="date" office:date-value="2021-12-22T00:00:00" table:style-name="ce3">
            <text:p>22/12/2021</text:p>
          </table:table-cell>
          <table:table-cell office:value-type="currency" office:value="16.46" table:style-name="ce2">
            <text:p>16,46 €</text:p>
          </table:table-cell>
          <table:table-cell office:value-type="currency" office:value="20.079999999999998" table:style-name="ce2">
            <text:p>20,08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1529.22" table:style-name="ce2">
            <text:p>1.529,2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29.22" table:style-name="ce2">
            <text:p>1.529,22 €</text:p>
          </table:table-cell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1529.22" table:style-name="ce2">
            <text:p>1.529,2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29.22" table:style-name="ce2">
            <text:p>1.529,22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4">
            <text:p><text:s/>3/36</text:p>
          </table:table-cell>
          <table:table-cell office:value-type="date" office:date-value="2021-03-29T00:00:00" table:style-name="ce3">
            <text:p>29/03/2021</text:p>
          </table:table-cell>
          <table:table-cell office:value-type="currency" office:value="213" table:style-name="ce2">
            <text:p>213,00 €</text:p>
          </table:table-cell>
          <table:table-cell office:value-type="currency" office:value="259.86" table:style-name="ce2">
            <text:p>259,86 €</text:p>
          </table:table-cell>
          <table:table-cell office:value-type="currency" office:value="213" table:style-name="ce2">
            <text:p>213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1529.22" table:style-name="ce2">
            <text:p>1.529,2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29.22" table:style-name="ce2">
            <text:p>1.529,22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4">
            <text:p><text:s/>3/81</text:p>
          </table:table-cell>
          <table:table-cell office:value-type="date" office:date-value="2021-06-28T00:00:00" table:style-name="ce3">
            <text:p>28/06/2021</text:p>
          </table:table-cell>
          <table:table-cell office:value-type="currency" office:value="486.63" table:style-name="ce2">
            <text:p>486,63 €</text:p>
          </table:table-cell>
          <table:table-cell office:value-type="currency" office:value="593.69000000000005" table:style-name="ce2">
            <text:p>593,69 €</text:p>
          </table:table-cell>
          <table:table-cell office:value-type="currency" office:value="486.63" table:style-name="ce2">
            <text:p>486,6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1529.22" table:style-name="ce2">
            <text:p>1.529,2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29.22" table:style-name="ce2">
            <text:p>1.529,22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123</text:p>
          </table:table-cell>
          <table:table-cell office:value-type="date" office:date-value="2021-09-28T00:00:00" table:style-name="ce3">
            <text:p>28/09/2021</text:p>
          </table:table-cell>
          <table:table-cell office:value-type="currency" office:value="275.36" table:style-name="ce2">
            <text:p>275,36 €</text:p>
          </table:table-cell>
          <table:table-cell office:value-type="currency" office:value="335.94" table:style-name="ce2">
            <text:p>335,94 €</text:p>
          </table:table-cell>
          <table:table-cell office:value-type="currency" office:value="275.36" table:style-name="ce2">
            <text:p>275,3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1529.22" table:style-name="ce2">
            <text:p>1.529,2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529.22" table:style-name="ce2">
            <text:p>1.529,22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171</text:p>
          </table:table-cell>
          <table:table-cell office:value-type="date" office:date-value="2021-12-27T00:00:00" table:style-name="ce3">
            <text:p>27/12/2021</text:p>
          </table:table-cell>
          <table:table-cell office:value-type="currency" office:value="278.47000000000003" table:style-name="ce2">
            <text:p>278,47 €</text:p>
          </table:table-cell>
          <table:table-cell office:value-type="currency" office:value="339.73" table:style-name="ce2">
            <text:p>339,73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D3226834</text:p>
          </table:table-cell>
          <table:table-cell office:value-type="string" table:style-name="ce1">
            <text:p>Consulenza tecnico contabil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320" table:style-name="ce2">
            <text:p>7.32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320" table:style-name="ce2">
            <text:p>7.320,00 €</text:p>
          </table:table-cell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D3226834</text:p>
          </table:table-cell>
          <table:table-cell office:value-type="string" table:style-name="ce1">
            <text:p>Consulenza tecnico contabil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320" table:style-name="ce2">
            <text:p>7.32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320" table:style-name="ce2">
            <text:p>7.320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100</text:p>
          </table:table-cell>
          <table:table-cell office:value-type="date" office:date-value="2021-07-06T00:00:00" table:style-name="ce3">
            <text:p>06/07/2021</text:p>
          </table:table-cell>
          <table:table-cell office:value-type="currency" office:value="3000" table:style-name="ce2">
            <text:p>3.000,00 €</text:p>
          </table:table-cell>
          <table:table-cell office:value-type="currency" office:value="3660" table:style-name="ce2">
            <text:p>3.660,00 €</text:p>
          </table:table-cell>
          <table:table-cell office:value-type="currency" office:value="3000" table:style-name="ce2">
            <text:p>3.0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D3226834</text:p>
          </table:table-cell>
          <table:table-cell office:value-type="string" table:style-name="ce1">
            <text:p>Consulenza tecnico contabil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320" table:style-name="ce2">
            <text:p>7.32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320" table:style-name="ce2">
            <text:p>7.320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130</text:p>
          </table:table-cell>
          <table:table-cell office:value-type="date" office:date-value="2021-10-01T00:00:00" table:style-name="ce3">
            <text:p>01/10/2021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830" table:style-name="ce2">
            <text:p>1.830,00 €</text:p>
          </table:table-cell>
          <table:table-cell office:value-type="currency" office:value="1500" table:style-name="ce2">
            <text:p>1.5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D3226834</text:p>
          </table:table-cell>
          <table:table-cell office:value-type="string" table:style-name="ce1">
            <text:p>Consulenza tecnico contabil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320" table:style-name="ce2">
            <text:p>7.32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320" table:style-name="ce2">
            <text:p>7.320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199</text:p>
          </table:table-cell>
          <table:table-cell office:value-type="date" office:date-value="2021-12-30T00:00:00" table:style-name="ce3">
            <text:p>30/12/2021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830" table:style-name="ce2">
            <text:p>1.830,00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B30CE3F9</text:p>
          </table:table-cell>
          <table:table-cell office:value-type="string" table:style-name="ce1">
            <text:p>Fornitura boccioni acqua 2021</text:p>
          </table:table-cell>
          <table:table-cell office:value-type="string" table:style-name="ce1">
            <text:p>23-AFFIDAMENTO DIRETTO</text:p>
          </table:table-cell>
          <table:table-cell office:value-type="currency" office:value="269.38" table:style-name="ce2">
            <text:p>269,38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9.38" table:style-name="ce2">
            <text:p>269,38 €</text:p>
          </table:table-cell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B30CE3F9</text:p>
          </table:table-cell>
          <table:table-cell office:value-type="string" table:style-name="ce1">
            <text:p>Fornitura boccioni acqua 2021</text:p>
          </table:table-cell>
          <table:table-cell office:value-type="string" table:style-name="ce1">
            <text:p>23-AFFIDAMENTO DIRETTO</text:p>
          </table:table-cell>
          <table:table-cell office:value-type="currency" office:value="269.38" table:style-name="ce2">
            <text:p>269,38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9.38" table:style-name="ce2">
            <text:p>269,38 €</text:p>
          </table:table-cell>
          <table:table-cell table:number-columns-repeated="2" table:style-name="ce1"/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113/PA</text:p>
          </table:table-cell>
          <table:table-cell office:value-type="date" office:date-value="2021-02-26T00:00:00" table:style-name="ce3">
            <text:p>26/02/2021</text:p>
          </table:table-cell>
          <table:table-cell office:value-type="currency" office:value="110.4" table:style-name="ce2">
            <text:p>110,40 €</text:p>
          </table:table-cell>
          <table:table-cell office:value-type="currency" office:value="134.69" table:style-name="ce2">
            <text:p>134,69 €</text:p>
          </table:table-cell>
          <table:table-cell office:value-type="currency" office:value="110.4" table:style-name="ce2">
            <text:p>110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B30CE3F9</text:p>
          </table:table-cell>
          <table:table-cell office:value-type="string" table:style-name="ce1">
            <text:p>Fornitura boccioni acqua 2021</text:p>
          </table:table-cell>
          <table:table-cell office:value-type="string" table:style-name="ce1">
            <text:p>23-AFFIDAMENTO DIRETTO</text:p>
          </table:table-cell>
          <table:table-cell office:value-type="currency" office:value="269.38" table:style-name="ce2">
            <text:p>269,38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9.38" table:style-name="ce2">
            <text:p>269,38 €</text:p>
          </table:table-cell>
          <table:table-cell table:number-columns-repeated="2" table:style-name="ce1"/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841/PA</text:p>
          </table:table-cell>
          <table:table-cell office:value-type="date" office:date-value="2021-09-29T00:00:00" table:style-name="ce3">
            <text:p>29/09/2021</text:p>
          </table:table-cell>
          <table:table-cell office:value-type="currency" office:value="110.4" table:style-name="ce2">
            <text:p>110,40 €</text:p>
          </table:table-cell>
          <table:table-cell office:value-type="currency" office:value="134.69" table:style-name="ce2">
            <text:p>134,69 €</text:p>
          </table:table-cell>
          <table:table-cell office:value-type="currency" office:value="110.4" table:style-name="ce2">
            <text:p>110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63480B27</text:p>
          </table:table-cell>
          <table:table-cell office:value-type="string" table:style-name="ce1">
            <text:p>Evento Conviviale Consiglieri Ordine (spese di rappresentanza)</text:p>
          </table:table-cell>
          <table:table-cell office:value-type="string" table:style-name="ce1">
            <text:p>23-AFFIDAMENTO DIRETTO</text:p>
          </table:table-cell>
          <table:table-cell office:value-type="currency" office:value="310" table:style-name="ce2">
            <text:p>31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10" table:style-name="ce2">
            <text:p>310,00 €</text:p>
          </table:table-cell>
          <table:table-cell office:value-type="string" table:style-name="ce5">
            <text:p>02303520395</text:p>
          </table:table-cell>
          <table:table-cell office:value-type="string" table:style-name="ce1">
            <text:p>Cà de Ven Ravenna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63480B27</text:p>
          </table:table-cell>
          <table:table-cell office:value-type="string" table:style-name="ce1">
            <text:p>Evento Conviviale Consiglieri Ordine (spese di rappresentanza)</text:p>
          </table:table-cell>
          <table:table-cell office:value-type="string" table:style-name="ce1">
            <text:p>23-AFFIDAMENTO DIRETTO</text:p>
          </table:table-cell>
          <table:table-cell office:value-type="currency" office:value="310" table:style-name="ce2">
            <text:p>310,00 €</text:p>
          </table:table-cell>
          <table:table-cell office:value-type="date" office:date-value="2021-12-10T00:00:00" table:style-name="ce3">
            <text:p>10/12/2021</text:p>
          </table:table-cell>
          <table:table-cell office:value-type="date" office:date-value="2021-12-20T00:00:00" table:style-name="ce3">
            <text:p>20/12/2021</text:p>
          </table:table-cell>
          <table:table-cell office:value-type="currency" office:value="310" table:style-name="ce2">
            <text:p>310,00 €</text:p>
          </table:table-cell>
          <table:table-cell table:number-columns-repeated="2" table:style-name="ce1"/>
          <table:table-cell office:value-type="string" table:style-name="ce5">
            <text:p>02303520395</text:p>
          </table:table-cell>
          <table:table-cell office:value-type="string" table:style-name="ce1">
            <text:p>Cà de Ven Ravenna S.r.l.</text:p>
          </table:table-cell>
          <table:table-cell office:value-type="string" table:style-name="ce1">
            <text:p>757/2021</text:p>
          </table:table-cell>
          <table:table-cell office:value-type="date" office:date-value="2021-12-15T00:00:00" table:style-name="ce3">
            <text:p>15/12/2021</text:p>
          </table:table-cell>
          <table:table-cell office:value-type="currency" office:value="281.82" table:style-name="ce2">
            <text:p>281,82 €</text:p>
          </table:table-cell>
          <table:table-cell office:value-type="currency" office:value="310" table:style-name="ce2">
            <text:p>310,00 €</text:p>
          </table:table-cell>
          <table:table-cell office:value-type="currency" office:value="281.82" table:style-name="ce2">
            <text:p>281,82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23323E6B</text:p>
          </table:table-cell>
          <table:table-cell office:value-type="string" table:style-name="ce1">
            <text:p>Somministrazione bevande calde</text:p>
          </table:table-cell>
          <table:table-cell office:value-type="string" table:style-name="ce1">
            <text:p>23-AFFIDAMENTO DIRETTO</text:p>
          </table:table-cell>
          <table:table-cell office:value-type="currency" office:value="134.69" table:style-name="ce2">
            <text:p>134,69 €</text:p>
          </table:table-cell>
          <table:table-cell office:value-type="date" office:date-value="2021-12-10T00:00:00" table:style-name="ce3">
            <text:p>10/12/2021</text:p>
          </table:table-cell>
          <table:table-cell office:value-type="date" office:date-value="2021-12-20T00:00:00" table:style-name="ce3">
            <text:p>20/12/2021</text:p>
          </table:table-cell>
          <table:table-cell office:value-type="currency" office:value="134.69" table:style-name="ce2">
            <text:p>134,69 €</text:p>
          </table:table-cell>
          <table:table-cell office:value-type="string" table:style-name="ce5">
            <text:p>00513971200</text:p>
          </table:table-cell>
          <table:table-cell office:value-type="string" table:style-name="ce1">
            <text:p>D.A.EM.SPA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23323E6B</text:p>
          </table:table-cell>
          <table:table-cell office:value-type="string" table:style-name="ce1">
            <text:p>Somministrazione bevande calde</text:p>
          </table:table-cell>
          <table:table-cell office:value-type="string" table:style-name="ce1">
            <text:p>23-AFFIDAMENTO DIRETTO</text:p>
          </table:table-cell>
          <table:table-cell office:value-type="currency" office:value="134.69" table:style-name="ce2">
            <text:p>134,69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34.69" table:style-name="ce2">
            <text:p>134,69 €</text:p>
          </table:table-cell>
          <table:table-cell table:number-columns-repeated="2" table:style-name="ce1"/>
          <table:table-cell office:value-type="string" table:style-name="ce5">
            <text:p>00513971200</text:p>
          </table:table-cell>
          <table:table-cell office:value-type="string" table:style-name="ce1">
            <text:p>D.A.EM.SPA</text:p>
          </table:table-cell>
          <table:table-cell office:value-type="string" table:style-name="ce1">
            <text:p>3143/03</text:p>
          </table:table-cell>
          <table:table-cell office:value-type="date" office:date-value="2021-09-28T00:00:00" table:style-name="ce3">
            <text:p>28/09/2021</text:p>
          </table:table-cell>
          <table:table-cell office:value-type="currency" office:value="110.4" table:style-name="ce2">
            <text:p>110,40 €</text:p>
          </table:table-cell>
          <table:table-cell office:value-type="currency" office:value="121.44" table:style-name="ce2">
            <text:p>121,44 €</text:p>
          </table:table-cell>
          <table:table-cell office:value-type="currency" office:value="110.4" table:style-name="ce2">
            <text:p>110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0A3232CE0</text:p>
          </table:table-cell>
          <table:table-cell office:value-type="string" table:style-name="ce1">
            <text:p>Addobbi floreali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582" table:style-name="ce2">
            <text:p>582,00 €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07-14T00:00:00" table:style-name="ce3">
            <text:p>14/07/2021</text:p>
          </table:table-cell>
          <table:table-cell office:value-type="currency" office:value="582" table:style-name="ce2">
            <text:p>582,00 €</text:p>
          </table:table-cell>
          <table:table-cell office:value-type="string" table:style-name="ce5">
            <text:p>00428440390</text:p>
          </table:table-cell>
          <table:table-cell office:value-type="string" table:style-name="ce1">
            <text:p>DITTA E. PICCININI S.N.C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0A3232CE0</text:p>
          </table:table-cell>
          <table:table-cell office:value-type="string" table:style-name="ce1">
            <text:p>Addobbi floreali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582" table:style-name="ce2">
            <text:p>582,00 €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07-14T00:00:00" table:style-name="ce3">
            <text:p>14/07/2021</text:p>
          </table:table-cell>
          <table:table-cell office:value-type="currency" office:value="582" table:style-name="ce2">
            <text:p>582,00 €</text:p>
          </table:table-cell>
          <table:table-cell table:number-columns-repeated="2" table:style-name="ce1"/>
          <table:table-cell office:value-type="string" table:style-name="ce5">
            <text:p>00428440390</text:p>
          </table:table-cell>
          <table:table-cell office:value-type="string" table:style-name="ce1">
            <text:p>DITTA E. PICCININI S.N.C.</text:p>
          </table:table-cell>
          <table:table-cell office:value-type="string" table:style-name="ce1">
            <text:p>2021 63</text:p>
          </table:table-cell>
          <table:table-cell office:value-type="date" office:date-value="2021-06-29T00:00:00" table:style-name="ce3">
            <text:p>29/06/2021</text:p>
          </table:table-cell>
          <table:table-cell office:value-type="currency" office:value="526.41" table:style-name="ce2">
            <text:p>526,41 €</text:p>
          </table:table-cell>
          <table:table-cell office:value-type="currency" office:value="582" table:style-name="ce2">
            <text:p>582,00 €</text:p>
          </table:table-cell>
          <table:table-cell office:value-type="currency" office:value="526.41" table:style-name="ce2">
            <text:p>526,41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C3141AAA</text:p>
          </table:table-cell>
          <table:table-cell office:value-type="string" table:style-name="ce1">
            <text:p>Incarico RSPP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82.36" table:style-name="ce2">
            <text:p>782,36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82.36" table:style-name="ce2">
            <text:p>782,36 €</text:p>
          </table:table-cell>
          <table:table-cell office:value-type="string" table:style-name="ce5">
            <text:p>00945820397</text:p>
          </table:table-cell>
          <table:table-cell office:value-type="string" table:style-name="ce1">
            <text:p>Dott. Ing. DOSI WILLIAM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C3141AAA</text:p>
          </table:table-cell>
          <table:table-cell office:value-type="string" table:style-name="ce1">
            <text:p>Incarico RSPP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782.36" table:style-name="ce2">
            <text:p>782,36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782.36" table:style-name="ce2">
            <text:p>782,36 €</text:p>
          </table:table-cell>
          <table:table-cell table:number-columns-repeated="2" table:style-name="ce1"/>
          <table:table-cell office:value-type="string" table:style-name="ce5">
            <text:p>00945820397</text:p>
          </table:table-cell>
          <table:table-cell office:value-type="string" table:style-name="ce1">
            <text:p>Dott. Ing. DOSI WILLIAM</text:p>
          </table:table-cell>
          <table:table-cell office:value-type="string" table:style-name="ce5">
            <text:p>5</text:p>
          </table:table-cell>
          <table:table-cell office:value-type="date" office:date-value="2021-04-11T00:00:00" table:style-name="ce3">
            <text:p>11/04/2021</text:p>
          </table:table-cell>
          <table:table-cell office:value-type="currency" office:value="641.28" table:style-name="ce2">
            <text:p>641,28 €</text:p>
          </table:table-cell>
          <table:table-cell office:value-type="currency" office:value="761.28" table:style-name="ce2">
            <text:p>761,28 €</text:p>
          </table:table-cell>
          <table:table-cell office:value-type="currency" office:value="641.28" table:style-name="ce2">
            <text:p>641,28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3224C41</text:p>
          </table:table-cell>
          <table:table-cell office:value-type="string" table:style-name="ce1">
            <text:p>Manutenzione fan-colis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414.8" table:style-name="ce2">
            <text:p>414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14.8" table:style-name="ce2">
            <text:p>414,80 €</text:p>
          </table:table-cell>
          <table:table-cell office:value-type="string" table:style-name="ce5">
            <text:p>02453440393</text:p>
          </table:table-cell>
          <table:table-cell office:value-type="string" table:style-name="ce1">
            <text:p>ECO CLIMA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3224C41</text:p>
          </table:table-cell>
          <table:table-cell office:value-type="string" table:style-name="ce1">
            <text:p>Manutenzione fan-colis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414.8" table:style-name="ce2">
            <text:p>414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14.8" table:style-name="ce2">
            <text:p>414,80 €</text:p>
          </table:table-cell>
          <table:table-cell table:number-columns-repeated="2" table:style-name="ce1"/>
          <table:table-cell office:value-type="string" table:style-name="ce5">
            <text:p>02453440393</text:p>
          </table:table-cell>
          <table:table-cell office:value-type="string" table:style-name="ce1">
            <text:p>ECO CLIMA SRL</text:p>
          </table:table-cell>
          <table:table-cell office:value-type="string" table:style-name="ce1">
            <text:p>0179F2021</text:p>
          </table:table-cell>
          <table:table-cell office:value-type="date" office:date-value="2021-06-17T00:00:00" table:style-name="ce3">
            <text:p>17/06/2021</text:p>
          </table:table-cell>
          <table:table-cell office:value-type="currency" office:value="340" table:style-name="ce2">
            <text:p>340,00 €</text:p>
          </table:table-cell>
          <table:table-cell office:value-type="currency" office:value="414.8" table:style-name="ce2">
            <text:p>414,80 €</text:p>
          </table:table-cell>
          <table:table-cell office:value-type="currency" office:value="340" table:style-name="ce2">
            <text:p>34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Intervento centralina telefonica</text:p>
          </table:table-cell>
          <table:table-cell office:value-type="string" table:style-name="ce1">
            <text:p>23-AFFIDAMENTO DIRETTO</text:p>
          </table:table-cell>
          <table:table-cell office:value-type="currency" office:value="95.65" table:style-name="ce2">
            <text:p>95,6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95.65" table:style-name="ce2">
            <text:p>95,65 €</text:p>
          </table:table-cell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Intervento centralina telefonica</text:p>
          </table:table-cell>
          <table:table-cell office:value-type="string" table:style-name="ce1">
            <text:p>23-AFFIDAMENTO DIRETTO</text:p>
          </table:table-cell>
          <table:table-cell office:value-type="currency" office:value="95.65" table:style-name="ce2">
            <text:p>95,6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95.65" table:style-name="ce2">
            <text:p>95,65 €</text:p>
          </table:table-cell>
          <table:table-cell table:number-columns-repeated="2" table:style-name="ce1"/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office:value-type="string" table:style-name="ce1">
            <text:p>FE/15</text:p>
          </table:table-cell>
          <table:table-cell office:value-type="date" office:date-value="2021-01-31T00:00:00" table:style-name="ce3">
            <text:p>31/01/2021</text:p>
          </table:table-cell>
          <table:table-cell office:value-type="currency" office:value="78.400000000000006" table:style-name="ce2">
            <text:p>78,40 €</text:p>
          </table:table-cell>
          <table:table-cell office:value-type="currency" office:value="95.65" table:style-name="ce2">
            <text:p>95,65 €</text:p>
          </table:table-cell>
          <table:table-cell office:value-type="currency" office:value="78.400000000000006" table:style-name="ce2">
            <text:p>78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Assistenza annuale centralina telefonica</text:p>
          </table:table-cell>
          <table:table-cell office:value-type="string" table:style-name="ce1">
            <text:p>23-AFFIDAMENTO DIRETTO</text:p>
          </table:table-cell>
          <table:table-cell office:value-type="currency" office:value="421.82" table:style-name="ce2">
            <text:p>421,8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21.82" table:style-name="ce2">
            <text:p>421,82 €</text:p>
          </table:table-cell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Assistenza annuale centralina telefonica</text:p>
          </table:table-cell>
          <table:table-cell office:value-type="string" table:style-name="ce1">
            <text:p>23-AFFIDAMENTO DIRETTO</text:p>
          </table:table-cell>
          <table:table-cell office:value-type="currency" office:value="421.82" table:style-name="ce2">
            <text:p>421,8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21.82" table:style-name="ce2">
            <text:p>421,82 €</text:p>
          </table:table-cell>
          <table:table-cell table:number-columns-repeated="2" table:style-name="ce1"/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office:value-type="string" table:style-name="ce1">
            <text:p>FE/325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345.75" table:style-name="ce2">
            <text:p>345,75 €</text:p>
          </table:table-cell>
          <table:table-cell office:value-type="currency" office:value="421.82" table:style-name="ce2">
            <text:p>421,82 €</text:p>
          </table:table-cell>
          <table:table-cell office:value-type="currency" office:value="345.75" table:style-name="ce2">
            <text:p>345,75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0321B4FF</text:p>
          </table:table-cell>
          <table:table-cell office:value-type="string" table:style-name="ce1">
            <text:p>Sala ed evento conviviale cerimonia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4400" table:style-name="ce2">
            <text:p>4.400,00 €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25T00:00:00" table:style-name="ce3">
            <text:p>25/06/2021</text:p>
          </table:table-cell>
          <table:table-cell office:value-type="currency" office:value="4400" table:style-name="ce2">
            <text:p>4.400,00 €</text:p>
          </table:table-cell>
          <table:table-cell office:value-type="string" table:style-name="ce5">
            <text:p>02332270400</text:p>
          </table:table-cell>
          <table:table-cell office:value-type="string" table:style-name="ce1">
            <text:p>HOTEL PALACE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0321B4FF</text:p>
          </table:table-cell>
          <table:table-cell office:value-type="string" table:style-name="ce1">
            <text:p>Sala ed evento conviviale cerimonia 50 laurea (acconto)</text:p>
          </table:table-cell>
          <table:table-cell office:value-type="string" table:style-name="ce1">
            <text:p>23-AFFIDAMENTO DIRETTO</text:p>
          </table:table-cell>
          <table:table-cell office:value-type="currency" office:value="4400" table:style-name="ce2">
            <text:p>4.400,00 €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25T00:00:00" table:style-name="ce3">
            <text:p>25/06/2021</text:p>
          </table:table-cell>
          <table:table-cell office:value-type="currency" office:value="4400" table:style-name="ce2">
            <text:p>4.400,00 €</text:p>
          </table:table-cell>
          <table:table-cell table:style-name="ce2"/>
          <table:table-cell table:style-name="ce1"/>
          <table:table-cell office:value-type="string" table:style-name="ce5">
            <text:p>02332270400</text:p>
          </table:table-cell>
          <table:table-cell office:value-type="string" table:style-name="ce1">
            <text:p>HOTEL PALACE SRL</text:p>
          </table:table-cell>
          <table:table-cell office:value-type="string" table:style-name="ce1">
            <text:p>214/A</text:p>
          </table:table-cell>
          <table:table-cell office:value-type="date" office:date-value="2021-06-15T00:00:00" table:style-name="ce3">
            <text:p>15/06/2021</text:p>
          </table:table-cell>
          <table:table-cell office:value-type="currency" office:value="2027.27" table:style-name="ce2">
            <text:p>2.027,27 €</text:p>
          </table:table-cell>
          <table:table-cell office:value-type="currency" office:value="2326" table:style-name="ce2">
            <text:p>2.326,00 €</text:p>
          </table:table-cell>
          <table:table-cell office:value-type="currency" office:value="2027.27" table:style-name="ce2">
            <text:p>2.027,2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0321B4FF</text:p>
          </table:table-cell>
          <table:table-cell office:value-type="string" table:style-name="ce1">
            <text:p>Sala ed evento conviviale cerimonia 50 laurea (saldo)</text:p>
          </table:table-cell>
          <table:table-cell office:value-type="string" table:style-name="ce1">
            <text:p>23-AFFIDAMENTO DIRETTO</text:p>
          </table:table-cell>
          <table:table-cell office:value-type="currency" office:value="4400" table:style-name="ce2">
            <text:p>4.400,00 €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06-30T00:00:00" table:style-name="ce3">
            <text:p>30/06/2021</text:p>
          </table:table-cell>
          <table:table-cell office:value-type="currency" office:value="4400" table:style-name="ce2">
            <text:p>4.400,00 €</text:p>
          </table:table-cell>
          <table:table-cell table:number-columns-repeated="2" table:style-name="ce1"/>
          <table:table-cell office:value-type="string" table:style-name="ce5">
            <text:p>02332270400</text:p>
          </table:table-cell>
          <table:table-cell office:value-type="string" table:style-name="ce1">
            <text:p>HOTEL PALACE SRL</text:p>
          </table:table-cell>
          <table:table-cell office:value-type="string" table:style-name="ce1">
            <text:p>272/A</text:p>
          </table:table-cell>
          <table:table-cell office:value-type="date" office:date-value="2021-06-25T00:00:00" table:style-name="ce3">
            <text:p>25/06/2021</text:p>
          </table:table-cell>
          <table:table-cell office:value-type="currency" office:value="1886.27" table:style-name="ce2">
            <text:p>1.886,27 €</text:p>
          </table:table-cell>
          <table:table-cell office:value-type="currency" office:value="2074" table:style-name="ce2">
            <text:p>2.074,00 €</text:p>
          </table:table-cell>
          <table:table-cell office:value-type="currency" office:value="1886.27" table:style-name="ce2">
            <text:p>1.886,2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03021963</text:p>
          </table:table-cell>
          <table:table-cell office:value-type="string" table:style-name="ce1">
            <text:p>Pulizia Uffici Orcin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2488.8000000000002" table:style-name="ce2">
            <text:p>2.488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488.8000000000002" table:style-name="ce2">
            <text:p>2.488,80 €</text:p>
          </table:table-cell>
          <table:table-cell office:value-type="string" table:style-name="ce5">
            <text:p>06044690961</text:p>
          </table:table-cell>
          <table:table-cell office:value-type="string" table:style-name="ce1">
            <text:p>IMPRESA DI PULIZIE PULISERVICE SRL UNIPERSONALE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03021963</text:p>
          </table:table-cell>
          <table:table-cell office:value-type="string" table:style-name="ce1">
            <text:p>Pulizia Uffici Orcine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2488.8000000000002" table:style-name="ce2">
            <text:p>2.488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488.8000000000002" table:style-name="ce2">
            <text:p>2.488,80 €</text:p>
          </table:table-cell>
          <table:table-cell table:number-columns-repeated="2" table:style-name="ce1"/>
          <table:table-cell office:value-type="string" table:style-name="ce5">
            <text:p>06044690961</text:p>
          </table:table-cell>
          <table:table-cell office:value-type="string" table:style-name="ce1">
            <text:p>IMPRESA DI PULIZIE PULISERVICE SRL UNIPERSONALE</text:p>
          </table:table-cell>
          <table:table-cell office:value-type="string" table:style-name="ce5">
            <text:p>74</text:p>
          </table:table-cell>
          <table:table-cell office:value-type="date" office:date-value="2021-01-11T00:00:00" table:style-name="ce3">
            <text:p>11/01/2021</text:p>
          </table:table-cell>
          <table:table-cell office:value-type="currency" office:value="2040" table:style-name="ce2">
            <text:p>2.040,00 €</text:p>
          </table:table-cell>
          <table:table-cell office:value-type="currency" office:value="2488.8000000000002" table:style-name="ce2">
            <text:p>2.488,80 €</text:p>
          </table:table-cell>
          <table:table-cell office:value-type="currency" office:value="2040" table:style-name="ce2">
            <text:p>2.04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C3233A25</text:p>
          </table:table-cell>
          <table:table-cell office:value-type="string" table:style-name="ce1">
            <text:p>spese di ristorazione (oneri) ad utilità sociale - assemblea annuale Iscritti</text:p>
          </table:table-cell>
          <table:table-cell office:value-type="string" table:style-name="ce1">
            <text:p>23-AFFIDAMENTO DIRETTO</text:p>
          </table:table-cell>
          <table:table-cell office:value-type="currency" office:value="1134" table:style-name="ce2">
            <text:p>1.134,00 €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20T00:00:00" table:style-name="ce3">
            <text:p>20/06/2021</text:p>
          </table:table-cell>
          <table:table-cell office:value-type="currency" office:value="1134" table:style-name="ce2">
            <text:p>1.134,00 €</text:p>
          </table:table-cell>
          <table:table-cell office:value-type="string" table:style-name="ce5">
            <text:p>02011890395</text:p>
          </table:table-cell>
          <table:table-cell office:value-type="string" table:style-name="ce1">
            <text:p>J.M.C. DI MORIGI MAURO, BIANCHEDI STEFANO E C. SNC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C3233A25</text:p>
          </table:table-cell>
          <table:table-cell office:value-type="string" table:style-name="ce1">
            <text:p>spese di ristorazione (oneri) ad utilità sociale - assemblea annuale Iscritti</text:p>
          </table:table-cell>
          <table:table-cell office:value-type="string" table:style-name="ce1">
            <text:p>23-AFFIDAMENTO DIRETTO</text:p>
          </table:table-cell>
          <table:table-cell office:value-type="currency" office:value="1134" table:style-name="ce2">
            <text:p>1.134,00 €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20T00:00:00" table:style-name="ce3">
            <text:p>20/06/2021</text:p>
          </table:table-cell>
          <table:table-cell office:value-type="currency" office:value="1134" table:style-name="ce2">
            <text:p>1.134,00 €</text:p>
          </table:table-cell>
          <table:table-cell table:number-columns-repeated="2" table:style-name="ce1"/>
          <table:table-cell office:value-type="string" table:style-name="ce5">
            <text:p>02011890395</text:p>
          </table:table-cell>
          <table:table-cell office:value-type="string" table:style-name="ce1">
            <text:p>J.M.C. DI MORIGI MAURO, BIANCHEDI STEFANO E C. SNC</text:p>
          </table:table-cell>
          <table:table-cell office:value-type="string" table:style-name="ce1">
            <text:p>1/PA</text:p>
          </table:table-cell>
          <table:table-cell office:value-type="date" office:date-value="2021-06-16T00:00:00" table:style-name="ce3">
            <text:p>16/06/2021</text:p>
          </table:table-cell>
          <table:table-cell office:value-type="currency" office:value="1030.9100000000001" table:style-name="ce2">
            <text:p>1.030,91 €</text:p>
          </table:table-cell>
          <table:table-cell office:value-type="currency" office:value="1134" table:style-name="ce2">
            <text:p>1.134,00 €</text:p>
          </table:table-cell>
          <table:table-cell office:value-type="currency" office:value="1030.9100000000001" table:style-name="ce2">
            <text:p>1.030,91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4321B8D1</text:p>
          </table:table-cell>
          <table:table-cell office:value-type="string" table:style-name="ce1">
            <text:p>Pergamene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69" table:style-name="ce2">
            <text:p>69,00 €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currency" office:value="69" table:style-name="ce2">
            <text:p>69,00 €</text:p>
          </table:table-cell>
          <table:table-cell office:value-type="string" table:style-name="ce5">
            <text:p>02651280394</text:p>
          </table:table-cell>
          <table:table-cell office:value-type="string" table:style-name="ce1">
            <text:p>LEGATORIA SENIO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4321B8D1</text:p>
          </table:table-cell>
          <table:table-cell office:value-type="string" table:style-name="ce1">
            <text:p>Pergamene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69" table:style-name="ce2">
            <text:p>69,00 €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currency" office:value="69" table:style-name="ce2">
            <text:p>69,00 €</text:p>
          </table:table-cell>
          <table:table-cell table:number-columns-repeated="2" table:style-name="ce1"/>
          <table:table-cell office:value-type="string" table:style-name="ce5">
            <text:p>02651280394</text:p>
          </table:table-cell>
          <table:table-cell office:value-type="string" table:style-name="ce1">
            <text:p>LEGATORIA SENIO</text:p>
          </table:table-cell>
          <table:table-cell office:value-type="string" table:style-name="ce5">
            <text:p>5</text:p>
          </table:table-cell>
          <table:table-cell office:value-type="date" office:date-value="2021-06-24T00:00:00" table:style-name="ce3">
            <text:p>24/06/2021</text:p>
          </table:table-cell>
          <table:table-cell office:value-type="currency" office:value="69" table:style-name="ce2">
            <text:p>69,00 €</text:p>
          </table:table-cell>
          <table:table-cell office:value-type="currency" office:value="69" table:style-name="ce2">
            <text:p>69,00 €</text:p>
          </table:table-cell>
          <table:table-cell office:value-type="currency" office:value="69" table:style-name="ce2">
            <text:p>69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1230.3699999999999" table:style-name="ce2">
            <text:p>1.230,37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230.3699999999999" table:style-name="ce2">
            <text:p>1.230,37 €</text:p>
          </table:table-cell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Saldo Fornitura Timbri per gli Iscritti anno 2020</text:p>
          </table:table-cell>
          <table:table-cell office:value-type="string" table:style-name="ce1">
            <text:p>23-AFFIDAMENTO DIRETTO</text:p>
          </table:table-cell>
          <table:table-cell office:value-type="currency" office:value="1230.3699999999999" table:style-name="ce2">
            <text:p>1.230,37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1230.3699999999999" table:style-name="ce2">
            <text:p>1.230,37 €</text:p>
          </table:table-cell>
          <table:table-cell table:style-name="ce2"/>
          <table:table-cell table:style-name="ce1"/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2/A</text:p>
          </table:table-cell>
          <table:table-cell office:value-type="date" office:date-value="2021-02-26T00:00:00" table:style-name="ce3">
            <text:p>26/02/2021</text:p>
          </table:table-cell>
          <table:table-cell office:value-type="currency" office:value="220.1" table:style-name="ce2">
            <text:p>220,10 €</text:p>
          </table:table-cell>
          <table:table-cell office:value-type="currency" office:value="268.52" table:style-name="ce2">
            <text:p>268,52 €</text:p>
          </table:table-cell>
          <table:table-cell office:value-type="currency" office:value="220.1" table:style-name="ce2">
            <text:p>220,1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 anno 2021 Prima rata</text:p>
          </table:table-cell>
          <table:table-cell office:value-type="string" table:style-name="ce1">
            <text:p>23-AFFIDAMENTO DIRETTO</text:p>
          </table:table-cell>
          <table:table-cell office:value-type="currency" office:value="1230.3699999999999" table:style-name="ce2">
            <text:p>1.230,37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230.3699999999999" table:style-name="ce2">
            <text:p>1.230,37 €</text:p>
          </table:table-cell>
          <table:table-cell table:number-columns-repeated="2" table:style-name="ce1"/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6/A</text:p>
          </table:table-cell>
          <table:table-cell office:value-type="date" office:date-value="2021-05-26T00:00:00" table:style-name="ce3">
            <text:p>26/05/2021</text:p>
          </table:table-cell>
          <table:table-cell office:value-type="currency" office:value="638.6" table:style-name="ce2">
            <text:p>638,60 €</text:p>
          </table:table-cell>
          <table:table-cell office:value-type="currency" office:value="779.09" table:style-name="ce2">
            <text:p>779,09 €</text:p>
          </table:table-cell>
          <table:table-cell office:value-type="currency" office:value="638.6" table:style-name="ce2">
            <text:p>638,6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 anno 2021 Seconda rata</text:p>
          </table:table-cell>
          <table:table-cell office:value-type="string" table:style-name="ce1">
            <text:p>23-AFFIDAMENTO DIRETTO</text:p>
          </table:table-cell>
          <table:table-cell office:value-type="currency" office:value="1230.3699999999999" table:style-name="ce2">
            <text:p>1.230,37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230.3699999999999" table:style-name="ce2">
            <text:p>1.230,37 €</text:p>
          </table:table-cell>
          <table:table-cell table:number-columns-repeated="2" table:style-name="ce1"/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9/A</text:p>
          </table:table-cell>
          <table:table-cell office:value-type="date" office:date-value="2021-09-30T00:00:00" table:style-name="ce3">
            <text:p>30/09/2021</text:p>
          </table:table-cell>
          <table:table-cell office:value-type="currency" office:value="149.80000000000001" table:style-name="ce2">
            <text:p>149,80 €</text:p>
          </table:table-cell>
          <table:table-cell office:value-type="currency" office:value="182.76" table:style-name="ce2">
            <text:p>182,76 €</text:p>
          </table:table-cell>
          <table:table-cell office:value-type="currency" office:value="149.80000000000001" table:style-name="ce2">
            <text:p>149,8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632FF110</text:p>
          </table:table-cell>
          <table:table-cell office:value-type="string" table:style-name="ce1">
            <text:p>Partecipazione corso dipendente Ordine</text:p>
          </table:table-cell>
          <table:table-cell office:value-type="string" table:style-name="ce1">
            <text:p>23-AFFIDAMENTO DIRETTO</text:p>
          </table:table-cell>
          <table:table-cell office:value-type="currency" office:value="475.8" table:style-name="ce2">
            <text:p>475,80 €</text:p>
          </table:table-cell>
          <table:table-cell office:value-type="date" office:date-value="2021-09-10T00:00:00" table:style-name="ce3">
            <text:p>10/09/2021</text:p>
          </table:table-cell>
          <table:table-cell office:value-type="date" office:date-value="2021-10-13T00:00:00" table:style-name="ce3">
            <text:p>13/10/2021</text:p>
          </table:table-cell>
          <table:table-cell office:value-type="currency" office:value="475.8" table:style-name="ce2">
            <text:p>475,80 €</text:p>
          </table:table-cell>
          <table:table-cell office:value-type="string" table:style-name="ce5">
            <text:p>05383391009</text:p>
          </table:table-cell>
          <table:table-cell office:value-type="string" table:style-name="ce1">
            <text:p>LEGISLAZIONE TECNICA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632FF110</text:p>
          </table:table-cell>
          <table:table-cell office:value-type="string" table:style-name="ce1">
            <text:p>Partecipazione corso dipendente Ordine</text:p>
          </table:table-cell>
          <table:table-cell office:value-type="string" table:style-name="ce1">
            <text:p>23-AFFIDAMENTO DIRETTO</text:p>
          </table:table-cell>
          <table:table-cell office:value-type="currency" office:value="475.8" table:style-name="ce2">
            <text:p>475,80 €</text:p>
          </table:table-cell>
          <table:table-cell office:value-type="date" office:date-value="2021-09-10T00:00:00" table:style-name="ce3">
            <text:p>10/09/2021</text:p>
          </table:table-cell>
          <table:table-cell office:value-type="date" office:date-value="2021-10-13T00:00:00" table:style-name="ce3">
            <text:p>13/10/2021</text:p>
          </table:table-cell>
          <table:table-cell office:value-type="currency" office:value="475.8" table:style-name="ce2">
            <text:p>475,80 €</text:p>
          </table:table-cell>
          <table:table-cell table:number-columns-repeated="2" table:style-name="ce1"/>
          <table:table-cell office:value-type="string" table:style-name="ce5">
            <text:p>05383391009</text:p>
          </table:table-cell>
          <table:table-cell office:value-type="string" table:style-name="ce1">
            <text:p>LEGISLAZIONE TECNICA S.r.l.</text:p>
          </table:table-cell>
          <table:table-cell office:value-type="string" table:style-name="ce1">
            <text:p>687/PA/2021</text:p>
          </table:table-cell>
          <table:table-cell office:value-type="date" office:date-value="2021-09-10T00:00:00" table:style-name="ce3">
            <text:p>10/09/2021</text:p>
          </table:table-cell>
          <table:table-cell office:value-type="currency" office:value="390" table:style-name="ce2">
            <text:p>390,00 €</text:p>
          </table:table-cell>
          <table:table-cell office:value-type="currency" office:value="475.8" table:style-name="ce2">
            <text:p>475,80 €</text:p>
          </table:table-cell>
          <table:table-cell office:value-type="currency" office:value="390" table:style-name="ce2">
            <text:p>39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7300F681</text:p>
          </table:table-cell>
          <table:table-cell office:value-type="string" table:style-name="ce1">
            <text:p>Partecipazione corso Consigliere Ordine</text:p>
          </table:table-cell>
          <table:table-cell office:value-type="string" table:style-name="ce1">
            <text:p>23-AFFIDAMENTO DIRETTO</text:p>
          </table:table-cell>
          <table:table-cell office:value-type="currency" office:value="829.6" table:style-name="ce2">
            <text:p>829,6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16T00:00:00" table:style-name="ce3">
            <text:p>16/01/2021</text:p>
          </table:table-cell>
          <table:table-cell office:value-type="currency" office:value="829.6" table:style-name="ce2">
            <text:p>829,60 €</text:p>
          </table:table-cell>
          <table:table-cell office:value-type="string" table:style-name="ce5">
            <text:p>05383391009</text:p>
          </table:table-cell>
          <table:table-cell office:value-type="string" table:style-name="ce1">
            <text:p>LEGISLAZIONE TECNICA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7300F681</text:p>
          </table:table-cell>
          <table:table-cell office:value-type="string" table:style-name="ce1">
            <text:p>Partecipazione corso Consigliere Ordine</text:p>
          </table:table-cell>
          <table:table-cell office:value-type="string" table:style-name="ce1">
            <text:p>23-AFFIDAMENTO DIRETTO</text:p>
          </table:table-cell>
          <table:table-cell office:value-type="currency" office:value="829.6" table:style-name="ce2">
            <text:p>829,6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16T00:00:00" table:style-name="ce3">
            <text:p>16/01/2021</text:p>
          </table:table-cell>
          <table:table-cell office:value-type="currency" office:value="829.6" table:style-name="ce2">
            <text:p>829,60 €</text:p>
          </table:table-cell>
          <table:table-cell table:number-columns-repeated="2" table:style-name="ce1"/>
          <table:table-cell office:value-type="string" table:style-name="ce5">
            <text:p>05383391009</text:p>
          </table:table-cell>
          <table:table-cell office:value-type="string" table:style-name="ce1">
            <text:p>LEGISLAZIONE TECNICA S.r.l.</text:p>
          </table:table-cell>
          <table:table-cell office:value-type="string" table:style-name="ce1">
            <text:p>783/PA/2020</text:p>
          </table:table-cell>
          <table:table-cell office:value-type="date" office:date-value="2020-12-31T00:00:00" table:style-name="ce3">
            <text:p>31/12/2020</text:p>
          </table:table-cell>
          <table:table-cell office:value-type="currency" office:value="680" table:style-name="ce2">
            <text:p>680,00 €</text:p>
          </table:table-cell>
          <table:table-cell office:value-type="currency" office:value="829.6" table:style-name="ce2">
            <text:p>829,60 €</text:p>
          </table:table-cell>
          <table:table-cell office:value-type="currency" office:value="680" table:style-name="ce2">
            <text:p>68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572D71807</text:p>
          </table:table-cell>
          <table:table-cell office:value-type="string" table:style-name="ce1">
            <text:p>incarico DPO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1303.94" table:style-name="ce2">
            <text:p>1.303,94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303.94" table:style-name="ce2">
            <text:p>1.303,94 €</text:p>
          </table:table-cell>
          <table:table-cell office:value-type="string" table:style-name="ce5">
            <text:p>04008510408</text:p>
          </table:table-cell>
          <table:table-cell office:value-type="string" table:style-name="ce1">
            <text:p>MARGHERITA PATRIGNANI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572D71807</text:p>
          </table:table-cell>
          <table:table-cell office:value-type="string" table:style-name="ce1">
            <text:p>incarico DPO anno 2021</text:p>
          </table:table-cell>
          <table:table-cell office:value-type="string" table:style-name="ce1">
            <text:p>23-AFFIDAMENTO DIRETTO</text:p>
          </table:table-cell>
          <table:table-cell office:value-type="currency" office:value="1303.94" table:style-name="ce2">
            <text:p>1.303,94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303.94" table:style-name="ce2">
            <text:p>1.303,94 €</text:p>
          </table:table-cell>
          <table:table-cell table:number-columns-repeated="2" table:style-name="ce1"/>
          <table:table-cell office:value-type="string" table:style-name="ce5">
            <text:p>04008510408</text:p>
          </table:table-cell>
          <table:table-cell office:value-type="string" table:style-name="ce1">
            <text:p>MARGHERITA PATRIGNANI</text:p>
          </table:table-cell>
          <table:table-cell office:value-type="string" table:style-name="ce5">
            <text:p>8</text:p>
          </table:table-cell>
          <table:table-cell office:value-type="date" office:date-value="2021-03-04T00:00:00" table:style-name="ce3">
            <text:p>04/03/2021</text:p>
          </table:table-cell>
          <table:table-cell office:value-type="currency" office:value="1068.8" table:style-name="ce2">
            <text:p>1.068,80 €</text:p>
          </table:table-cell>
          <table:table-cell office:value-type="currency" office:value="1268.8" table:style-name="ce2">
            <text:p>1.268,80 €</text:p>
          </table:table-cell>
          <table:table-cell office:value-type="currency" office:value="1068.8" table:style-name="ce2">
            <text:p>1.068,8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1 prima rata</text:p>
          </table:table-cell>
          <table:table-cell office:value-type="string" table:style-name="ce1">
            <text:p>23-AFFIDAMENTO DIRETTO</text:p>
          </table:table-cell>
          <table:table-cell office:value-type="currency" office:value="287.25" table:style-name="ce2">
            <text:p>287,2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87.25" table:style-name="ce2">
            <text:p>287,25 €</text:p>
          </table:table-cell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1 prima rata</text:p>
          </table:table-cell>
          <table:table-cell office:value-type="string" table:style-name="ce1">
            <text:p>23-AFFIDAMENTO DIRETTO</text:p>
          </table:table-cell>
          <table:table-cell office:value-type="currency" office:value="287.25" table:style-name="ce2">
            <text:p>287,2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87.25" table:style-name="ce2">
            <text:p>287,25 €</text:p>
          </table:table-cell>
          <table:table-cell table:style-name="ce2"/>
          <table:table-cell table:style-name="ce1"/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21/11415/ME</text:p>
          </table:table-cell>
          <table:table-cell office:value-type="date" office:date-value="2021-05-17T00:00:00" table:style-name="ce3">
            <text:p>17/05/2021</text:p>
          </table:table-cell>
          <table:table-cell office:value-type="currency" office:value="217.9" table:style-name="ce2">
            <text:p>217,90 €</text:p>
          </table:table-cell>
          <table:table-cell office:value-type="currency" office:value="265.83999999999997" table:style-name="ce2">
            <text:p>265,84 €</text:p>
          </table:table-cell>
          <table:table-cell office:value-type="currency" office:value="217.9" table:style-name="ce2">
            <text:p>217,9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1 seconda rata</text:p>
          </table:table-cell>
          <table:table-cell office:value-type="string" table:style-name="ce1">
            <text:p>23-AFFIDAMENTO DIRETTO</text:p>
          </table:table-cell>
          <table:table-cell office:value-type="currency" office:value="287.25" table:style-name="ce2">
            <text:p>287,2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87.25" table:style-name="ce2">
            <text:p>287,25 €</text:p>
          </table:table-cell>
          <table:table-cell table:number-columns-repeated="2" table:style-name="ce1"/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21/13423/ME</text:p>
          </table:table-cell>
          <table:table-cell office:value-type="date" office:date-value="2021-08-31T00:00:00" table:style-name="ce3">
            <text:p>31/08/2021</text:p>
          </table:table-cell>
          <table:table-cell office:value-type="currency" office:value="17.55" table:style-name="ce2">
            <text:p>17,55 €</text:p>
          </table:table-cell>
          <table:table-cell office:value-type="currency" office:value="21.41" table:style-name="ce2">
            <text:p>21,41 €</text:p>
          </table:table-cell>
          <table:table-cell office:value-type="currency" office:value="17.55" table:style-name="ce2">
            <text:p>17,55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5237C7B6</text:p>
          </table:table-cell>
          <table:table-cell office:value-type="string" table:style-name="ce1">
            <text:p>Fatture elettroniche passive anno 2020 saldo</text:p>
          </table:table-cell>
          <table:table-cell office:value-type="string" table:style-name="ce1">
            <text:p>23-AFFIDAMENTO DIRETTO</text:p>
          </table:table-cell>
          <table:table-cell office:value-type="currency" office:value="21.96" table:style-name="ce2">
            <text:p>21,96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21.96" table:style-name="ce2">
            <text:p>21,96 €</text:p>
          </table:table-cell>
          <table:table-cell office:value-type="string" table:style-name="ce5">
            <text:p>02046570426</text:p>
          </table:table-cell>
          <table:table-cell office:value-type="string" table:style-name="ce1">
            <text:p>Namirial S.p.A. a socio unico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5237C7B6</text:p>
          </table:table-cell>
          <table:table-cell office:value-type="string" table:style-name="ce1">
            <text:p>Fatture elettroniche passive anno 2020 saldo</text:p>
          </table:table-cell>
          <table:table-cell office:value-type="string" table:style-name="ce1">
            <text:p>23-AFFIDAMENTO DIRETTO</text:p>
          </table:table-cell>
          <table:table-cell office:value-type="currency" office:value="21.96" table:style-name="ce2">
            <text:p>21,96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21.96" table:style-name="ce2">
            <text:p>21,96 €</text:p>
          </table:table-cell>
          <table:table-cell table:number-columns-repeated="2" table:style-name="ce1"/>
          <table:table-cell office:value-type="string" table:style-name="ce5">
            <text:p>02046570426</text:p>
          </table:table-cell>
          <table:table-cell office:value-type="string" table:style-name="ce1">
            <text:p>Namirial S.p.A. a socio unico</text:p>
          </table:table-cell>
          <table:table-cell office:value-type="string" table:style-name="ce1">
            <text:p>2020/13886/ME</text:p>
          </table:table-cell>
          <table:table-cell office:value-type="date" office:date-value="2020-12-31T00:00:00" table:style-name="ce3">
            <text:p>31/12/2020</text:p>
          </table:table-cell>
          <table:table-cell office:value-type="currency" office:value="18" table:style-name="ce2">
            <text:p>18,00 €</text:p>
          </table:table-cell>
          <table:table-cell office:value-type="currency" office:value="21.96" table:style-name="ce2">
            <text:p>21,96 €</text:p>
          </table:table-cell>
          <table:table-cell office:value-type="currency" office:value="18" table:style-name="ce2">
            <text:p>18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63127667</text:p>
          </table:table-cell>
          <table:table-cell office:value-type="string" table:style-name="ce1">
            <text:p>Intervento tecnico ripristino software</text:p>
          </table:table-cell>
          <table:table-cell office:value-type="string" table:style-name="ce1">
            <text:p>23-AFFIDAMENTO DIRETTO</text:p>
          </table:table-cell>
          <table:table-cell office:value-type="currency" office:value="1030.9000000000001" table:style-name="ce2">
            <text:p>1.030,90 €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currency" office:value="1030.9000000000001" table:style-name="ce2">
            <text:p>1.030,90 €</text:p>
          </table:table-cell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63127667</text:p>
          </table:table-cell>
          <table:table-cell office:value-type="string" table:style-name="ce1">
            <text:p>Intervento tecnico ripristino software</text:p>
          </table:table-cell>
          <table:table-cell office:value-type="string" table:style-name="ce1">
            <text:p>23-AFFIDAMENTO DIRETTO</text:p>
          </table:table-cell>
          <table:table-cell office:value-type="currency" office:value="1030.9000000000001" table:style-name="ce2">
            <text:p>1.030,90 €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currency" office:value="1030.9000000000001" table:style-name="ce2">
            <text:p>1.030,90 €</text:p>
          </table:table-cell>
          <table:table-cell table:number-columns-repeated="2" table:style-name="ce1"/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office:value-type="string" table:style-name="ce5">
            <text:p>636</text:p>
          </table:table-cell>
          <table:table-cell office:value-type="date" office:date-value="2021-03-29T00:00:00" table:style-name="ce3">
            <text:p>29/03/2021</text:p>
          </table:table-cell>
          <table:table-cell office:value-type="currency" office:value="845" table:style-name="ce2">
            <text:p>845,00 €</text:p>
          </table:table-cell>
          <table:table-cell office:value-type="currency" office:value="1030.9000000000001" table:style-name="ce2">
            <text:p>1.030,90 €</text:p>
          </table:table-cell>
          <table:table-cell office:value-type="currency" office:value="845" table:style-name="ce2">
            <text:p>84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630A6CC6</text:p>
          </table:table-cell>
          <table:table-cell office:value-type="string" table:style-name="ce1">
            <text:p>Acquisto supporti digitali</text:p>
          </table:table-cell>
          <table:table-cell office:value-type="string" table:style-name="ce1">
            <text:p>23-AFFIDAMENTO DIRETTO</text:p>
          </table:table-cell>
          <table:table-cell office:value-type="currency" office:value="549" table:style-name="ce2">
            <text:p>549,00 €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549" table:style-name="ce2">
            <text:p>549,00 €</text:p>
          </table:table-cell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630A6CC6</text:p>
          </table:table-cell>
          <table:table-cell office:value-type="string" table:style-name="ce1">
            <text:p>Acquisto supporti digitali</text:p>
          </table:table-cell>
          <table:table-cell office:value-type="string" table:style-name="ce1">
            <text:p>23-AFFIDAMENTO DIRETTO</text:p>
          </table:table-cell>
          <table:table-cell office:value-type="currency" office:value="549" table:style-name="ce2">
            <text:p>549,00 €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549" table:style-name="ce2">
            <text:p>549,00 €</text:p>
          </table:table-cell>
          <table:table-cell table:number-columns-repeated="2" table:style-name="ce1"/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office:value-type="string" table:style-name="ce1">
            <text:p>E0000000008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450" table:style-name="ce2">
            <text:p>450,00 €</text:p>
          </table:table-cell>
          <table:table-cell office:value-type="currency" office:value="549" table:style-name="ce2">
            <text:p>549,00 €</text:p>
          </table:table-cell>
          <table:table-cell office:value-type="currency" office:value="450" table:style-name="ce2">
            <text:p>45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E322677C</text:p>
          </table:table-cell>
          <table:table-cell office:value-type="string" table:style-name="ce1">
            <text:p>Rinnovo licenze software</text:p>
          </table:table-cell>
          <table:table-cell office:value-type="string" table:style-name="ce1">
            <text:p>23-AFFIDAMENTO DIRETTO</text:p>
          </table:table-cell>
          <table:table-cell office:value-type="currency" office:value="176.9" table:style-name="ce2">
            <text:p>176,9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76.9" table:style-name="ce2">
            <text:p>176,90 €</text:p>
          </table:table-cell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E322677C</text:p>
          </table:table-cell>
          <table:table-cell office:value-type="string" table:style-name="ce1">
            <text:p>Rinnovo licenze software</text:p>
          </table:table-cell>
          <table:table-cell office:value-type="string" table:style-name="ce1">
            <text:p>23-AFFIDAMENTO DIRETTO</text:p>
          </table:table-cell>
          <table:table-cell office:value-type="currency" office:value="176.9" table:style-name="ce2">
            <text:p>176,9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76.9" table:style-name="ce2">
            <text:p>176,90 €</text:p>
          </table:table-cell>
          <table:table-cell table:number-columns-repeated="2" table:style-name="ce1"/>
          <table:table-cell office:value-type="string" table:style-name="ce5">
            <text:p>00917540353</text:p>
          </table:table-cell>
          <table:table-cell office:value-type="string" table:style-name="ce1">
            <text:p>Penta Service S.p.A.</text:p>
          </table:table-cell>
          <table:table-cell office:value-type="string" table:style-name="ce1">
            <text:p>E0000000013</text:p>
          </table:table-cell>
          <table:table-cell office:value-type="date" office:date-value="2021-06-17T00:00:00" table:style-name="ce3">
            <text:p>17/06/2021</text:p>
          </table:table-cell>
          <table:table-cell office:value-type="currency" office:value="145" table:style-name="ce2">
            <text:p>145,00 €</text:p>
          </table:table-cell>
          <table:table-cell office:value-type="currency" office:value="176.9" table:style-name="ce2">
            <text:p>176,90 €</text:p>
          </table:table-cell>
          <table:table-cell office:value-type="currency" office:value="145" table:style-name="ce2">
            <text:p>14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3323D110</text:p>
          </table:table-cell>
          <table:table-cell office:value-type="string" table:style-name="ce1">
            <text:p>Fornitura medaglie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11346" table:style-name="ce2">
            <text:p>11.346,00 €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currency" office:value="11346" table:style-name="ce2">
            <text:p>11.346,00 €</text:p>
          </table:table-cell>
          <table:table-cell office:value-type="string" table:style-name="ce5">
            <text:p>01220090391</text:p>
          </table:table-cell>
          <table:table-cell office:value-type="string" table:style-name="ce1">
            <text:p>PREZIOSI SANGIORGI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3323D110</text:p>
          </table:table-cell>
          <table:table-cell office:value-type="string" table:style-name="ce1">
            <text:p>Fornitura medaglie 50 laurea</text:p>
          </table:table-cell>
          <table:table-cell office:value-type="string" table:style-name="ce1">
            <text:p>23-AFFIDAMENTO DIRETTO</text:p>
          </table:table-cell>
          <table:table-cell office:value-type="currency" office:value="11346" table:style-name="ce2">
            <text:p>11.346,00 €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6-30T00:00:00" table:style-name="ce3">
            <text:p>30/06/2020</text:p>
          </table:table-cell>
          <table:table-cell office:value-type="currency" office:value="11346" table:style-name="ce2">
            <text:p>11.346,00 €</text:p>
          </table:table-cell>
          <table:table-cell table:number-columns-repeated="2" table:style-name="ce1"/>
          <table:table-cell office:value-type="string" table:style-name="ce5">
            <text:p>01220090391</text:p>
          </table:table-cell>
          <table:table-cell office:value-type="string" table:style-name="ce1">
            <text:p>PREZIOSI SANGIORGI S.R.L.</text:p>
          </table:table-cell>
          <table:table-cell office:value-type="string" table:style-name="ce5">
            <text:p>15</text:p>
          </table:table-cell>
          <table:table-cell office:value-type="date" office:date-value="2021-06-24T00:00:00" table:style-name="ce3">
            <text:p>24/06/2021</text:p>
          </table:table-cell>
          <table:table-cell office:value-type="currency" office:value="9300" table:style-name="ce2">
            <text:p>9.300,00 €</text:p>
          </table:table-cell>
          <table:table-cell office:value-type="currency" office:value="11346" table:style-name="ce2">
            <text:p>11.346,00 €</text:p>
          </table:table-cell>
          <table:table-cell office:value-type="currency" office:value="9300" table:style-name="ce2">
            <text:p>9.3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style-name="ce2"/>
          <table:table-cell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02</text:p>
          </table:table-cell>
          <table:table-cell office:value-type="date" office:date-value="2021-01-13T00:00:00" table:style-name="ce3">
            <text:p>13/01/2021</text:p>
          </table:table-cell>
          <table:table-cell office:value-type="currency" office:value="36.799999999999997" table:style-name="ce2">
            <text:p>36,80 €</text:p>
          </table:table-cell>
          <table:table-cell office:value-type="currency" office:value="44.9" table:style-name="ce2">
            <text:p>44,90 €</text:p>
          </table:table-cell>
          <table:table-cell office:value-type="currency" office:value="36.799999999999997" table:style-name="ce2">
            <text:p>36,8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17</text:p>
          </table:table-cell>
          <table:table-cell office:value-type="date" office:date-value="2021-03-08T00:00:00" table:style-name="ce3">
            <text:p>08/03/2021</text:p>
          </table:table-cell>
          <table:table-cell office:value-type="currency" office:value="64.069999999999993" table:style-name="ce2">
            <text:p>64,07 €</text:p>
          </table:table-cell>
          <table:table-cell office:value-type="currency" office:value="78.17" table:style-name="ce2">
            <text:p>78,17 €</text:p>
          </table:table-cell>
          <table:table-cell office:value-type="currency" office:value="64.069999999999993" table:style-name="ce2">
            <text:p>64,0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20</text:p>
          </table:table-cell>
          <table:table-cell office:value-type="date" office:date-value="2021-03-15T00:00:00" table:style-name="ce3">
            <text:p>15/03/2021</text:p>
          </table:table-cell>
          <table:table-cell office:value-type="currency" office:value="3" table:style-name="ce2">
            <text:p>3,00 €</text:p>
          </table:table-cell>
          <table:table-cell office:value-type="currency" office:value="3.66" table:style-name="ce2">
            <text:p>3,66 €</text:p>
          </table:table-cell>
          <table:table-cell office:value-type="currency" office:value="3" table:style-name="ce2">
            <text:p>3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34</text:p>
          </table:table-cell>
          <table:table-cell office:value-type="date" office:date-value="2021-05-05T00:00:00" table:style-name="ce3">
            <text:p>05/05/2021</text:p>
          </table:table-cell>
          <table:table-cell office:value-type="currency" office:value="64" table:style-name="ce2">
            <text:p>64,00 €</text:p>
          </table:table-cell>
          <table:table-cell office:value-type="currency" office:value="78.08" table:style-name="ce2">
            <text:p>78,08 €</text:p>
          </table:table-cell>
          <table:table-cell office:value-type="currency" office:value="64" table:style-name="ce2">
            <text:p>64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54</text:p>
          </table:table-cell>
          <table:table-cell office:value-type="date" office:date-value="2021-09-03T00:00:00" table:style-name="ce3">
            <text:p>03/09/2021</text:p>
          </table:table-cell>
          <table:table-cell office:value-type="currency" office:value="19.670000000000002" table:style-name="ce2">
            <text:p>19,67 €</text:p>
          </table:table-cell>
          <table:table-cell office:value-type="currency" office:value="24" table:style-name="ce2">
            <text:p>24,00 €</text:p>
          </table:table-cell>
          <table:table-cell office:value-type="currency" office:value="19.670000000000002" table:style-name="ce2">
            <text:p>19,6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80</text:p>
          </table:table-cell>
          <table:table-cell office:value-type="date" office:date-value="2021-12-22T00:00:00" table:style-name="ce3">
            <text:p>22/12/2021</text:p>
          </table:table-cell>
          <table:table-cell office:value-type="currency" office:value="50.66" table:style-name="ce2">
            <text:p>50,66 €</text:p>
          </table:table-cell>
          <table:table-cell office:value-type="currency" office:value="61.81" table:style-name="ce2">
            <text:p>61,81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C926CBAC8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330.62" table:style-name="ce2">
            <text:p>330,6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330.62" table:style-name="ce2">
            <text:p>330,62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82</text:p>
          </table:table-cell>
          <table:table-cell office:value-type="date" office:date-value="2021-12-27T00:00:00" table:style-name="ce3">
            <text:p>27/12/2021</text:p>
          </table:table-cell>
          <table:table-cell office:value-type="currency" office:value="32.79" table:style-name="ce2">
            <text:p>32,79 €</text:p>
          </table:table-cell>
          <table:table-cell office:value-type="currency" office:value="40" table:style-name="ce2">
            <text:p>40,00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F31E8F2E</text:p>
          </table:table-cell>
          <table:table-cell office:value-type="string" table:style-name="ce1">
            <text:p>Assistenza estintori 2021</text:p>
          </table:table-cell>
          <table:table-cell office:value-type="string" table:style-name="ce1">
            <text:p>23-AFFIDAMENTO DIRETTO</text:p>
          </table:table-cell>
          <table:table-cell office:value-type="currency" office:value="47.82" table:style-name="ce2">
            <text:p>47,8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7.82" table:style-name="ce2">
            <text:p>47,82 €</text:p>
          </table:table-cell>
          <table:table-cell office:value-type="string" table:style-name="ce5">
            <text:p>00663700391</text:p>
          </table:table-cell>
          <table:table-cell office:value-type="string" table:style-name="ce1">
            <text:p>Re.Tra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F31E8F2E</text:p>
          </table:table-cell>
          <table:table-cell office:value-type="string" table:style-name="ce1">
            <text:p>Assistenza estintori 2021</text:p>
          </table:table-cell>
          <table:table-cell office:value-type="string" table:style-name="ce1">
            <text:p>23-AFFIDAMENTO DIRETTO</text:p>
          </table:table-cell>
          <table:table-cell office:value-type="currency" office:value="47.82" table:style-name="ce2">
            <text:p>47,8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47.82" table:style-name="ce2">
            <text:p>47,82 €</text:p>
          </table:table-cell>
          <table:table-cell table:number-columns-repeated="2" table:style-name="ce1"/>
          <table:table-cell office:value-type="string" table:style-name="ce5">
            <text:p>00663700391</text:p>
          </table:table-cell>
          <table:table-cell office:value-type="string" table:style-name="ce1">
            <text:p>Re.Tra srl</text:p>
          </table:table-cell>
          <table:table-cell office:value-type="string" table:style-name="ce1">
            <text:p>6SP</text:p>
          </table:table-cell>
          <table:table-cell office:value-type="date" office:date-value="2021-05-27T00:00:00" table:style-name="ce3">
            <text:p>27/05/2021</text:p>
          </table:table-cell>
          <table:table-cell office:value-type="currency" office:value="39.200000000000003" table:style-name="ce2">
            <text:p>39,20 €</text:p>
          </table:table-cell>
          <table:table-cell office:value-type="currency" office:value="47.82" table:style-name="ce2">
            <text:p>47,82 €</text:p>
          </table:table-cell>
          <table:table-cell office:value-type="currency" office:value="39.200000000000003" table:style-name="ce2">
            <text:p>39,2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F2974BF7</text:p>
          </table:table-cell>
          <table:table-cell office:value-type="string" table:style-name="ce1">
            <text:p>Consulente del Lavoro - Seconda rata 2020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675.44" table:style-name="ce2">
            <text:p>675,44 €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675.44" table:style-name="ce2">
            <text:p>675,44 €</text:p>
          </table:table-cell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6F2974BF7</text:p>
          </table:table-cell>
          <table:table-cell office:value-type="string" table:style-name="ce1">
            <text:p>Consulente del Lavoro - Seconda rata 2020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675.44" table:style-name="ce2">
            <text:p>675,44 €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675.44" table:style-name="ce2">
            <text:p>675,44 €</text:p>
          </table:table-cell>
          <table:table-cell table:number-columns-repeated="2" table:style-name="ce1"/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</text:p>
          </table:table-cell>
          <table:table-cell office:value-type="date" office:date-value="2021-01-20T00:00:00" table:style-name="ce3">
            <text:p>20/01/2021</text:p>
          </table:table-cell>
          <table:table-cell office:value-type="currency" office:value="553.64" table:style-name="ce2">
            <text:p>553,64 €</text:p>
          </table:table-cell>
          <table:table-cell office:value-type="currency" office:value="675.44" table:style-name="ce2">
            <text:p>675,44 €</text:p>
          </table:table-cell>
          <table:table-cell office:value-type="currency" office:value="553.64" table:style-name="ce2">
            <text:p>553,64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73275345</text:p>
          </table:table-cell>
          <table:table-cell office:value-type="string" table:style-name="ce1">
            <text:p>Consulente del Lavoro - Prima rata 2021</text:p>
          </table:table-cell>
          <table:table-cell office:value-type="string" table:style-name="ce1">
            <text:p>23-AFFIDAMENTO DIRETTO</text:p>
          </table:table-cell>
          <table:table-cell office:value-type="currency" office:value="688.48" table:style-name="ce2">
            <text:p>688,48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688.48" table:style-name="ce2">
            <text:p>688,48 €</text:p>
          </table:table-cell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73275345</text:p>
          </table:table-cell>
          <table:table-cell office:value-type="string" table:style-name="ce1">
            <text:p>Consulente del Lavoro - Prima rata 2021</text:p>
          </table:table-cell>
          <table:table-cell office:value-type="string" table:style-name="ce1">
            <text:p>23-AFFIDAMENTO DIRETTO</text:p>
          </table:table-cell>
          <table:table-cell office:value-type="currency" office:value="688.48" table:style-name="ce2">
            <text:p>688,48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688.48" table:style-name="ce2">
            <text:p>688,48 €</text:p>
          </table:table-cell>
          <table:table-cell table:number-columns-repeated="2" table:style-name="ce1"/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0</text:p>
          </table:table-cell>
          <table:table-cell office:value-type="date" office:date-value="2021-07-13T00:00:00" table:style-name="ce3">
            <text:p>13/07/2021</text:p>
          </table:table-cell>
          <table:table-cell office:value-type="currency" office:value="564.33000000000004" table:style-name="ce2">
            <text:p>564,33 €</text:p>
          </table:table-cell>
          <table:table-cell office:value-type="currency" office:value="688.48" table:style-name="ce2">
            <text:p>688,48 €</text:p>
          </table:table-cell>
          <table:table-cell office:value-type="currency" office:value="564.33000000000004" table:style-name="ce2">
            <text:p>564,3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D334E93D</text:p>
          </table:table-cell>
          <table:table-cell office:value-type="string" table:style-name="ce1">
            <text:p>Rinnovo licenze Antivirus 2021</text:p>
          </table:table-cell>
          <table:table-cell office:value-type="string" table:style-name="ce1">
            <text:p>23-AFFIDAMENTO DIRETTO</text:p>
          </table:table-cell>
          <table:table-cell office:value-type="currency" office:value="298.89999999999998" table:style-name="ce2">
            <text:p>298,9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98.89999999999998" table:style-name="ce2">
            <text:p>298,90 €</text:p>
          </table:table-cell>
          <table:table-cell office:value-type="string" table:style-name="ce5">
            <text:p>01035310414</text:p>
          </table:table-cell>
          <table:table-cell office:value-type="string" table:style-name="ce1">
            <text:p>TEAMSYSTEM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D334E93D</text:p>
          </table:table-cell>
          <table:table-cell office:value-type="string" table:style-name="ce1">
            <text:p>Rinnovo licenze Antivirus 2021</text:p>
          </table:table-cell>
          <table:table-cell office:value-type="string" table:style-name="ce1">
            <text:p>23-AFFIDAMENTO DIRETTO</text:p>
          </table:table-cell>
          <table:table-cell office:value-type="currency" office:value="298.89999999999998" table:style-name="ce2">
            <text:p>298,9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98.89999999999998" table:style-name="ce2">
            <text:p>298,90 €</text:p>
          </table:table-cell>
          <table:table-cell table:number-columns-repeated="2" table:style-name="ce1"/>
          <table:table-cell office:value-type="string" table:style-name="ce5">
            <text:p>01035310414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1129/PN</text:p>
          </table:table-cell>
          <table:table-cell office:value-type="date" office:date-value="2021-10-06T00:00:00" table:style-name="ce3">
            <text:p>06/10/2021</text:p>
          </table:table-cell>
          <table:table-cell office:value-type="currency" office:value="245" table:style-name="ce2">
            <text:p>245,00 €</text:p>
          </table:table-cell>
          <table:table-cell office:value-type="currency" office:value="298.89999999999998" table:style-name="ce2">
            <text:p>298,90 €</text:p>
          </table:table-cell>
          <table:table-cell office:value-type="currency" office:value="245" table:style-name="ce2">
            <text:p>24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22DB880</text:p>
          </table:table-cell>
          <table:table-cell office:value-type="string" table:style-name="ce1">
            <text:p>Canone annuale assistenza tecnico sistemistica</text:p>
          </table:table-cell>
          <table:table-cell office:value-type="string" table:style-name="ce1">
            <text:p>23-AFFIDAMENTO DIRETTO</text:p>
          </table:table-cell>
          <table:table-cell office:value-type="currency" office:value="2603.0300000000002" table:style-name="ce2">
            <text:p>2.603,0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03.0300000000002" table:style-name="ce2">
            <text:p>2.603,03 €</text:p>
          </table:table-cell>
          <table:table-cell office:value-type="string" table:style-name="ce5">
            <text:p>01035310414</text:p>
          </table:table-cell>
          <table:table-cell office:value-type="string" table:style-name="ce1">
            <text:p>TEAMSYSTEM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22DB880</text:p>
          </table:table-cell>
          <table:table-cell office:value-type="string" table:style-name="ce1">
            <text:p>Canone annuale assistenza tecnico sistemistica</text:p>
          </table:table-cell>
          <table:table-cell office:value-type="string" table:style-name="ce1">
            <text:p>23-AFFIDAMENTO DIRETTO</text:p>
          </table:table-cell>
          <table:table-cell office:value-type="currency" office:value="2603.0300000000002" table:style-name="ce2">
            <text:p>2.603,03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03.0300000000002" table:style-name="ce2">
            <text:p>2.603,03 €</text:p>
          </table:table-cell>
          <table:table-cell table:number-columns-repeated="2" table:style-name="ce1"/>
          <table:table-cell office:value-type="string" table:style-name="ce5">
            <text:p>01035310414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350/PN</text:p>
          </table:table-cell>
          <table:table-cell office:value-type="date" office:date-value="2021-01-14T00:00:00" table:style-name="ce3">
            <text:p>14/01/2021</text:p>
          </table:table-cell>
          <table:table-cell office:value-type="currency" office:value="2133.63" table:style-name="ce2">
            <text:p>2.133,63 €</text:p>
          </table:table-cell>
          <table:table-cell office:value-type="currency" office:value="2603.0300000000002" table:style-name="ce2">
            <text:p>2.603,03 €</text:p>
          </table:table-cell>
          <table:table-cell office:value-type="currency" office:value="2133.63" table:style-name="ce2">
            <text:p>2.133,6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231909C1</text:p>
          </table:table-cell>
          <table:table-cell office:value-type="string" table:style-name="ce1">
            <text:p>Acquisto normativa tecnica</text:p>
          </table:table-cell>
          <table:table-cell office:value-type="string" table:style-name="ce1">
            <text:p>23-AFFIDAMENTO DIRETTO</text:p>
          </table:table-cell>
          <table:table-cell office:value-type="currency" office:value="74.66" table:style-name="ce2">
            <text:p>74,66 €</text:p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74.66" table:style-name="ce2">
            <text:p>74,66 €</text:p>
          </table:table-cell>
          <table:table-cell office:value-type="string" table:style-name="ce5">
            <text:p>06786300159</text:p>
          </table:table-cell>
          <table:table-cell office:value-type="string" table:style-name="ce1">
            <text:p>UNI-ENTE ITALIANO DI NORMAZIONE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231909C1</text:p>
          </table:table-cell>
          <table:table-cell office:value-type="string" table:style-name="ce1">
            <text:p>Acquisto normativa tecnica</text:p>
          </table:table-cell>
          <table:table-cell office:value-type="string" table:style-name="ce1">
            <text:p>23-AFFIDAMENTO DIRETTO</text:p>
          </table:table-cell>
          <table:table-cell office:value-type="currency" office:value="74.66" table:style-name="ce2">
            <text:p>74,66 €</text:p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74.66" table:style-name="ce2">
            <text:p>74,66 €</text:p>
          </table:table-cell>
          <table:table-cell table:number-columns-repeated="2" table:style-name="ce1"/>
          <table:table-cell office:value-type="string" table:style-name="ce5">
            <text:p>06786300159</text:p>
          </table:table-cell>
          <table:table-cell office:value-type="string" table:style-name="ce1">
            <text:p>UNI-ENTE ITALIANO DI NORMAZIONE</text:p>
          </table:table-cell>
          <table:table-cell office:value-type="string" table:style-name="ce1">
            <text:p>500200/C10</text:p>
          </table:table-cell>
          <table:table-cell office:value-type="date" office:date-value="2021-04-30T00:00:00" table:style-name="ce3">
            <text:p>30/04/2021</text:p>
          </table:table-cell>
          <table:table-cell office:value-type="currency" office:value="61.2" table:style-name="ce2">
            <text:p>61,20 €</text:p>
          </table:table-cell>
          <table:table-cell office:value-type="currency" office:value="74.66" table:style-name="ce2">
            <text:p>74,66 €</text:p>
          </table:table-cell>
          <table:table-cell office:value-type="currency" office:value="61.2" table:style-name="ce2">
            <text:p>61,2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0930C832C</text:p>
          </table:table-cell>
          <table:table-cell office:value-type="string" table:style-name="ce1">
            <text:p>Intervento tecnico cirrezione problemi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170.8" table:style-name="ce2">
            <text:p>170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70.8" table:style-name="ce2">
            <text:p>170,80 €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0930C832C</text:p>
          </table:table-cell>
          <table:table-cell office:value-type="string" table:style-name="ce1">
            <text:p>Intervento tecnico cirrezione problemi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170.8" table:style-name="ce2">
            <text:p>170,8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70.8" table:style-name="ce2">
            <text:p>170,80 €</text:p>
          </table:table-cell>
          <table:table-cell table:number-columns-repeated="2" table:style-name="ce1"/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3/PA</text:p>
          </table:table-cell>
          <table:table-cell office:value-type="date" office:date-value="2021-02-26T00:00:00" table:style-name="ce3">
            <text:p>26/02/2021</text:p>
          </table:table-cell>
          <table:table-cell office:value-type="currency" office:value="140" table:style-name="ce2">
            <text:p>140,00 €</text:p>
          </table:table-cell>
          <table:table-cell office:value-type="currency" office:value="170.8" table:style-name="ce2">
            <text:p>170,80 €</text:p>
          </table:table-cell>
          <table:table-cell office:value-type="currency" office:value="140" table:style-name="ce2">
            <text:p>14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0332398F</text:p>
          </table:table-cell>
          <table:table-cell office:value-type="string" table:style-name="ce1">
            <text:p>Intervento tecnico per valutazione accessibilità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341.6" table:style-name="ce2">
            <text:p>341,60 €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15T00:00:00" table:style-name="ce3">
            <text:p>15/10/2021</text:p>
          </table:table-cell>
          <table:table-cell office:value-type="currency" office:value="341.6" table:style-name="ce2">
            <text:p>341,60 €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0332398F</text:p>
          </table:table-cell>
          <table:table-cell office:value-type="string" table:style-name="ce1">
            <text:p>Intervento tecnico per valutazione accessibilità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341.6" table:style-name="ce2">
            <text:p>341,60 €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15T00:00:00" table:style-name="ce3">
            <text:p>15/10/2021</text:p>
          </table:table-cell>
          <table:table-cell office:value-type="currency" office:value="341.6" table:style-name="ce2">
            <text:p>341,60 €</text:p>
          </table:table-cell>
          <table:table-cell table:number-columns-repeated="2" table:style-name="ce1"/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12/PA</text:p>
          </table:table-cell>
          <table:table-cell office:value-type="date" office:date-value="2021-09-30T00:00:00" table:style-name="ce3">
            <text:p>30/09/2021</text:p>
          </table:table-cell>
          <table:table-cell office:value-type="currency" office:value="280" table:style-name="ce2">
            <text:p>280,00 €</text:p>
          </table:table-cell>
          <table:table-cell office:value-type="currency" office:value="341.6" table:style-name="ce2">
            <text:p>341,60 €</text:p>
          </table:table-cell>
          <table:table-cell office:value-type="currency" office:value="280" table:style-name="ce2">
            <text:p>28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D31DFC58</text:p>
          </table:table-cell>
          <table:table-cell office:value-type="string" table:style-name="ce1">
            <text:p>Canone annuale hosting e maintaining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2226.5" table:style-name="ce2">
            <text:p>2.226,5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226.5" table:style-name="ce2">
            <text:p>2.226,50 €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D31DFC58</text:p>
          </table:table-cell>
          <table:table-cell office:value-type="string" table:style-name="ce1">
            <text:p>Canone annuale hosting e maintaining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2226.5" table:style-name="ce2">
            <text:p>2.226,5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226.5" table:style-name="ce2">
            <text:p>2.226,50 €</text:p>
          </table:table-cell>
          <table:table-cell table:number-columns-repeated="2" table:style-name="ce1"/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9/PA</text:p>
          </table:table-cell>
          <table:table-cell office:value-type="date" office:date-value="2021-05-27T00:00:00" table:style-name="ce3">
            <text:p>27/05/2021</text:p>
          </table:table-cell>
          <table:table-cell office:value-type="currency" office:value="1825" table:style-name="ce2">
            <text:p>1.825,00 €</text:p>
          </table:table-cell>
          <table:table-cell office:value-type="currency" office:value="2226.5" table:style-name="ce2">
            <text:p>2.226,50 €</text:p>
          </table:table-cell>
          <table:table-cell office:value-type="currency" office:value="1825" table:style-name="ce2">
            <text:p>1.82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9305AC0A</text:p>
          </table:table-cell>
          <table:table-cell office:value-type="string" table:style-name="ce1">
            <text:p>Canone assistenza annuale applicativi Albo e Protocollo Informatico</text:p>
          </table:table-cell>
          <table:table-cell office:value-type="string" table:style-name="ce1">
            <text:p>23-AFFIDAMENTO DIRETTO</text:p>
          </table:table-cell>
          <table:table-cell office:value-type="currency" office:value="1325.6" table:style-name="ce2">
            <text:p>1.325,6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325.6" table:style-name="ce2">
            <text:p>1.325,60 €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VISURA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9305AC0A</text:p>
          </table:table-cell>
          <table:table-cell office:value-type="string" table:style-name="ce1">
            <text:p>Canone assistenza annuale applicativi Albo e Protocollo Informatico</text:p>
          </table:table-cell>
          <table:table-cell office:value-type="string" table:style-name="ce1">
            <text:p>23-AFFIDAMENTO DIRETTO</text:p>
          </table:table-cell>
          <table:table-cell office:value-type="currency" office:value="1325.6" table:style-name="ce2">
            <text:p>1.325,6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325.6" table:style-name="ce2">
            <text:p>1.325,60 €</text:p>
          </table:table-cell>
          <table:table-cell table:number-columns-repeated="2" table:style-name="ce1"/>
          <table:table-cell office:value-type="string" table:style-name="ce5">
            <text:p>05338771008</text:p>
          </table:table-cell>
          <table:table-cell office:value-type="string" table:style-name="ce1">
            <text:p>VISURA S.P.A.</text:p>
          </table:table-cell>
          <table:table-cell table:number-columns-repeated="2" table:style-name="ce1"/>
          <table:table-cell office:value-type="currency" office:value="1086.56" table:style-name="ce2">
            <text:p>1.086,56 €</text:p>
          </table:table-cell>
          <table:table-cell office:value-type="currency" office:value="1325.6" table:style-name="ce2">
            <text:p>1.325,60 €</text:p>
          </table:table-cell>
          <table:table-cell office:value-type="currency" office:value="1086.56" table:style-name="ce2">
            <text:p>1.086,5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01971035</text:p>
          </table:table-cell>
          <table:table-cell office:value-type="date" office:date-value="2021-02-04T00:00:00" table:style-name="ce3">
            <text:p>04/02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05939126</text:p>
          </table:table-cell>
          <table:table-cell office:value-type="date" office:date-value="2021-04-08T00:00:00" table:style-name="ce3">
            <text:p>08/04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09902598</text:p>
          </table:table-cell>
          <table:table-cell office:value-type="date" office:date-value="2021-06-05T00:00:00" table:style-name="ce3">
            <text:p>05/06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13851012</text:p>
          </table:table-cell>
          <table:table-cell office:value-type="date" office:date-value="2021-08-04T00:00:00" table:style-name="ce3">
            <text:p>04/08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17795573</text:p>
          </table:table-cell>
          <table:table-cell office:value-type="date" office:date-value="2021-10-06T00:00:00" table:style-name="ce3">
            <text:p>06/10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</text:p>
          </table:table-cell>
          <table:table-cell office:value-type="string" table:style-name="ce1">
            <text:p>23-AFFIDAMENTO DIRETTO</text:p>
          </table:table-cell>
          <table:table-cell office:value-type="currency" office:value="2679.12" table:style-name="ce2">
            <text:p>2.679,12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679.12" table:style-name="ce2">
            <text:p>2.679,12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N21770642</text:p>
          </table:table-cell>
          <table:table-cell office:value-type="date" office:date-value="2021-12-04T00:00:00" table:style-name="ce3">
            <text:p>04/12/2021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0" table:style-name="ce2">
            <text:p>0,00 €</text:p>
          </table:table-cell>
          <table:table-cell table:number-columns-repeated="1636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Gestionale</meta:initial-creator>
    <dc:creator>Gestionale</dc:creator>
    <meta:creation-date>2022-01-28T05:37:53Z</meta:creation-date>
    <dc:date>2022-02-01T10:15:19Z</dc:date>
  </office:meta>
</office:document-meta>
</file>