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8" style:parent-style-name="Normale" style:family="paragraph">
      <style:paragraph-properties style:text-autospace="none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9" style:parent-style-name="Normale" style:family="paragraph">
      <style:paragraph-properties style:text-autospace="none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10" style:parent-style-name="Normale" style:family="paragraph">
      <style:paragraph-properties style:text-autospace="none" fo:margin-bottom="0in" fo:line-height="100%"/>
      <style:text-properties style:font-name="Arial Narrow" style:font-name-complex="Calibri,Bold" fo:font-weight="bold" style:font-weight-asian="bold" style:font-weight-complex="bold" fo:color="#000000" fo:font-size="13pt" style:font-size-asian="13pt" style:font-size-complex="13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olumn18" style:family="table-column">
      <style:table-column-properties style:column-width="3.5208in"/>
    </style:style>
    <style:style style:name="TableColumn19" style:family="table-column">
      <style:table-column-properties style:column-width="2.9527in"/>
    </style:style>
    <style:style style:name="Table17" style:family="table">
      <style:table-properties style:width="6.4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23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29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35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41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47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53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59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65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71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77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80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81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82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83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P84" style:parent-style-name="Normale" style:family="paragraph">
      <style:paragraph-properties style:text-autospace="none" fo:margin-bottom="0in" fo:line-height="100%"/>
      <style:text-properties style:font-name="Arial Narrow" style:font-name-complex="Calibri" fo:color="#000000" fo:font-size="13pt" style:font-size-asian="13pt" style:font-size-complex="13pt"/>
    </style:style>
    <style:style style:name="T85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  <style:style style:name="T86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  <style:style style:name="T87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  <style:style style:name="T88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  <style:style style:name="T89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  <style:style style:name="T90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  <style:style style:name="T91" style:parent-style-name="Car.predefinitoparagrafo" style:family="text">
      <style:text-properties style:font-name="Arial Narrow" style:font-name-complex="Calibri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Allegato al Codice di Comportamento dei Dipendenti dell’Ordine degli Ingegneri della Provincia di<text:s/></text:span><text:span text:style-name="T3">Ravenna</text:span></text:p>
      <text:p text:style-name="P4"/>
      <text:p text:style-name="P5"/>
      <text:p text:style-name="P6"/>
      <text:p text:style-name="P7">MODELLO DI SEGNALAZIONE CONDOTTE ILLECITE</text:p>
      <text:p text:style-name="P8">Al sensi dell'art. 8 del Codice di Comportamento di cui al DPR 62 2013 e dell'art. 7 del Codice di<text:s/>Comportamento dei Dipendenti dell'Ordine Di<text:s/>Ravenna</text:p>
      <text:p text:style-name="P9"/>
      <text:p text:style-name="P10"/>
      <text:p text:style-name="P11">II presente modello deve essere utilizzato dai dipendenti e dagli altri soggetti per la segnalazione di<text:s/>situazioni di illecito di cui sono venuti a conoscenza nell'esercizio del proprio incarico.</text:p>
      <text:p text:style-name="P12">La segnalazione deve essere indirizzata al Referente<text:s/>Prevenzione Corruzione e Trasparenza territoriale,<text:s/>Dott. Nadia Di Mattia a mezzo posta elettronica posta@ordineingegneri.ra.it<text:s/>oppure consegnata a<text:s/>mano.</text:p>
      <text:p text:style-name="P13">II segnalante è oggetto delle tutele disposte dall'art. 54 bis del DLgs. 165/2001 e richiamate all'art. 7 del<text:s/>Codice dei Dipendenti dell’Ordine.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gnome e nome del segnalante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Qualifica professionale e ufficio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tto telefonico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tto e-mail</text:p>
            <text:p text:style-name="P41"/>
          </table:table-cell>
          <table:table-cell table:style-name="TableCell42">
            <text:p text:style-name="P43">..</text:p>
          </table:table-cell>
        </table:table-row>
        <table:table-row table:style-name="TableRow44">
          <table:table-cell table:style-name="TableCell45">
            <text:p text:style-name="P46">Descrizione della condotta/del fatto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oggetto della condotta/Autore del fatto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 o periodo di accadimento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uogo della condotta/del fatto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ltri soggetti a conoscenza della condotta o del fatto che siano in grado di riferir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lementi/allegati a supporto della segnalazione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Luogo e data<text:s/><text:tab/><text:tab/><text:tab/><text:tab/><text:tab/><text:tab/><text:tab/><text:tab/><text:tab/>Firma del Segnalante</text:p>
      <text:p text:style-name="P84"/>
      <text:p text:style-name="Normale"><text:span text:style-name="T85">_________________________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estionale</meta:initial-creator>
    <dc:creator>Luca Paradisi</dc:creator>
    <meta:creation-date>2023-06-13T14:51:00Z</meta:creation-date>
    <dc:date>2023-06-13T14:53:00Z</dc:date>
    <meta:template xlink:href="Modulo%20segnalazione%20condotte%20illecite" xlink:type="simple"/>
    <meta:editing-cycles>1</meta:editing-cycles>
    <meta:editing-duration>PT120S</meta:editing-duration>
    <meta:document-statistic meta:page-count="1" meta:paragraph-count="2" meta:word-count="202" meta:character-count="1355" meta:row-count="9" meta:non-whitespace-character-count="1155"/>
  </office:meta>
</office:document-meta>
</file>