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#438EB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style:vertical-align="middle" fo:background-color="#438EB9" style:cell-protect="protected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 fo:background-color="#438EB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2.59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iture_e_Contratti_Anno_2019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2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number-columns-repeated="16365" table:default-cell-style-name="ce1"/>
        <table:table-row table:style-name="ro1">
          <table:table-cell office:value-type="string" table:style-name="ce5">
            <text:p>CodiceUfficio</text:p>
          </table:table-cell>
          <table:table-cell office:value-type="string" table:style-name="ce3">
            <text:p>IdSdi</text:p>
          </table:table-cell>
          <table:table-cell office:value-type="string" table:style-name="ce3">
            <text:p>NomeFile</text:p>
          </table:table-cell>
          <table:table-cell office:value-type="string" table:style-name="ce3">
            <text:p>Formato</text:p>
          </table:table-cell>
          <table:table-cell office:value-type="string" table:style-name="ce3">
            <text:p>TipoDiDocumento</text:p>
          </table:table-cell>
          <table:table-cell office:value-type="string" table:style-name="ce3">
            <text:p>DataSdi</text:p>
          </table:table-cell>
          <table:table-cell office:value-type="string" table:style-name="ce3">
            <text:p>DataPredisposizioneSupporto</text:p>
          </table:table-cell>
          <table:table-cell office:value-type="string" table:style-name="ce3">
            <text:p>MittenteFattura</text:p>
          </table:table-cell>
          <table:table-cell office:value-type="string" table:style-name="ce3">
            <text:p>NumeroFattura</text:p>
          </table:table-cell>
          <table:table-cell office:value-type="string" table:style-name="ce3">
            <text:p>DataFattura</text:p>
          </table:table-cell>
          <table:table-cell office:value-type="string" table:style-name="ce6">
            <text:p>ImportoPagamento</text:p>
          </table:table-cell>
          <table:table-cell office:value-type="string" table:style-name="ce3">
            <text:p>NumeroProtocollo</text:p>
          </table:table-cell>
          <table:table-cell office:value-type="string" table:style-name="ce3">
            <text:p>DataProtocollo</text:p>
          </table:table-cell>
          <table:table-cell office:value-type="string" table:style-name="ce3">
            <text:p>NumeroRegistrazione</text:p>
          </table:table-cell>
          <table:table-cell office:value-type="string" table:style-name="ce3">
            <text:p>DataRegistrazione</text:p>
          </table:table-cell>
          <table:table-cell office:value-type="string" table:style-name="ce3">
            <text:p>Sezionale</text:p>
          </table:table-cell>
          <table:table-cell office:value-type="string" table:style-name="ce3">
            <text:p>StatoEsiti</text:p>
          </table:table-cell>
          <table:table-cell office:value-type="string" table:style-name="ce3">
            <text:p>StatoArchiviazione</text:p>
          </table:table-cell>
          <table:table-cell office:value-type="string" table:style-name="ce3">
            <text:p>ElectronicInvoiceState</text:p>
          </table:table-cell>
          <table:table-cell table:style-name="ce3"/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86493051" table:style-name="ce2">
            <text:p>186493051</text:p>
          </table:table-cell>
          <table:table-cell office:value-type="string" table:style-name="ce2">
            <text:p>IT04107060966_1ZHOW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19T21:08:54" table:style-name="ce4">
            <text:p>19/01/2019</text:p>
          </table:table-cell>
          <table:table-cell office:value-type="date" office:date-value="2019-01-19T21:08:54" table:style-name="ce4">
            <text:p>19/01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00009/5H</text:p>
          </table:table-cell>
          <table:table-cell office:value-type="date" office:date-value="2018-12-31T01:00:00" table:style-name="ce4">
            <text:p>31/12/2018</text:p>
          </table:table-cell>
          <table:table-cell office:value-type="float" office:value="10.5" table:style-name="ce2">
            <text:p>10,5</text:p>
          </table:table-cell>
          <table:table-cell office:value-type="string" table:style-name="ce2">
            <text:p>008-2019</text:p>
          </table:table-cell>
          <table:table-cell office:value-type="date" office:date-value="2019-01-21T00:00:00" table:style-name="ce4">
            <text:p>21/01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86386576" table:style-name="ce2">
            <text:p>186386576</text:p>
          </table:table-cell>
          <table:table-cell office:value-type="string" table:style-name="ce2">
            <text:p>IT04107060966_1ZHOV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19T21:02:00" table:style-name="ce4">
            <text:p>19/01/2019</text:p>
          </table:table-cell>
          <table:table-cell office:value-type="date" office:date-value="2019-01-19T21:02:00" table:style-name="ce4">
            <text:p>19/01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00008/5H</text:p>
          </table:table-cell>
          <table:table-cell office:value-type="date" office:date-value="2018-12-31T01:00:00" table:style-name="ce4">
            <text:p>31/12/2018</text:p>
          </table:table-cell>
          <table:table-cell office:value-type="float" office:value="10.5" table:style-name="ce2">
            <text:p>10,5</text:p>
          </table:table-cell>
          <table:table-cell office:value-type="string" table:style-name="ce2">
            <text:p>007-2018</text:p>
          </table:table-cell>
          <table:table-cell office:value-type="date" office:date-value="2019-01-21T00:00:00" table:style-name="ce4">
            <text:p>21/01/2019</text:p>
          </table:table-cell>
          <table:table-cell table:style-name="ce2"/>
          <table:table-cell table:style-name="ce4"/>
          <table:table-cell office:value-type="string" table:style-name="ce2">
            <text:p>Fattura 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46544698" table:style-name="ce2">
            <text:p>146544698</text:p>
          </table:table-cell>
          <table:table-cell office:value-type="string" table:style-name="ce2">
            <text:p>IT02355260981_0EBWx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09T16:45:13" table:style-name="ce4">
            <text:p>09/01/2019</text:p>
          </table:table-cell>
          <table:table-cell office:value-type="date" office:date-value="2019-01-09T16:45:13" table:style-name="ce4">
            <text:p>09/01/2019</text:p>
          </table:table-cell>
          <table:table-cell office:value-type="string" table:style-name="ce2">
            <text:p>HERMES SRL</text:p>
          </table:table-cell>
          <table:table-cell office:value-type="string" table:style-name="ce2">
            <text:p>FE/30</text:p>
          </table:table-cell>
          <table:table-cell office:value-type="date" office:date-value="2018-12-31T01:00:00" table:style-name="ce4">
            <text:p>31/12/2018</text:p>
          </table:table-cell>
          <table:table-cell office:value-type="float" office:value="117.6" table:style-name="ce2">
            <text:p>117,6</text:p>
          </table:table-cell>
          <table:table-cell office:value-type="string" table:style-name="ce2">
            <text:p>001-2919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001-2019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Pagata</text:p>
          </table:table-cell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27922255" table:style-name="ce2">
            <text:p>227922255</text:p>
          </table:table-cell>
          <table:table-cell office:value-type="string" table:style-name="ce2">
            <text:p>IT01188860397_000AA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29T02:16:17" table:style-name="ce4">
            <text:p>29/01/2019</text:p>
          </table:table-cell>
          <table:table-cell office:value-type="date" office:date-value="2019-01-29T02:16:17" table:style-name="ce4">
            <text:p>29/01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RV0000006/45</text:p>
          </table:table-cell>
          <table:table-cell office:value-type="date" office:date-value="2019-01-03T01:00:00" table:style-name="ce4">
            <text:p>03/01/2019</text:p>
          </table:table-cell>
          <table:table-cell office:value-type="currency" office:value="10.5" table:style-name="ce7">
            <text:p>10,50 €</text:p>
          </table:table-cell>
          <table:table-cell office:value-type="string" table:style-name="ce2">
            <text:p>013-2019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009-2019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27922250" table:style-name="ce2">
            <text:p>227922250</text:p>
          </table:table-cell>
          <table:table-cell office:value-type="string" table:style-name="ce2">
            <text:p>IT01188860397_000A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9-01-29T02:16:17" table:style-name="ce4">
            <text:p>29/01/2019</text:p>
          </table:table-cell>
          <table:table-cell office:value-type="date" office:date-value="2019-01-29T02:16:17" table:style-name="ce4">
            <text:p>29/01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RV0000004/45</text:p>
          </table:table-cell>
          <table:table-cell office:value-type="date" office:date-value="2019-01-03T01:00:00" table:style-name="ce4">
            <text:p>03/01/2019</text:p>
          </table:table-cell>
          <table:table-cell office:value-type="currency" office:value="10.5" table:style-name="ce7">
            <text:p>10,50 €</text:p>
          </table:table-cell>
          <table:table-cell office:value-type="string" table:style-name="ce2">
            <text:p>014-2019</text:p>
          </table:table-cell>
          <table:table-cell office:value-type="date" office:date-value="2019-01-29T01:00:00" table:style-name="ce4">
            <text:p>29/01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27922253" table:style-name="ce2">
            <text:p>227922253</text:p>
          </table:table-cell>
          <table:table-cell office:value-type="string" table:style-name="ce2">
            <text:p>IT01188860397_000A9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29T02:15:37" table:style-name="ce4">
            <text:p>29/01/2019</text:p>
          </table:table-cell>
          <table:table-cell office:value-type="date" office:date-value="2019-01-29T02:15:37" table:style-name="ce4">
            <text:p>29/01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RV0000005/45</text:p>
          </table:table-cell>
          <table:table-cell office:value-type="date" office:date-value="2019-01-03T01:00:00" table:style-name="ce4">
            <text:p>03/01/2019</text:p>
          </table:table-cell>
          <table:table-cell office:value-type="currency" office:value="10.5" table:style-name="ce7">
            <text:p>10,50 €</text:p>
          </table:table-cell>
          <table:table-cell office:value-type="string" table:style-name="ce2">
            <text:p>012-2019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008-2019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27922248" table:style-name="ce2">
            <text:p>227922248</text:p>
          </table:table-cell>
          <table:table-cell office:value-type="string" table:style-name="ce2">
            <text:p>IT01188860397_000A7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9-01-29T02:15:19" table:style-name="ce4">
            <text:p>29/01/2019</text:p>
          </table:table-cell>
          <table:table-cell office:value-type="date" office:date-value="2019-01-29T02:15:19" table:style-name="ce4">
            <text:p>29/01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RV0000003/45</text:p>
          </table:table-cell>
          <table:table-cell office:value-type="date" office:date-value="2019-01-03T01:00:00" table:style-name="ce4">
            <text:p>03/01/2019</text:p>
          </table:table-cell>
          <table:table-cell office:value-type="currency" office:value="10.5" table:style-name="ce7">
            <text:p>10,50 €</text:p>
          </table:table-cell>
          <table:table-cell office:value-type="string" table:style-name="ce2">
            <text:p>011-2019</text:p>
          </table:table-cell>
          <table:table-cell office:value-type="date" office:date-value="2019-01-29T01:00:00" table:style-name="ce4">
            <text:p>29/01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74683566" table:style-name="ce2">
            <text:p>174683566</text:p>
          </table:table-cell>
          <table:table-cell office:value-type="string" table:style-name="ce2">
            <text:p>IT00053810149_0004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15T18:29:49" table:style-name="ce4">
            <text:p>15/01/2019</text:p>
          </table:table-cell>
          <table:table-cell office:value-type="date" office:date-value="2019-01-15T18:29:49" table:style-name="ce4">
            <text:p>15/01/2019</text:p>
          </table:table-cell>
          <table:table-cell office:value-type="string" table:style-name="ce2">
            <text:p>Banca Popolare di Sondrio</text:p>
          </table:table-cell>
          <table:table-cell office:value-type="string" table:style-name="ce2">
            <text:p>118/FE/2019</text:p>
          </table:table-cell>
          <table:table-cell office:value-type="date" office:date-value="2019-01-14T01:00:00" table:style-name="ce4">
            <text:p>14/01/2019</text:p>
          </table:table-cell>
          <table:table-cell office:value-type="currency" office:value="5.39" table:style-name="ce7">
            <text:p>5,39 €</text:p>
          </table:table-cell>
          <table:table-cell office:value-type="string" table:style-name="ce2">
            <text:p>005-2919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004-2019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72904114" table:style-name="ce2">
            <text:p>172904114</text:p>
          </table:table-cell>
          <table:table-cell office:value-type="string" table:style-name="ce2">
            <text:p>IT01331770394_0001U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15T09:01:50" table:style-name="ce4">
            <text:p>15/01/2019</text:p>
          </table:table-cell>
          <table:table-cell office:value-type="date" office:date-value="2019-01-15T09:01:50" table:style-name="ce4">
            <text:p>15/01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/PA</text:p>
          </table:table-cell>
          <table:table-cell office:value-type="date" office:date-value="2019-01-10T01:00:00" table:style-name="ce4">
            <text:p>10/01/2019</text:p>
          </table:table-cell>
          <table:table-cell office:value-type="currency" office:value="2160.8200000000002" table:style-name="ce7">
            <text:p>2.160,82 €</text:p>
          </table:table-cell>
          <table:table-cell office:value-type="string" table:style-name="ce2">
            <text:p>004-2019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003-2019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71216195" table:style-name="ce2">
            <text:p>171216195</text:p>
          </table:table-cell>
          <table:table-cell office:value-type="string" table:style-name="ce2">
            <text:p>IT09633951000_6A1LY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14T20:34:56" table:style-name="ce4">
            <text:p>14/01/2019</text:p>
          </table:table-cell>
          <table:table-cell office:value-type="date" office:date-value="2019-01-14T20:34:56" table:style-name="ce4">
            <text:p>14/01/2019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8</text:p>
          </table:table-cell>
          <table:table-cell office:value-type="date" office:date-value="2019-01-11T01:00:00" table:style-name="ce4">
            <text:p>11/01/2019</text:p>
          </table:table-cell>
          <table:table-cell office:value-type="currency" office:value="281.27999999999997" table:style-name="ce7">
            <text:p>281,28 €</text:p>
          </table:table-cell>
          <table:table-cell office:value-type="string" table:style-name="ce2">
            <text:p>003-2019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005/2019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20847212" table:style-name="ce2">
            <text:p>520847212</text:p>
          </table:table-cell>
          <table:table-cell office:value-type="string" table:style-name="ce2">
            <text:p>IT00053810149_0010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3-13T22:32:17" table:style-name="ce4">
            <text:p>13/03/2019</text:p>
          </table:table-cell>
          <table:table-cell office:value-type="date" office:date-value="2019-03-13T22:32:17" table:style-name="ce4">
            <text:p>13/03/2019</text:p>
          </table:table-cell>
          <table:table-cell office:value-type="string" table:style-name="ce2">
            <text:p>Banca Popolare di Sondrio</text:p>
          </table:table-cell>
          <table:table-cell office:value-type="string" table:style-name="ce2">
            <text:p>806/FE/2019</text:p>
          </table:table-cell>
          <table:table-cell office:value-type="date" office:date-value="2019-03-11T01:00:00" table:style-name="ce4">
            <text:p>11/03/2019</text:p>
          </table:table-cell>
          <table:table-cell office:value-type="currency" office:value="1005.15" table:style-name="ce7">
            <text:p>1.005,15 €</text:p>
          </table:table-cell>
          <table:table-cell office:value-type="string" table:style-name="ce2">
            <text:p>037-2019</text:p>
          </table:table-cell>
          <table:table-cell office:value-type="date" office:date-value="2019-03-18T00:00:00" table:style-name="ce4">
            <text:p>18/03/2019</text:p>
          </table:table-cell>
          <table:table-cell office:value-type="string" table:style-name="ce2">
            <text:p>025-2019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842339525" table:style-name="ce2">
            <text:p>842339525</text:p>
          </table:table-cell>
          <table:table-cell office:value-type="string" table:style-name="ce2">
            <text:p>IT00053810149_001ZP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5-09T01:09:32" table:style-name="ce4">
            <text:p>09/05/2019</text:p>
          </table:table-cell>
          <table:table-cell office:value-type="date" office:date-value="2019-05-09T01:09:32" table:style-name="ce4">
            <text:p>09/05/2019</text:p>
          </table:table-cell>
          <table:table-cell office:value-type="string" table:style-name="ce2">
            <text:p>Banca Popolare di Sondrio</text:p>
          </table:table-cell>
          <table:table-cell office:value-type="string" table:style-name="ce2">
            <text:p>1238/FE/2019</text:p>
          </table:table-cell>
          <table:table-cell office:value-type="date" office:date-value="2019-05-08T02:00:00" table:style-name="ce4">
            <text:p>08/05/2019</text:p>
          </table:table-cell>
          <table:table-cell office:value-type="currency" office:value="9.31" table:style-name="ce7">
            <text:p>9,31 €</text:p>
          </table:table-cell>
          <table:table-cell office:value-type="string" table:style-name="ce2">
            <text:p>055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39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548686890" table:style-name="ce2">
            <text:p>1548686890</text:p>
          </table:table-cell>
          <table:table-cell office:value-type="string" table:style-name="ce2">
            <text:p>IT00053810149_003IL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9-06T22:21:32" table:style-name="ce4">
            <text:p>06/09/2019</text:p>
          </table:table-cell>
          <table:table-cell office:value-type="date" office:date-value="2019-09-06T22:21:32" table:style-name="ce4">
            <text:p>06/09/2019</text:p>
          </table:table-cell>
          <table:table-cell office:value-type="string" table:style-name="ce2">
            <text:p>Banca Popolare di Sondrio</text:p>
          </table:table-cell>
          <table:table-cell office:value-type="string" table:style-name="ce2">
            <text:p>2050/FE/2019</text:p>
          </table:table-cell>
          <table:table-cell office:value-type="date" office:date-value="2019-09-06T02:00:00" table:style-name="ce4">
            <text:p>06/09/2019</text:p>
          </table:table-cell>
          <table:table-cell office:value-type="currency" office:value="56.93" table:style-name="ce7">
            <text:p>56,93 €</text:p>
          </table:table-cell>
          <table:table-cell office:value-type="string" table:style-name="ce2">
            <text:p>101-2019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2">
            <text:p>080-2019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79004374" table:style-name="ce2">
            <text:p>179004374</text:p>
          </table:table-cell>
          <table:table-cell office:value-type="string" table:style-name="ce2">
            <text:p>IT06628860964_05cBS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17T01:35:53" table:style-name="ce4">
            <text:p>17/01/2019</text:p>
          </table:table-cell>
          <table:table-cell office:value-type="date" office:date-value="2019-01-17T01:35:53" table:style-name="ce4">
            <text:p>17/01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04</text:p>
          </table:table-cell>
          <table:table-cell office:value-type="date" office:date-value="2019-01-15T01:00:00" table:style-name="ce4">
            <text:p>15/01/2019</text:p>
          </table:table-cell>
          <table:table-cell office:value-type="currency" office:value="30.08" table:style-name="ce7">
            <text:p>30,08 €</text:p>
          </table:table-cell>
          <table:table-cell office:value-type="string" table:style-name="ce2">
            <text:p>006-2019</text:p>
          </table:table-cell>
          <table:table-cell office:value-type="date" office:date-value="2019-01-21T00:00:00" table:style-name="ce4">
            <text:p>21/01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162726503" table:style-name="ce2">
            <text:p>2162726503</text:p>
          </table:table-cell>
          <table:table-cell office:value-type="string" table:style-name="ce2">
            <text:p>IT00053810149_004DA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14T19:47:36" table:style-name="ce4">
            <text:p>14/12/2019</text:p>
          </table:table-cell>
          <table:table-cell office:value-type="date" office:date-value="2019-12-14T19:47:36" table:style-name="ce4">
            <text:p>14/12/2019</text:p>
          </table:table-cell>
          <table:table-cell office:value-type="string" table:style-name="ce2">
            <text:p>Banca Popolare di Sondrio</text:p>
          </table:table-cell>
          <table:table-cell office:value-type="string" table:style-name="ce2">
            <text:p>2334/FE/2019</text:p>
          </table:table-cell>
          <table:table-cell office:value-type="date" office:date-value="2019-12-13T01:00:00" table:style-name="ce4">
            <text:p>13/12/2019</text:p>
          </table:table-cell>
          <table:table-cell office:value-type="currency" office:value="36.58" table:style-name="ce7">
            <text:p>36,58 €</text:p>
          </table:table-cell>
          <table:table-cell office:value-type="string" table:style-name="ce2">
            <text:p>132-2019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109-2019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51994720" table:style-name="ce2">
            <text:p>251994720</text:p>
          </table:table-cell>
          <table:table-cell office:value-type="string" table:style-name="ce2">
            <text:p>IT01331770394_0001V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01T10:19:16" table:style-name="ce4">
            <text:p>01/02/2019</text:p>
          </table:table-cell>
          <table:table-cell office:value-type="date" office:date-value="2019-02-01T10:19:16" table:style-name="ce4">
            <text:p>01/02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2/PA</text:p>
          </table:table-cell>
          <table:table-cell office:value-type="date" office:date-value="2019-02-01T01:00:00" table:style-name="ce4">
            <text:p>01/02/2019</text:p>
          </table:table-cell>
          <table:table-cell office:value-type="currency" office:value="2160.8200000000002" table:style-name="ce7">
            <text:p>2.160,82 €</text:p>
          </table:table-cell>
          <table:table-cell office:value-type="string" table:style-name="ce2">
            <text:p>015-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2">
            <text:p>010-2019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80440672" table:style-name="ce2">
            <text:p>480440672</text:p>
          </table:table-cell>
          <table:table-cell office:value-type="string" table:style-name="ce2">
            <text:p>SM03473_0JZ34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3-08T21:10:17" table:style-name="ce4">
            <text:p>08/03/2019</text:p>
          </table:table-cell>
          <table:table-cell office:value-type="date" office:date-value="2019-03-08T21:10:17" table:style-name="ce4">
            <text:p>08/03/2019</text:p>
          </table:table-cell>
          <table:table-cell office:value-type="string" table:style-name="ce2">
            <text:p>BI.COM SYSTEM S.R.L.</text:p>
          </table:table-cell>
          <table:table-cell office:value-type="string" table:style-name="ce2">
            <text:p>3/14</text:p>
          </table:table-cell>
          <table:table-cell office:value-type="date" office:date-value="2019-02-28T01:00:00" table:style-name="ce4">
            <text:p>28/02/2019</text:p>
          </table:table-cell>
          <table:table-cell office:value-type="currency" office:value="119.66" table:style-name="ce7">
            <text:p>119,66 €</text:p>
          </table:table-cell>
          <table:table-cell office:value-type="string" table:style-name="ce2">
            <text:p>034-201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2">
            <text:p>023-2019</text:p>
          </table:table-cell>
          <table:table-cell office:value-type="date" office:date-value="2019-03-11T00:00:00" table:style-name="ce4">
            <text:p>11/03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91315429" table:style-name="ce2">
            <text:p>591315429</text:p>
          </table:table-cell>
          <table:table-cell office:value-type="string" table:style-name="ce2">
            <text:p>SM03473_0P1Aa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3-28T17:30:02" table:style-name="ce4">
            <text:p>28/03/2019</text:p>
          </table:table-cell>
          <table:table-cell office:value-type="date" office:date-value="2019-03-28T17:30:02" table:style-name="ce4">
            <text:p>28/03/2019</text:p>
          </table:table-cell>
          <table:table-cell office:value-type="string" table:style-name="ce2">
            <text:p>BI.COM SYSTEM S.R.L.</text:p>
          </table:table-cell>
          <table:table-cell office:value-type="string" table:style-name="ce2">
            <text:p>3/30</text:p>
          </table:table-cell>
          <table:table-cell office:value-type="date" office:date-value="2019-03-28T01:00:00" table:style-name="ce4">
            <text:p>28/03/2019</text:p>
          </table:table-cell>
          <table:table-cell office:value-type="currency" office:value="213" table:style-name="ce7">
            <text:p>213,00 €</text:p>
          </table:table-cell>
          <table:table-cell office:value-type="string" table:style-name="ce2">
            <text:p>040-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2">
            <text:p>028-2019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41568151" table:style-name="ce2">
            <text:p>1141568151</text:p>
          </table:table-cell>
          <table:table-cell office:value-type="string" table:style-name="ce2">
            <text:p>SM03473_0trfI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28T11:21:29" table:style-name="ce4">
            <text:p>28/06/2019</text:p>
          </table:table-cell>
          <table:table-cell office:value-type="date" office:date-value="2019-06-28T11:21:29" table:style-name="ce4">
            <text:p>28/06/2019</text:p>
          </table:table-cell>
          <table:table-cell office:value-type="string" table:style-name="ce2">
            <text:p>BI.COM SYSTEM S.R.L.</text:p>
          </table:table-cell>
          <table:table-cell office:value-type="string" table:style-name="ce2">
            <text:p>3/82</text:p>
          </table:table-cell>
          <table:table-cell office:value-type="date" office:date-value="2019-06-27T02:00:00" table:style-name="ce4">
            <text:p>27/06/2019</text:p>
          </table:table-cell>
          <table:table-cell office:value-type="currency" office:value="213" table:style-name="ce7">
            <text:p>213,00 €</text:p>
          </table:table-cell>
          <table:table-cell office:value-type="string" table:style-name="ce2">
            <text:p>080-2019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061-2019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70040982" table:style-name="ce2">
            <text:p>1170040982</text:p>
          </table:table-cell>
          <table:table-cell office:value-type="string" table:style-name="ce2">
            <text:p>SM03473_0w9xT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7-04T21:05:32" table:style-name="ce4">
            <text:p>04/07/2019</text:p>
          </table:table-cell>
          <table:table-cell office:value-type="date" office:date-value="2019-07-04T21:05:32" table:style-name="ce4">
            <text:p>04/07/2019</text:p>
          </table:table-cell>
          <table:table-cell office:value-type="string" table:style-name="ce2">
            <text:p>BI.COM SYSTEM S.R.L.</text:p>
          </table:table-cell>
          <table:table-cell office:value-type="string" table:style-name="ce2">
            <text:p>3/92</text:p>
          </table:table-cell>
          <table:table-cell office:value-type="date" office:date-value="2019-06-30T02:00:00" table:style-name="ce4">
            <text:p>30/06/2019</text:p>
          </table:table-cell>
          <table:table-cell office:value-type="currency" office:value="153.02000000000001" table:style-name="ce7">
            <text:p>153,02 €</text:p>
          </table:table-cell>
          <table:table-cell office:value-type="string" table:style-name="ce2">
            <text:p>083-2019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2">
            <text:p>064-2019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653551901" table:style-name="ce2">
            <text:p>1653551901</text:p>
          </table:table-cell>
          <table:table-cell office:value-type="string" table:style-name="ce2">
            <text:p>SM03473_1OF5c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9-26T12:34:32" table:style-name="ce4">
            <text:p>26/09/2019</text:p>
          </table:table-cell>
          <table:table-cell office:value-type="date" office:date-value="2019-09-26T12:34:32" table:style-name="ce4">
            <text:p>26/09/2019</text:p>
          </table:table-cell>
          <table:table-cell office:value-type="string" table:style-name="ce2">
            <text:p>BI.COM SYSTEM S.R.L.</text:p>
          </table:table-cell>
          <table:table-cell office:value-type="string" table:style-name="ce2">
            <text:p>3/124</text:p>
          </table:table-cell>
          <table:table-cell office:value-type="date" office:date-value="2019-09-26T02:00:00" table:style-name="ce4">
            <text:p>26/09/2019</text:p>
          </table:table-cell>
          <table:table-cell office:value-type="currency" office:value="213" table:style-name="ce7">
            <text:p>213,00 €</text:p>
          </table:table-cell>
          <table:table-cell office:value-type="string" table:style-name="ce2">
            <text:p>105-2019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2">
            <text:p>084-2019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213186054" table:style-name="ce2">
            <text:p>2213186054</text:p>
          </table:table-cell>
          <table:table-cell office:value-type="string" table:style-name="ce2">
            <text:p>SM03473_1u5Gk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23T13:59:02" table:style-name="ce4">
            <text:p>23/12/2019</text:p>
          </table:table-cell>
          <table:table-cell office:value-type="date" office:date-value="2019-12-23T13:59:02" table:style-name="ce4">
            <text:p>23/12/2019</text:p>
          </table:table-cell>
          <table:table-cell office:value-type="string" table:style-name="ce2">
            <text:p>BI.COM SYSTEM S.R.L.</text:p>
          </table:table-cell>
          <table:table-cell office:value-type="string" table:style-name="ce2">
            <text:p>3/170</text:p>
          </table:table-cell>
          <table:table-cell office:value-type="date" office:date-value="2019-12-23T01:00:00" table:style-name="ce4">
            <text:p>23/12/2019</text:p>
          </table:table-cell>
          <table:table-cell office:value-type="currency" office:value="261.56" table:style-name="ce7">
            <text:p>261,56 €</text:p>
          </table:table-cell>
          <table:table-cell office:value-type="string" table:style-name="ce2">
            <text:p>137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114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213185579" table:style-name="ce2">
            <text:p>2213185579</text:p>
          </table:table-cell>
          <table:table-cell office:value-type="string" table:style-name="ce2">
            <text:p>SM03473_1u5Gf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23T13:58:02" table:style-name="ce4">
            <text:p>23/12/2019</text:p>
          </table:table-cell>
          <table:table-cell office:value-type="date" office:date-value="2019-12-23T13:58:02" table:style-name="ce4">
            <text:p>23/12/2019</text:p>
          </table:table-cell>
          <table:table-cell office:value-type="string" table:style-name="ce2">
            <text:p>BI.COM SYSTEM S.R.L.</text:p>
          </table:table-cell>
          <table:table-cell office:value-type="string" table:style-name="ce2">
            <text:p>3/169</text:p>
          </table:table-cell>
          <table:table-cell office:value-type="date" office:date-value="2019-12-23T01:00:00" table:style-name="ce4">
            <text:p>23/12/2019</text:p>
          </table:table-cell>
          <table:table-cell office:value-type="currency" office:value="162.06" table:style-name="ce7">
            <text:p>162,06 €</text:p>
          </table:table-cell>
          <table:table-cell office:value-type="string" table:style-name="ce2">
            <text:p>136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113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00595009" table:style-name="ce2">
            <text:p>300595009</text:p>
          </table:table-cell>
          <table:table-cell office:value-type="string" table:style-name="ce2">
            <text:p>IT01394200362_5Dfbq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08T08:26:32" table:style-name="ce4">
            <text:p>08/02/2019</text:p>
          </table:table-cell>
          <table:table-cell office:value-type="date" office:date-value="2019-02-08T08:26:32" table:style-name="ce4">
            <text:p>08/02/2019</text:p>
          </table:table-cell>
          <table:table-cell office:value-type="string" table:style-name="ce2">
            <text:p>Cà de Ven Ravenna S.r.l.</text:p>
          </table:table-cell>
          <table:table-cell office:value-type="string" table:style-name="ce2">
            <text:p>214/2019</text:p>
          </table:table-cell>
          <table:table-cell office:value-type="date" office:date-value="2019-02-07T01:00:00" table:style-name="ce4">
            <text:p>07/02/2019</text:p>
          </table:table-cell>
          <table:table-cell office:value-type="currency" office:value="230" table:style-name="ce7">
            <text:p>230,00 €</text:p>
          </table:table-cell>
          <table:table-cell office:value-type="string" table:style-name="ce2">
            <text:p>018-2019</text:p>
          </table:table-cell>
          <table:table-cell office:value-type="date" office:date-value="2019-02-11T00:00:00" table:style-name="ce4">
            <text:p>11/02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45587856" table:style-name="ce2">
            <text:p>345587856</text:p>
          </table:table-cell>
          <table:table-cell office:value-type="string" table:style-name="ce2">
            <text:p>IT01394200362_5E9B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14T11:34:38" table:style-name="ce4">
            <text:p>14/02/2019</text:p>
          </table:table-cell>
          <table:table-cell office:value-type="date" office:date-value="2019-02-14T11:34:38" table:style-name="ce4">
            <text:p>14/02/2019</text:p>
          </table:table-cell>
          <table:table-cell office:value-type="string" table:style-name="ce2">
            <text:p>Cà de Ven Ravenna S.r.l.</text:p>
          </table:table-cell>
          <table:table-cell office:value-type="string" table:style-name="ce2">
            <text:p>224/2019</text:p>
          </table:table-cell>
          <table:table-cell office:value-type="date" office:date-value="2019-02-12T01:00:00" table:style-name="ce4">
            <text:p>12/02/2019</text:p>
          </table:table-cell>
          <table:table-cell office:value-type="currency" office:value="209.09" table:style-name="ce7">
            <text:p>209,09 €</text:p>
          </table:table-cell>
          <table:table-cell office:value-type="string" table:style-name="ce2">
            <text:p>022-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2">
            <text:p>016/2019</text:p>
          </table:table-cell>
          <table:table-cell office:value-type="date" office:date-value="2019-02-25T00:00:00" table:style-name="ce4">
            <text:p>25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90330053" table:style-name="ce2">
            <text:p>1090330053</text:p>
          </table:table-cell>
          <table:table-cell office:value-type="string" table:style-name="ce2">
            <text:p>IT02491160392_00BCC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8T12:25:32" table:style-name="ce4">
            <text:p>18/06/2019</text:p>
          </table:table-cell>
          <table:table-cell office:value-type="date" office:date-value="2019-06-18T12:25:32" table:style-name="ce4">
            <text:p>18/06/2019</text:p>
          </table:table-cell>
          <table:table-cell office:value-type="string" table:style-name="ce2">
            <text:p>CASA SPADONI SRL</text:p>
          </table:table-cell>
          <table:table-cell office:value-type="string" table:style-name="ce2">
            <text:p>117/U</text:p>
          </table:table-cell>
          <table:table-cell office:value-type="date" office:date-value="2019-06-17T02:00:00" table:style-name="ce4">
            <text:p>17/06/2019</text:p>
          </table:table-cell>
          <table:table-cell office:value-type="currency" office:value="66.45" table:style-name="ce7">
            <text:p>66,45 €</text:p>
          </table:table-cell>
          <table:table-cell office:value-type="string" table:style-name="ce2">
            <text:p>077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058-2019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345587157" table:style-name="ce2">
            <text:p>345587157</text:p>
          </table:table-cell>
          <table:table-cell office:value-type="string" table:style-name="ce2">
            <text:p>IT01394200362_5E9AO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9-02-14T11:33:04" table:style-name="ce4">
            <text:p>14/02/2019</text:p>
          </table:table-cell>
          <table:table-cell office:value-type="date" office:date-value="2019-02-14T11:33:04" table:style-name="ce4">
            <text:p>14/02/2019</text:p>
          </table:table-cell>
          <table:table-cell office:value-type="string" table:style-name="ce2">
            <text:p>Cà de Ven Ravenna S.r.l.</text:p>
          </table:table-cell>
          <table:table-cell office:value-type="string" table:style-name="ce2">
            <text:p>2</text:p>
          </table:table-cell>
          <table:table-cell office:value-type="date" office:date-value="2019-02-12T01:00:00" table:style-name="ce4">
            <text:p>12/02/2019</text:p>
          </table:table-cell>
          <table:table-cell office:value-type="currency" office:value="-230" table:style-name="ce7">
            <text:p>-230,00 €</text:p>
          </table:table-cell>
          <table:table-cell office:value-type="string" table:style-name="ce2">
            <text:p>021-2019</text:p>
          </table:table-cell>
          <table:table-cell office:value-type="date" office:date-value="2019-02-18T00:00:00" table:style-name="ce4">
            <text:p>18/02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90295090" table:style-name="ce2">
            <text:p>1090295090</text:p>
          </table:table-cell>
          <table:table-cell office:value-type="string" table:style-name="ce2">
            <text:p>IT02491160392_00BCD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8T12:22:49" table:style-name="ce4">
            <text:p>18/06/2019</text:p>
          </table:table-cell>
          <table:table-cell office:value-type="date" office:date-value="2019-06-18T12:22:49" table:style-name="ce4">
            <text:p>18/06/2019</text:p>
          </table:table-cell>
          <table:table-cell office:value-type="string" table:style-name="ce2">
            <text:p>CASA SPADONI SRL</text:p>
          </table:table-cell>
          <table:table-cell office:value-type="string" table:style-name="ce2">
            <text:p>116/U</text:p>
          </table:table-cell>
          <table:table-cell office:value-type="date" office:date-value="2019-06-17T02:00:00" table:style-name="ce4">
            <text:p>17/06/2019</text:p>
          </table:table-cell>
          <table:table-cell office:value-type="currency" office:value="886.36" table:style-name="ce7">
            <text:p>886,36 €</text:p>
          </table:table-cell>
          <table:table-cell office:value-type="string" table:style-name="ce2">
            <text:p>076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057-2919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68167636" table:style-name="ce2">
            <text:p>468167636</text:p>
          </table:table-cell>
          <table:table-cell office:value-type="string" table:style-name="ce2">
            <text:p>IT06786300159_00MW1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3-07T00:05:33" table:style-name="ce4">
            <text:p>07/03/2019</text:p>
          </table:table-cell>
          <table:table-cell office:value-type="date" office:date-value="2019-03-07T00:05:33" table:style-name="ce4">
            <text:p>07/03/2019</text:p>
          </table:table-cell>
          <table:table-cell office:value-type="string" table:style-name="ce2">
            <text:p>UNI-ENTE NAZ.ITALIANO UNIFICAZIONE</text:p>
          </table:table-cell>
          <table:table-cell office:value-type="string" table:style-name="ce2">
            <text:p>200057/I4</text:p>
          </table:table-cell>
          <table:table-cell office:value-type="date" office:date-value="2019-02-20T01:00:00" table:style-name="ce4">
            <text:p>20/02/2019</text:p>
          </table:table-cell>
          <table:table-cell office:value-type="currency" office:value="2252" table:style-name="ce7">
            <text:p>2.252,00 €</text:p>
          </table:table-cell>
          <table:table-cell office:value-type="string" table:style-name="ce2">
            <text:p>033-201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2">
            <text:p>022-2019</text:p>
          </table:table-cell>
          <table:table-cell office:value-type="date" office:date-value="2019-03-11T00:00:00" table:style-name="ce4">
            <text:p>11/03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07898476" table:style-name="ce2">
            <text:p>307898476</text:p>
          </table:table-cell>
          <table:table-cell office:value-type="string" table:style-name="ce2">
            <text:p>IT00513971200_00DT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09T00:54:02" table:style-name="ce4">
            <text:p>09/02/2019</text:p>
          </table:table-cell>
          <table:table-cell office:value-type="date" office:date-value="2019-02-09T00:54:02" table:style-name="ce4">
            <text:p>09/02/2019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9/PA</text:p>
          </table:table-cell>
          <table:table-cell office:value-type="date" office:date-value="2019-02-08T01:00:00" table:style-name="ce4">
            <text:p>08/02/2019</text:p>
          </table:table-cell>
          <table:table-cell office:value-type="currency" office:value="95" table:style-name="ce7">
            <text:p>95,00 €</text:p>
          </table:table-cell>
          <table:table-cell office:value-type="string" table:style-name="ce2">
            <text:p>019-2019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2">
            <text:p>014-2019</text:p>
          </table:table-cell>
          <table:table-cell office:value-type="date" office:date-value="2019-02-25T00:00:00" table:style-name="ce4">
            <text:p>25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739404708" table:style-name="ce2">
            <text:p>739404708</text:p>
          </table:table-cell>
          <table:table-cell office:value-type="string" table:style-name="ce2">
            <text:p>IT00513971200_00J0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20T05:08:18" table:style-name="ce4">
            <text:p>20/04/2019</text:p>
          </table:table-cell>
          <table:table-cell office:value-type="date" office:date-value="2019-04-20T05:08:18" table:style-name="ce4">
            <text:p>20/04/2019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24/PA</text:p>
          </table:table-cell>
          <table:table-cell office:value-type="date" office:date-value="2019-04-15T02:00:00" table:style-name="ce4">
            <text:p>15/04/2019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2">
            <text:p>052-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2">
            <text:p>036-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97002007" table:style-name="ce2">
            <text:p>1197002007</text:p>
          </table:table-cell>
          <table:table-cell office:value-type="string" table:style-name="ce2">
            <text:p>IT00513971200_00P8X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7-05T13:31:03" table:style-name="ce4">
            <text:p>05/07/2019</text:p>
          </table:table-cell>
          <table:table-cell office:value-type="date" office:date-value="2019-07-05T13:31:03" table:style-name="ce4">
            <text:p>05/07/2019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44/PA</text:p>
          </table:table-cell>
          <table:table-cell office:value-type="date" office:date-value="2019-07-04T02:00:00" table:style-name="ce4">
            <text:p>04/07/2019</text:p>
          </table:table-cell>
          <table:table-cell office:value-type="currency" office:value="95" table:style-name="ce7">
            <text:p>95,00 €</text:p>
          </table:table-cell>
          <table:table-cell office:value-type="string" table:style-name="ce2">
            <text:p>086-2019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2">
            <text:p>067-2029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709255072" table:style-name="ce2">
            <text:p>1709255072</text:p>
          </table:table-cell>
          <table:table-cell office:value-type="string" table:style-name="ce2">
            <text:p>IT00513971200_00UM0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03T20:20:02" table:style-name="ce4">
            <text:p>03/10/2019</text:p>
          </table:table-cell>
          <table:table-cell office:value-type="date" office:date-value="2019-10-03T20:20:02" table:style-name="ce4">
            <text:p>03/10/2019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64/PA</text:p>
          </table:table-cell>
          <table:table-cell office:value-type="date" office:date-value="2019-10-03T02:00:00" table:style-name="ce4">
            <text:p>03/10/2019</text:p>
          </table:table-cell>
          <table:table-cell office:value-type="currency" office:value="24" table:style-name="ce7">
            <text:p>24,00 €</text:p>
          </table:table-cell>
          <table:table-cell office:value-type="string" table:style-name="ce2">
            <text:p>107-2019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2">
            <text:p>086-2019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34494538" table:style-name="ce2">
            <text:p>434494538</text:p>
          </table:table-cell>
          <table:table-cell office:value-type="string" table:style-name="ce2">
            <text:p>IT01331770394_0001W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3-01T09:24:01" table:style-name="ce4">
            <text:p>01/03/2019</text:p>
          </table:table-cell>
          <table:table-cell office:value-type="date" office:date-value="2019-03-01T09:24:01" table:style-name="ce4">
            <text:p>01/03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3/PA</text:p>
          </table:table-cell>
          <table:table-cell office:value-type="date" office:date-value="2019-03-01T01:00:00" table:style-name="ce4">
            <text:p>01/03/2019</text:p>
          </table:table-cell>
          <table:table-cell office:value-type="currency" office:value="2160.8200000000002" table:style-name="ce7">
            <text:p>2.160,82 €</text:p>
          </table:table-cell>
          <table:table-cell office:value-type="string" table:style-name="ce2">
            <text:p>032-2019</text:p>
          </table:table-cell>
          <table:table-cell office:value-type="date" office:date-value="2019-03-04T00:00:00" table:style-name="ce4">
            <text:p>04/03/2019</text:p>
          </table:table-cell>
          <table:table-cell office:value-type="string" table:style-name="ce2">
            <text:p>018-201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06248124" table:style-name="ce2">
            <text:p>506248124</text:p>
          </table:table-cell>
          <table:table-cell office:value-type="string" table:style-name="ce2">
            <text:p>IT09633951000_JU4HV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3-13T08:47:34" table:style-name="ce4">
            <text:p>13/03/2019</text:p>
          </table:table-cell>
          <table:table-cell office:value-type="date" office:date-value="2019-03-13T08:47:34" table:style-name="ce4">
            <text:p>13/03/2019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9</text:p>
          </table:table-cell>
          <table:table-cell office:value-type="date" office:date-value="2019-03-10T01:00:00" table:style-name="ce4">
            <text:p>10/03/2019</text:p>
          </table:table-cell>
          <table:table-cell office:value-type="currency" office:value="263.27999999999997" table:style-name="ce7">
            <text:p>263,28 €</text:p>
          </table:table-cell>
          <table:table-cell office:value-type="string" table:style-name="ce2">
            <text:p>036-2019</text:p>
          </table:table-cell>
          <table:table-cell office:value-type="date" office:date-value="2019-03-18T00:00:00" table:style-name="ce4">
            <text:p>18/03/2019</text:p>
          </table:table-cell>
          <table:table-cell office:value-type="string" table:style-name="ce2">
            <text:p>024-2019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Pag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927499786" table:style-name="ce2">
            <text:p>1927499786</text:p>
          </table:table-cell>
          <table:table-cell office:value-type="string" table:style-name="ce2">
            <text:p>IT00513971200_00XCY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1-09T04:58:47" table:style-name="ce4">
            <text:p>09/11/2019</text:p>
          </table:table-cell>
          <table:table-cell office:value-type="date" office:date-value="2019-11-09T04:58:47" table:style-name="ce4">
            <text:p>09/11/2019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74/PA</text:p>
          </table:table-cell>
          <table:table-cell office:value-type="date" office:date-value="2019-11-07T01:00:00" table:style-name="ce4">
            <text:p>07/11/2019</text:p>
          </table:table-cell>
          <table:table-cell office:value-type="currency" office:value="110.4" table:style-name="ce7">
            <text:p>110,40 €</text:p>
          </table:table-cell>
          <table:table-cell office:value-type="string" table:style-name="ce2">
            <text:p>121-2019</text:p>
          </table:table-cell>
          <table:table-cell office:value-type="date" office:date-value="2019-11-18T00:00:00" table:style-name="ce4">
            <text:p>18/11/2019</text:p>
          </table:table-cell>
          <table:table-cell office:value-type="string" table:style-name="ce2">
            <text:p>098-2019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734877651" table:style-name="ce2">
            <text:p>734877651</text:p>
          </table:table-cell>
          <table:table-cell office:value-type="string" table:style-name="ce2">
            <text:p>ITDSOWLM48B23A547E_HV05G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18T16:57:47" table:style-name="ce4">
            <text:p>18/04/2019</text:p>
          </table:table-cell>
          <table:table-cell office:value-type="date" office:date-value="2019-04-18T16:57:47" table:style-name="ce4">
            <text:p>18/04/2019</text:p>
          </table:table-cell>
          <table:table-cell office:value-type="string" table:style-name="ce2">
            <text:p>Dott. Ing. DOSI WILLIAM</text:p>
          </table:table-cell>
          <table:table-cell office:value-type="string" table:style-name="ce2">
            <text:p>7/2019</text:p>
          </table:table-cell>
          <table:table-cell office:value-type="date" office:date-value="2019-04-17T02:00:00" table:style-name="ce4">
            <text:p>17/04/2019</text:p>
          </table:table-cell>
          <table:table-cell office:value-type="currency" office:value="641.28" table:style-name="ce7">
            <text:p>641,28 €</text:p>
          </table:table-cell>
          <table:table-cell office:value-type="string" table:style-name="ce2">
            <text:p>049-2019</text:p>
          </table:table-cell>
          <table:table-cell office:value-type="date" office:date-value="2019-04-22T00:00:00" table:style-name="ce4">
            <text:p>22/04/2019</text:p>
          </table:table-cell>
          <table:table-cell office:value-type="string" table:style-name="ce2">
            <text:p>034-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03812697" table:style-name="ce2">
            <text:p>503812697</text:p>
          </table:table-cell>
          <table:table-cell office:value-type="string" table:style-name="ce2">
            <text:p>IT01879020517_joAtd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3-13T02:27:16" table:style-name="ce4">
            <text:p>13/03/2019</text:p>
          </table:table-cell>
          <table:table-cell office:value-type="date" office:date-value="2019-03-13T02:27:16" table:style-name="ce4">
            <text:p>13/03/2019</text:p>
          </table:table-cell>
          <table:table-cell office:value-type="string" table:style-name="ce2">
            <text:p>ECO CLIMA SRL</text:p>
          </table:table-cell>
          <table:table-cell office:value-type="string" table:style-name="ce2">
            <text:p>0044F2019</text:p>
          </table:table-cell>
          <table:table-cell office:value-type="date" office:date-value="2019-03-11T01:00:00" table:style-name="ce4">
            <text:p>11/03/2019</text:p>
          </table:table-cell>
          <table:table-cell office:value-type="currency" office:value="340" table:style-name="ce7">
            <text:p>340,00 €</text:p>
          </table:table-cell>
          <table:table-cell office:value-type="string" table:style-name="ce2">
            <text:p>035-2019</text:p>
          </table:table-cell>
          <table:table-cell office:value-type="date" office:date-value="2019-03-18T00:00:00" table:style-name="ce4">
            <text:p>18/03/2019</text:p>
          </table:table-cell>
          <table:table-cell office:value-type="string" table:style-name="ce2">
            <text:p>026-2019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98949538" table:style-name="ce2">
            <text:p>1198949538</text:p>
          </table:table-cell>
          <table:table-cell office:value-type="string" table:style-name="ce2">
            <text:p>IT01879020517_kYSP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7-07T12:48:33" table:style-name="ce4">
            <text:p>07/07/2019</text:p>
          </table:table-cell>
          <table:table-cell office:value-type="date" office:date-value="2019-07-07T12:48:33" table:style-name="ce4">
            <text:p>07/07/2019</text:p>
          </table:table-cell>
          <table:table-cell office:value-type="string" table:style-name="ce2">
            <text:p>ECO CLIMA SRL</text:p>
          </table:table-cell>
          <table:table-cell office:value-type="string" table:style-name="ce2">
            <text:p>0132F2019</text:p>
          </table:table-cell>
          <table:table-cell office:value-type="date" office:date-value="2019-06-30T02:00:00" table:style-name="ce4">
            <text:p>30/06/2019</text:p>
          </table:table-cell>
          <table:table-cell office:value-type="currency" office:value="460" table:style-name="ce7">
            <text:p>460,00 €</text:p>
          </table:table-cell>
          <table:table-cell office:value-type="string" table:style-name="ce2">
            <text:p>088-2019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2">
            <text:p>069-2019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886698791" table:style-name="ce2">
            <text:p>886698791</text:p>
          </table:table-cell>
          <table:table-cell office:value-type="string" table:style-name="ce2">
            <text:p>IT02355260981_1qFv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5-15T13:28:52" table:style-name="ce4">
            <text:p>15/05/2019</text:p>
          </table:table-cell>
          <table:table-cell office:value-type="date" office:date-value="2019-05-15T13:28:52" table:style-name="ce4">
            <text:p>15/05/2019</text:p>
          </table:table-cell>
          <table:table-cell office:value-type="string" table:style-name="ce2">
            <text:p>HERMES SRL</text:p>
          </table:table-cell>
          <table:table-cell office:value-type="string" table:style-name="ce2">
            <text:p>FE/188</text:p>
          </table:table-cell>
          <table:table-cell office:value-type="date" office:date-value="2019-04-30T02:00:00" table:style-name="ce4">
            <text:p>30/04/2019</text:p>
          </table:table-cell>
          <table:table-cell office:value-type="currency" office:value="339.88" table:style-name="ce7">
            <text:p>339,88 €</text:p>
          </table:table-cell>
          <table:table-cell office:value-type="string" table:style-name="ce2">
            <text:p>058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42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634062134" table:style-name="ce2">
            <text:p>634062134</text:p>
          </table:table-cell>
          <table:table-cell office:value-type="string" table:style-name="ce2">
            <text:p>IT01188860397_00A8D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03T23:18:47" table:style-name="ce4">
            <text:p>03/04/2019</text:p>
          </table:table-cell>
          <table:table-cell office:value-type="date" office:date-value="2019-04-03T23:18:47" table:style-name="ce4">
            <text:p>03/04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RV0000112/5H</text:p>
          </table:table-cell>
          <table:table-cell office:value-type="date" office:date-value="2019-03-29T01:00:00" table:style-name="ce4">
            <text:p>29/03/2019</text:p>
          </table:table-cell>
          <table:table-cell office:value-type="currency" office:value="4.5" table:style-name="ce7">
            <text:p>4,50 €</text:p>
          </table:table-cell>
          <table:table-cell office:value-type="string" table:style-name="ce2">
            <text:p>043-2019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2">
            <text:p>030-2019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634062138" table:style-name="ce2">
            <text:p>634062138</text:p>
          </table:table-cell>
          <table:table-cell office:value-type="string" table:style-name="ce2">
            <text:p>IT01188860397_00A9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03T23:18:33" table:style-name="ce4">
            <text:p>03/04/2019</text:p>
          </table:table-cell>
          <table:table-cell office:value-type="date" office:date-value="2019-04-03T23:18:33" table:style-name="ce4">
            <text:p>03/04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RV0000113/5H</text:p>
          </table:table-cell>
          <table:table-cell office:value-type="date" office:date-value="2019-03-29T01:00:00" table:style-name="ce4">
            <text:p>29/03/2019</text:p>
          </table:table-cell>
          <table:table-cell office:value-type="currency" office:value="4.5" table:style-name="ce7">
            <text:p>4,50 €</text:p>
          </table:table-cell>
          <table:table-cell office:value-type="string" table:style-name="ce2">
            <text:p>042-2019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2">
            <text:p>037-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611985309" table:style-name="ce2">
            <text:p>611985309</text:p>
          </table:table-cell>
          <table:table-cell office:value-type="string" table:style-name="ce2">
            <text:p>IT01331770394_0001X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01T14:38:34" table:style-name="ce4">
            <text:p>01/04/2019</text:p>
          </table:table-cell>
          <table:table-cell office:value-type="date" office:date-value="2019-04-01T14:38:34" table:style-name="ce4">
            <text:p>01/04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4/PA</text:p>
          </table:table-cell>
          <table:table-cell office:value-type="date" office:date-value="2019-04-01T02:00:00" table:style-name="ce4">
            <text:p>01/04/2019</text:p>
          </table:table-cell>
          <table:table-cell office:value-type="currency" office:value="2160.8200000000002" table:style-name="ce7">
            <text:p>2.160,82 €</text:p>
          </table:table-cell>
          <table:table-cell office:value-type="string" table:style-name="ce2">
            <text:p>041-2019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2">
            <text:p>029-2018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70460385" table:style-name="ce2">
            <text:p>170460385</text:p>
          </table:table-cell>
          <table:table-cell office:value-type="string" table:style-name="ce2">
            <text:p>IT01641790702_agteH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14T14:54:47" table:style-name="ce4">
            <text:p>14/01/2019</text:p>
          </table:table-cell>
          <table:table-cell office:value-type="date" office:date-value="2019-01-14T14:54:47" table:style-name="ce4">
            <text:p>14/01/2019</text:p>
          </table:table-cell>
          <table:table-cell office:value-type="string" table:style-name="ce2">
            <text:p>IMPRESA DI PULIZIE PULISERVICE SRL UNIPERSONALE</text:p>
          </table:table-cell>
          <table:table-cell office:value-type="string" table:style-name="ce2">
            <text:p>1</text:p>
          </table:table-cell>
          <table:table-cell office:value-type="date" office:date-value="2019-01-14T01:00:00" table:style-name="ce4">
            <text:p>14/01/2019</text:p>
          </table:table-cell>
          <table:table-cell office:value-type="currency" office:value="2040" table:style-name="ce7">
            <text:p>2.040,00 €</text:p>
          </table:table-cell>
          <table:table-cell office:value-type="string" table:style-name="ce2">
            <text:p>002-2019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002-2019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58555282" table:style-name="ce2">
            <text:p>558555282</text:p>
          </table:table-cell>
          <table:table-cell office:value-type="string" table:style-name="ce2">
            <text:p>IT00738570399_00B0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3-21T15:44:47" table:style-name="ce4">
            <text:p>21/03/2019</text:p>
          </table:table-cell>
          <table:table-cell office:value-type="date" office:date-value="2019-03-21T15:44:47" table:style-name="ce4">
            <text:p>21/03/2019</text:p>
          </table:table-cell>
          <table:table-cell office:value-type="string" table:style-name="ce2">
            <text:p>ITALSAR SRL</text:p>
          </table:table-cell>
          <table:table-cell office:value-type="string" table:style-name="ce2">
            <text:p>3/E</text:p>
          </table:table-cell>
          <table:table-cell office:value-type="date" office:date-value="2019-03-21T01:00:00" table:style-name="ce4">
            <text:p>21/03/2019</text:p>
          </table:table-cell>
          <table:table-cell office:value-type="currency" office:value="160" table:style-name="ce7">
            <text:p>160,00 €</text:p>
          </table:table-cell>
          <table:table-cell office:value-type="string" table:style-name="ce2">
            <text:p>038-2019</text:p>
          </table:table-cell>
          <table:table-cell office:value-type="date" office:date-value="2019-03-25T00:00:00" table:style-name="ce4">
            <text:p>25/03/2019</text:p>
          </table:table-cell>
          <table:table-cell office:value-type="string" table:style-name="ce2">
            <text:p>026-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714781567" table:style-name="ce2">
            <text:p>714781567</text:p>
          </table:table-cell>
          <table:table-cell office:value-type="string" table:style-name="ce2">
            <text:p>IT06357810156_00FMH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19T11:01:17" table:style-name="ce4">
            <text:p>19/04/2019</text:p>
          </table:table-cell>
          <table:table-cell office:value-type="date" office:date-value="2019-04-19T11:01:17" table:style-name="ce4">
            <text:p>19/04/2019</text:p>
          </table:table-cell>
          <table:table-cell office:value-type="string" table:style-name="ce2">
            <text:p>COMITATO ELETTROTECNICO ITALIANO</text:p>
          </table:table-cell>
          <table:table-cell office:value-type="string" table:style-name="ce2">
            <text:p>1797/190</text:p>
          </table:table-cell>
          <table:table-cell office:value-type="date" office:date-value="2019-04-05T02:00:00" table:style-name="ce4">
            <text:p>05/04/2019</text:p>
          </table:table-cell>
          <table:table-cell office:value-type="currency" office:value="185" table:style-name="ce7">
            <text:p>185,00 €</text:p>
          </table:table-cell>
          <table:table-cell office:value-type="string" table:style-name="ce2">
            <text:p>051-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2">
            <text:p>035-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153527030" table:style-name="ce2">
            <text:p>2153527030</text:p>
          </table:table-cell>
          <table:table-cell office:value-type="string" table:style-name="ce2">
            <text:p>IT02158270393_HV88W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13T16:55:07" table:style-name="ce4">
            <text:p>13/12/2019</text:p>
          </table:table-cell>
          <table:table-cell office:value-type="date" office:date-value="2019-12-13T16:55:07" table:style-name="ce4">
            <text:p>13/12/2019</text:p>
          </table:table-cell>
          <table:table-cell office:value-type="string" table:style-name="ce2">
            <text:p>LA CORTE DEI FANTI SNC di Giangrandi Michele e C.</text:p>
          </table:table-cell>
          <table:table-cell office:value-type="string" table:style-name="ce2">
            <text:p>31/003</text:p>
          </table:table-cell>
          <table:table-cell office:value-type="date" office:date-value="2019-12-11T01:00:00" table:style-name="ce4">
            <text:p>11/12/2019</text:p>
          </table:table-cell>
          <table:table-cell office:value-type="currency" office:value="701.82" table:style-name="ce7">
            <text:p>701,82 €</text:p>
          </table:table-cell>
          <table:table-cell office:value-type="string" table:style-name="ce2">
            <text:p>131-2019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108-2019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98427366" table:style-name="ce2">
            <text:p>1198427366</text:p>
          </table:table-cell>
          <table:table-cell office:value-type="string" table:style-name="ce2">
            <text:p>IT07945211006_8W6GJ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7-05T16:48:17" table:style-name="ce4">
            <text:p>05/07/2019</text:p>
          </table:table-cell>
          <table:table-cell office:value-type="date" office:date-value="2019-07-05T16:48:17" table:style-name="ce4">
            <text:p>05/07/2019</text:p>
          </table:table-cell>
          <table:table-cell office:value-type="string" table:style-name="ce2">
            <text:p>LEGATORIA TIMBRIFICIO UNIVERSO DI VERITA' MATTEO &amp; C. S.N.C.</text:p>
          </table:table-cell>
          <table:table-cell office:value-type="string" table:style-name="ce2">
            <text:p>5/A</text:p>
          </table:table-cell>
          <table:table-cell office:value-type="date" office:date-value="2019-07-05T02:00:00" table:style-name="ce4">
            <text:p>05/07/2019</text:p>
          </table:table-cell>
          <table:table-cell office:value-type="currency" office:value="374.03" table:style-name="ce7">
            <text:p>374,03 €</text:p>
          </table:table-cell>
          <table:table-cell office:value-type="string" table:style-name="ce2">
            <text:p>087-2019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2">
            <text:p>068-2019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03733055" table:style-name="ce2">
            <text:p>403733055</text:p>
          </table:table-cell>
          <table:table-cell office:value-type="string" table:style-name="ce2">
            <text:p>IT04008510408_00025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24T18:35:34" table:style-name="ce4">
            <text:p>24/02/2019</text:p>
          </table:table-cell>
          <table:table-cell office:value-type="date" office:date-value="2019-02-24T18:35:34" table:style-name="ce4">
            <text:p>24/02/2019</text:p>
          </table:table-cell>
          <table:table-cell office:value-type="string" table:style-name="ce2">
            <text:p>MARGHERITA PATRIGNANI</text:p>
          </table:table-cell>
          <table:table-cell office:value-type="string" table:style-name="ce2">
            <text:p>25/EPA</text:p>
          </table:table-cell>
          <table:table-cell office:value-type="date" office:date-value="2019-02-24T01:00:00" table:style-name="ce4">
            <text:p>24/02/2019</text:p>
          </table:table-cell>
          <table:table-cell office:value-type="currency" office:value="1042" table:style-name="ce7">
            <text:p>1.042,00 €</text:p>
          </table:table-cell>
          <table:table-cell office:value-type="string" table:style-name="ce2">
            <text:p>029-2019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021-201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30999965" table:style-name="ce2">
            <text:p>930999965</text:p>
          </table:table-cell>
          <table:table-cell office:value-type="string" table:style-name="ce2">
            <text:p>IT04008510408_00047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5-23T20:05:22" table:style-name="ce4">
            <text:p>23/05/2019</text:p>
          </table:table-cell>
          <table:table-cell office:value-type="date" office:date-value="2019-05-23T20:05:22" table:style-name="ce4">
            <text:p>23/05/2019</text:p>
          </table:table-cell>
          <table:table-cell office:value-type="string" table:style-name="ce2">
            <text:p>MARGHERITA PATRIGNANI</text:p>
          </table:table-cell>
          <table:table-cell office:value-type="string" table:style-name="ce2">
            <text:p>47/EPA</text:p>
          </table:table-cell>
          <table:table-cell office:value-type="date" office:date-value="2019-05-23T02:00:00" table:style-name="ce4">
            <text:p>23/05/2019</text:p>
          </table:table-cell>
          <table:table-cell office:value-type="currency" office:value="97.4" table:style-name="ce7">
            <text:p>97,40 €</text:p>
          </table:table-cell>
          <table:table-cell office:value-type="string" table:style-name="ce2">
            <text:p>063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46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589408111" table:style-name="ce2">
            <text:p>1589408111</text:p>
          </table:table-cell>
          <table:table-cell office:value-type="string" table:style-name="ce2">
            <text:p>IT04008510408_0006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9-12T11:55:47" table:style-name="ce4">
            <text:p>12/09/2019</text:p>
          </table:table-cell>
          <table:table-cell office:value-type="date" office:date-value="2019-09-12T11:55:47" table:style-name="ce4">
            <text:p>12/09/2019</text:p>
          </table:table-cell>
          <table:table-cell office:value-type="string" table:style-name="ce2">
            <text:p>MARGHERITA PATRIGNANI</text:p>
          </table:table-cell>
          <table:table-cell office:value-type="string" table:style-name="ce2">
            <text:p>68/EPA</text:p>
          </table:table-cell>
          <table:table-cell office:value-type="date" office:date-value="2019-09-12T02:00:00" table:style-name="ce4">
            <text:p>12/09/2019</text:p>
          </table:table-cell>
          <table:table-cell office:value-type="currency" office:value="1042" table:style-name="ce7">
            <text:p>1.042,00 €</text:p>
          </table:table-cell>
          <table:table-cell office:value-type="string" table:style-name="ce2">
            <text:p>103-2019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2">
            <text:p>082-2019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52511417" table:style-name="ce2">
            <text:p>352511417</text:p>
          </table:table-cell>
          <table:table-cell office:value-type="string" table:style-name="ce2">
            <text:p>IT02313821007_MTKW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16T08:40:10" table:style-name="ce4">
            <text:p>16/02/2019</text:p>
          </table:table-cell>
          <table:table-cell office:value-type="date" office:date-value="2019-02-16T08:40:10" table:style-name="ce4">
            <text:p>16/02/2019</text:p>
          </table:table-cell>
          <table:table-cell office:value-type="string" table:style-name="ce2">
            <text:p>MARIANI S.R.L</text:p>
          </table:table-cell>
          <table:table-cell office:value-type="string" table:style-name="ce2">
            <text:p>12</text:p>
          </table:table-cell>
          <table:table-cell office:value-type="date" office:date-value="2019-02-15T01:00:00" table:style-name="ce4">
            <text:p>15/02/2019</text:p>
          </table:table-cell>
          <table:table-cell office:value-type="currency" office:value="106" table:style-name="ce7">
            <text:p>106,00 €</text:p>
          </table:table-cell>
          <table:table-cell office:value-type="string" table:style-name="ce2">
            <text:p>023-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2">
            <text:p>013-2019</text:p>
          </table:table-cell>
          <table:table-cell office:value-type="date" office:date-value="2019-02-25T00:00:00" table:style-name="ce4">
            <text:p>25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813712129" table:style-name="ce2">
            <text:p>813712129</text:p>
          </table:table-cell>
          <table:table-cell office:value-type="string" table:style-name="ce2">
            <text:p>IT04030410288_2k7R4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5-04T21:03:36" table:style-name="ce4">
            <text:p>04/05/2019</text:p>
          </table:table-cell>
          <table:table-cell office:value-type="date" office:date-value="2019-05-04T21:03:36" table:style-name="ce4">
            <text:p>04/05/2019</text:p>
          </table:table-cell>
          <table:table-cell office:value-type="string" table:style-name="ce2">
            <text:p>Namirial S.p.A.</text:p>
          </table:table-cell>
          <table:table-cell office:value-type="string" table:style-name="ce2">
            <text:p>2019/09257/ME</text:p>
          </table:table-cell>
          <table:table-cell office:value-type="date" office:date-value="2019-04-30T02:00:00" table:style-name="ce4">
            <text:p>30/04/2019</text:p>
          </table:table-cell>
          <table:table-cell office:value-type="currency" office:value="222.85" table:style-name="ce7">
            <text:p>222,85 €</text:p>
          </table:table-cell>
          <table:table-cell office:value-type="string" table:style-name="ce2">
            <text:p>054-2019</text:p>
          </table:table-cell>
          <table:table-cell office:value-type="date" office:date-value="2019-05-06T00:00:00" table:style-name="ce4">
            <text:p>06/05/2019</text:p>
          </table:table-cell>
          <table:table-cell office:value-type="string" table:style-name="ce2">
            <text:p>038-2019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529444367" table:style-name="ce2">
            <text:p>1529444367</text:p>
          </table:table-cell>
          <table:table-cell office:value-type="string" table:style-name="ce2">
            <text:p>IT04030410288_4rMQ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9-04T12:40:32" table:style-name="ce4">
            <text:p>04/09/2019</text:p>
          </table:table-cell>
          <table:table-cell office:value-type="date" office:date-value="2019-09-04T12:40:32" table:style-name="ce4">
            <text:p>04/09/2019</text:p>
          </table:table-cell>
          <table:table-cell office:value-type="string" table:style-name="ce2">
            <text:p>Namirial S.p.A.</text:p>
          </table:table-cell>
          <table:table-cell office:value-type="string" table:style-name="ce2">
            <text:p>2019/10660/ME</text:p>
          </table:table-cell>
          <table:table-cell office:value-type="date" office:date-value="2019-08-31T02:00:00" table:style-name="ce4">
            <text:p>31/08/2019</text:p>
          </table:table-cell>
          <table:table-cell office:value-type="currency" office:value="20.7" table:style-name="ce7">
            <text:p>20,70 €</text:p>
          </table:table-cell>
          <table:table-cell office:value-type="string" table:style-name="ce2">
            <text:p>100-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2">
            <text:p>079-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30223111" table:style-name="ce2">
            <text:p>1130223111</text:p>
          </table:table-cell>
          <table:table-cell office:value-type="string" table:style-name="ce2">
            <text:p>IT02355260981_2OPZ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26T21:29:15" table:style-name="ce4">
            <text:p>26/06/2019</text:p>
          </table:table-cell>
          <table:table-cell office:value-type="date" office:date-value="2019-06-26T21:29:15" table:style-name="ce4">
            <text:p>26/06/2019</text:p>
          </table:table-cell>
          <table:table-cell office:value-type="string" table:style-name="ce2">
            <text:p>Penta Service S.p.A.</text:p>
          </table:table-cell>
          <table:table-cell office:value-type="string" table:style-name="ce2">
            <text:p>E0000000014</text:p>
          </table:table-cell>
          <table:table-cell office:value-type="date" office:date-value="2019-06-19T02:00:00" table:style-name="ce4">
            <text:p>19/06/2019</text:p>
          </table:table-cell>
          <table:table-cell office:value-type="currency" office:value="80" table:style-name="ce7">
            <text:p>80,00 €</text:p>
          </table:table-cell>
          <table:table-cell office:value-type="string" table:style-name="ce2">
            <text:p>079-2019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060-2019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797802039" table:style-name="ce2">
            <text:p>797802039</text:p>
          </table:table-cell>
          <table:table-cell office:value-type="string" table:style-name="ce2">
            <text:p>IT01331770394_0001Y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5-02T09:31:07" table:style-name="ce4">
            <text:p>02/05/2019</text:p>
          </table:table-cell>
          <table:table-cell office:value-type="date" office:date-value="2019-05-02T09:31:07" table:style-name="ce4">
            <text:p>02/05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5/PA</text:p>
          </table:table-cell>
          <table:table-cell office:value-type="date" office:date-value="2019-05-02T02:00:00" table:style-name="ce4">
            <text:p>02/05/2019</text:p>
          </table:table-cell>
          <table:table-cell office:value-type="currency" office:value="2327.88" table:style-name="ce7">
            <text:p>2.327,88 €</text:p>
          </table:table-cell>
          <table:table-cell office:value-type="string" table:style-name="ce2">
            <text:p>053-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2">
            <text:p>037-2019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793862340" table:style-name="ce2">
            <text:p>1793862340</text:p>
          </table:table-cell>
          <table:table-cell office:value-type="string" table:style-name="ce2">
            <text:p>IT02355260981_3oOFV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16T14:29:01" table:style-name="ce4">
            <text:p>16/10/2019</text:p>
          </table:table-cell>
          <table:table-cell office:value-type="date" office:date-value="2019-10-16T14:29:01" table:style-name="ce4">
            <text:p>16/10/2019</text:p>
          </table:table-cell>
          <table:table-cell office:value-type="string" table:style-name="ce2">
            <text:p>Penta Service S.p.A.</text:p>
          </table:table-cell>
          <table:table-cell office:value-type="string" table:style-name="ce2">
            <text:p>E0000000031</text:p>
          </table:table-cell>
          <table:table-cell office:value-type="date" office:date-value="2019-10-16T02:00:00" table:style-name="ce4">
            <text:p>16/10/2019</text:p>
          </table:table-cell>
          <table:table-cell office:value-type="currency" office:value="310" table:style-name="ce7">
            <text:p>310,00 €</text:p>
          </table:table-cell>
          <table:table-cell office:value-type="string" table:style-name="ce2">
            <text:p>114-2019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2">
            <text:p>094-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876482618" table:style-name="ce2">
            <text:p>876482618</text:p>
          </table:table-cell>
          <table:table-cell office:value-type="string" table:style-name="ce2">
            <text:p>IT09633951000_UT9RU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5-13T23:31:32" table:style-name="ce4">
            <text:p>13/05/2019</text:p>
          </table:table-cell>
          <table:table-cell office:value-type="date" office:date-value="2019-05-13T23:31:32" table:style-name="ce4">
            <text:p>13/05/2019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1</text:p>
          </table:table-cell>
          <table:table-cell office:value-type="date" office:date-value="2019-05-10T02:00:00" table:style-name="ce4">
            <text:p>10/05/2019</text:p>
          </table:table-cell>
          <table:table-cell office:value-type="currency" office:value="255.99" table:style-name="ce7">
            <text:p>255,99 €</text:p>
          </table:table-cell>
          <table:table-cell office:value-type="string" table:style-name="ce2">
            <text:p>057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41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90808062" table:style-name="ce2">
            <text:p>290808062</text:p>
          </table:table-cell>
          <table:table-cell office:value-type="string" table:style-name="ce2">
            <text:p>IT06628860964_0bKOi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07T13:39:48" table:style-name="ce4">
            <text:p>07/02/2019</text:p>
          </table:table-cell>
          <table:table-cell office:value-type="date" office:date-value="2019-02-07T13:39:48" table:style-name="ce4">
            <text:p>07/02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04</text:p>
          </table:table-cell>
          <table:table-cell office:value-type="date" office:date-value="2019-01-15T01:00:00" table:style-name="ce4">
            <text:p>15/01/2019</text:p>
          </table:table-cell>
          <table:table-cell office:value-type="currency" office:value="30.08" table:style-name="ce7">
            <text:p>30,08 €</text:p>
          </table:table-cell>
          <table:table-cell office:value-type="string" table:style-name="ce2">
            <text:p>016-2019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2">
            <text:p>011-2019</text:p>
          </table:table-cell>
          <table:table-cell office:value-type="date" office:date-value="2019-02-25T00:00:00" table:style-name="ce4">
            <text:p>25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14520271" table:style-name="ce2">
            <text:p>414520271</text:p>
          </table:table-cell>
          <table:table-cell office:value-type="string" table:style-name="ce2">
            <text:p>IT06628860964_0hXb7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27T11:03:47" table:style-name="ce4">
            <text:p>27/02/2019</text:p>
          </table:table-cell>
          <table:table-cell office:value-type="date" office:date-value="2019-02-27T11:03:47" table:style-name="ce4">
            <text:p>27/02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25</text:p>
          </table:table-cell>
          <table:table-cell office:value-type="date" office:date-value="2019-02-21T01:00:00" table:style-name="ce4">
            <text:p>21/02/2019</text:p>
          </table:table-cell>
          <table:table-cell office:value-type="currency" office:value="19.34" table:style-name="ce7">
            <text:p>19,34 €</text:p>
          </table:table-cell>
          <table:table-cell office:value-type="string" table:style-name="ce2">
            <text:p>031-2019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020-2019</text:p>
          </table:table-cell>
          <table:table-cell office:value-type="date" office:date-value="2019-03-04T00:00:00" table:style-name="ce4">
            <text:p>04/03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14520409" table:style-name="ce2">
            <text:p>414520409</text:p>
          </table:table-cell>
          <table:table-cell office:value-type="string" table:style-name="ce2">
            <text:p>IT06628860964_0hXc1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27T02:18:17" table:style-name="ce4">
            <text:p>27/02/2019</text:p>
          </table:table-cell>
          <table:table-cell office:value-type="date" office:date-value="2019-02-27T02:18:17" table:style-name="ce4">
            <text:p>27/02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26</text:p>
          </table:table-cell>
          <table:table-cell office:value-type="date" office:date-value="2019-02-21T01:00:00" table:style-name="ce4">
            <text:p>21/02/2019</text:p>
          </table:table-cell>
          <table:table-cell office:value-type="currency" office:value="9.84" table:style-name="ce7">
            <text:p>9,84 €</text:p>
          </table:table-cell>
          <table:table-cell office:value-type="string" table:style-name="ce2">
            <text:p>030-2019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019-2019</text:p>
          </table:table-cell>
          <table:table-cell office:value-type="date" office:date-value="2019-03-04T00:00:00" table:style-name="ce4">
            <text:p>04/03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77768753" table:style-name="ce2">
            <text:p>577768753</text:p>
          </table:table-cell>
          <table:table-cell office:value-type="string" table:style-name="ce2">
            <text:p>IT06628860964_0s2H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3-26T14:45:32" table:style-name="ce4">
            <text:p>26/03/2019</text:p>
          </table:table-cell>
          <table:table-cell office:value-type="date" office:date-value="2019-03-26T14:45:32" table:style-name="ce4">
            <text:p>26/03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38</text:p>
          </table:table-cell>
          <table:table-cell office:value-type="date" office:date-value="2019-03-21T01:00:00" table:style-name="ce4">
            <text:p>21/03/2019</text:p>
          </table:table-cell>
          <table:table-cell office:value-type="currency" office:value="17.62" table:style-name="ce7">
            <text:p>17,62 €</text:p>
          </table:table-cell>
          <table:table-cell office:value-type="string" table:style-name="ce2">
            <text:p>039-2019</text:p>
          </table:table-cell>
          <table:table-cell office:value-type="date" office:date-value="2019-03-25T00:00:00" table:style-name="ce4">
            <text:p>25/03/2019</text:p>
          </table:table-cell>
          <table:table-cell office:value-type="string" table:style-name="ce2">
            <text:p>027-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56405108" table:style-name="ce2">
            <text:p>1056405108</text:p>
          </table:table-cell>
          <table:table-cell office:value-type="string" table:style-name="ce2">
            <text:p>IT06628860964_0UPK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2T02:26:34" table:style-name="ce4">
            <text:p>12/06/2019</text:p>
          </table:table-cell>
          <table:table-cell office:value-type="date" office:date-value="2019-06-12T02:26:34" table:style-name="ce4">
            <text:p>12/06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64</text:p>
          </table:table-cell>
          <table:table-cell office:value-type="date" office:date-value="2019-06-03T02:00:00" table:style-name="ce4">
            <text:p>03/06/2019</text:p>
          </table:table-cell>
          <table:table-cell office:value-type="currency" office:value="104.3" table:style-name="ce7">
            <text:p>104,30 €</text:p>
          </table:table-cell>
          <table:table-cell office:value-type="string" table:style-name="ce2">
            <text:p>068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051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56405402" table:style-name="ce2">
            <text:p>1056405402</text:p>
          </table:table-cell>
          <table:table-cell office:value-type="string" table:style-name="ce2">
            <text:p>IT06628860964_0UQYU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1T18:29:47" table:style-name="ce4">
            <text:p>11/06/2019</text:p>
          </table:table-cell>
          <table:table-cell office:value-type="date" office:date-value="2019-06-11T18:29:47" table:style-name="ce4">
            <text:p>11/06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67</text:p>
          </table:table-cell>
          <table:table-cell office:value-type="date" office:date-value="2019-06-05T02:00:00" table:style-name="ce4">
            <text:p>05/06/2019</text:p>
          </table:table-cell>
          <table:table-cell office:value-type="currency" office:value="40.82" table:style-name="ce7">
            <text:p>40,82 €</text:p>
          </table:table-cell>
          <table:table-cell office:value-type="string" table:style-name="ce2">
            <text:p>067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050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49252133" table:style-name="ce2">
            <text:p>1349252133</text:p>
          </table:table-cell>
          <table:table-cell office:value-type="string" table:style-name="ce2">
            <text:p>IT06628860964_1djmv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7-30T22:06:17" table:style-name="ce4">
            <text:p>30/07/2019</text:p>
          </table:table-cell>
          <table:table-cell office:value-type="date" office:date-value="2019-07-30T22:06:17" table:style-name="ce4">
            <text:p>30/07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87</text:p>
          </table:table-cell>
          <table:table-cell office:value-type="date" office:date-value="2019-07-26T02:00:00" table:style-name="ce4">
            <text:p>26/07/2019</text:p>
          </table:table-cell>
          <table:table-cell office:value-type="currency" office:value="47.34" table:style-name="ce7">
            <text:p>47,34 €</text:p>
          </table:table-cell>
          <table:table-cell office:value-type="string" table:style-name="ce2">
            <text:p>091-2019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2">
            <text:p>072-2019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790502545" table:style-name="ce2">
            <text:p>1790502545</text:p>
          </table:table-cell>
          <table:table-cell office:value-type="string" table:style-name="ce2">
            <text:p>IT06628860964_1DZx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16T01:44:47" table:style-name="ce4">
            <text:p>16/10/2019</text:p>
          </table:table-cell>
          <table:table-cell office:value-type="date" office:date-value="2019-10-16T01:44:47" table:style-name="ce4">
            <text:p>16/10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116</text:p>
          </table:table-cell>
          <table:table-cell office:value-type="date" office:date-value="2019-10-04T02:00:00" table:style-name="ce4">
            <text:p>04/10/2019</text:p>
          </table:table-cell>
          <table:table-cell office:value-type="currency" office:value="76.84" table:style-name="ce7">
            <text:p>76,84 €</text:p>
          </table:table-cell>
          <table:table-cell office:value-type="string" table:style-name="ce2">
            <text:p>112-2019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2">
            <text:p>091-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790800510" table:style-name="ce2">
            <text:p>1790800510</text:p>
          </table:table-cell>
          <table:table-cell office:value-type="string" table:style-name="ce2">
            <text:p>IT06628860964_1E0C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15T22:18:51" table:style-name="ce4">
            <text:p>15/10/2019</text:p>
          </table:table-cell>
          <table:table-cell office:value-type="date" office:date-value="2019-10-15T22:18:51" table:style-name="ce4">
            <text:p>15/10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122</text:p>
          </table:table-cell>
          <table:table-cell office:value-type="date" office:date-value="2019-10-10T02:00:00" table:style-name="ce4">
            <text:p>10/10/2019</text:p>
          </table:table-cell>
          <table:table-cell office:value-type="currency" office:value="124.26" table:style-name="ce7">
            <text:p>124,26 €</text:p>
          </table:table-cell>
          <table:table-cell office:value-type="string" table:style-name="ce2">
            <text:p>111-2019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2">
            <text:p>090-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09378318" table:style-name="ce2">
            <text:p>1009378318</text:p>
          </table:table-cell>
          <table:table-cell office:value-type="string" table:style-name="ce2">
            <text:p>IT00591340393_0000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05T15:51:18" table:style-name="ce4">
            <text:p>05/06/2019</text:p>
          </table:table-cell>
          <table:table-cell office:value-type="date" office:date-value="2019-06-05T15:51:18" table:style-name="ce4">
            <text:p>05/06/2019</text:p>
          </table:table-cell>
          <table:table-cell office:value-type="string" table:style-name="ce2">
            <text:p>FONDAZIONE FLAMINIA</text:p>
          </table:table-cell>
          <table:table-cell office:value-type="string" table:style-name="ce2">
            <text:p>21</text:p>
          </table:table-cell>
          <table:table-cell office:value-type="date" office:date-value="2019-06-05T02:00:00" table:style-name="ce4">
            <text:p>05/06/2019</text:p>
          </table:table-cell>
          <table:table-cell office:value-type="currency" office:value="160" table:style-name="ce7">
            <text:p>160,00 €</text:p>
          </table:table-cell>
          <table:table-cell office:value-type="string" table:style-name="ce2">
            <text:p>064-2019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047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900931243" table:style-name="ce2">
            <text:p>1900931243</text:p>
          </table:table-cell>
          <table:table-cell office:value-type="string" table:style-name="ce2">
            <text:p>IT06628860964_1LwWd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1-06T08:56:32" table:style-name="ce4">
            <text:p>06/11/2019</text:p>
          </table:table-cell>
          <table:table-cell office:value-type="date" office:date-value="2019-11-06T08:56:32" table:style-name="ce4">
            <text:p>06/11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130</text:p>
          </table:table-cell>
          <table:table-cell office:value-type="date" office:date-value="2019-10-31T01:00:00" table:style-name="ce4">
            <text:p>31/10/2019</text:p>
          </table:table-cell>
          <table:table-cell office:value-type="currency" office:value="6.56" table:style-name="ce7">
            <text:p>6,56 €</text:p>
          </table:table-cell>
          <table:table-cell office:value-type="string" table:style-name="ce2">
            <text:p>120-2019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2">
            <text:p>097-2019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003804360" table:style-name="ce2">
            <text:p>2003804360</text:p>
          </table:table-cell>
          <table:table-cell office:value-type="string" table:style-name="ce2">
            <text:p>IT06628860964_1RBQb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1-21T18:26:02" table:style-name="ce4">
            <text:p>21/11/2019</text:p>
          </table:table-cell>
          <table:table-cell office:value-type="date" office:date-value="2019-11-21T18:26:02" table:style-name="ce4">
            <text:p>21/11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138</text:p>
          </table:table-cell>
          <table:table-cell office:value-type="date" office:date-value="2019-11-19T01:00:00" table:style-name="ce4">
            <text:p>19/11/2019</text:p>
          </table:table-cell>
          <table:table-cell office:value-type="currency" office:value="104.66" table:style-name="ce7">
            <text:p>104,66 €</text:p>
          </table:table-cell>
          <table:table-cell office:value-type="string" table:style-name="ce2">
            <text:p>123-2019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2">
            <text:p>100-2019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068463487" table:style-name="ce2">
            <text:p>2068463487</text:p>
          </table:table-cell>
          <table:table-cell office:value-type="string" table:style-name="ce2">
            <text:p>IT06628860964_1W1tc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03T15:50:02" table:style-name="ce4">
            <text:p>03/12/2019</text:p>
          </table:table-cell>
          <table:table-cell office:value-type="date" office:date-value="2019-12-03T15:50:02" table:style-name="ce4">
            <text:p>03/12/2019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142</text:p>
          </table:table-cell>
          <table:table-cell office:value-type="date" office:date-value="2019-11-28T01:00:00" table:style-name="ce4">
            <text:p>28/11/2019</text:p>
          </table:table-cell>
          <table:table-cell office:value-type="currency" office:value="84.43" table:style-name="ce7">
            <text:p>84,43 €</text:p>
          </table:table-cell>
          <table:table-cell office:value-type="string" table:style-name="ce2">
            <text:p>128-2019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105-3019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70917224" table:style-name="ce2">
            <text:p>1070917224</text:p>
          </table:table-cell>
          <table:table-cell office:value-type="string" table:style-name="ce2">
            <text:p>IT02356220398_0027K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3T17:14:33" table:style-name="ce4">
            <text:p>13/06/2019</text:p>
          </table:table-cell>
          <table:table-cell office:value-type="date" office:date-value="2019-06-13T17:14:33" table:style-name="ce4">
            <text:p>13/06/2019</text:p>
          </table:table-cell>
          <table:table-cell office:value-type="string" table:style-name="ce2">
            <text:p>RATIO CONSULTING SRL</text:p>
          </table:table-cell>
          <table:table-cell office:value-type="string" table:style-name="ce2">
            <text:p>1/PA</text:p>
          </table:table-cell>
          <table:table-cell office:value-type="date" office:date-value="2019-06-11T02:00:00" table:style-name="ce4">
            <text:p>11/06/2019</text:p>
          </table:table-cell>
          <table:table-cell office:value-type="currency" office:value="3507" table:style-name="ce7">
            <text:p>3.507,00 €</text:p>
          </table:table-cell>
          <table:table-cell office:value-type="string" table:style-name="ce2">
            <text:p>070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053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61535682" table:style-name="ce2">
            <text:p>1061535682</text:p>
          </table:table-cell>
          <table:table-cell office:value-type="string" table:style-name="ce2">
            <text:p>IT04030410288_32Xm4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2T12:57:48" table:style-name="ce4">
            <text:p>12/06/2019</text:p>
          </table:table-cell>
          <table:table-cell office:value-type="date" office:date-value="2019-06-12T12:57:48" table:style-name="ce4">
            <text:p>12/06/2019</text:p>
          </table:table-cell>
          <table:table-cell office:value-type="string" table:style-name="ce2">
            <text:p>Re.Tra srl</text:p>
          </table:table-cell>
          <table:table-cell office:value-type="string" table:style-name="ce2">
            <text:p>7SP</text:p>
          </table:table-cell>
          <table:table-cell office:value-type="date" office:date-value="2019-06-03T02:00:00" table:style-name="ce4">
            <text:p>03/06/2019</text:p>
          </table:table-cell>
          <table:table-cell office:value-type="currency" office:value="38.520000000000003" table:style-name="ce7">
            <text:p>38,52 €</text:p>
          </table:table-cell>
          <table:table-cell office:value-type="string" table:style-name="ce2">
            <text:p>069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052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41165072" table:style-name="ce2">
            <text:p>1041165072</text:p>
          </table:table-cell>
          <table:table-cell office:value-type="string" table:style-name="ce2">
            <text:p>IT01331770394_0001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0T10:56:33" table:style-name="ce4">
            <text:p>10/06/2019</text:p>
          </table:table-cell>
          <table:table-cell office:value-type="date" office:date-value="2019-06-10T10:56:33" table:style-name="ce4">
            <text:p>10/06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6/PA</text:p>
          </table:table-cell>
          <table:table-cell office:value-type="date" office:date-value="2019-06-10T02:00:00" table:style-name="ce4">
            <text:p>10/06/2019</text:p>
          </table:table-cell>
          <table:table-cell office:value-type="currency" office:value="2178.1" table:style-name="ce7">
            <text:p>2.178,10 €</text:p>
          </table:table-cell>
          <table:table-cell office:value-type="string" table:style-name="ce2">
            <text:p>066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049-202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793270645" table:style-name="ce2">
            <text:p>1793270645</text:p>
          </table:table-cell>
          <table:table-cell office:value-type="string" table:style-name="ce2">
            <text:p>SM03473_1W5j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6</text:p>
          </table:table-cell>
          <table:table-cell office:value-type="date" office:date-value="2019-10-16T12:27:31" table:style-name="ce4">
            <text:p>16/10/2019</text:p>
          </table:table-cell>
          <table:table-cell office:value-type="date" office:date-value="2019-10-16T12:27:31" table:style-name="ce4">
            <text:p>16/10/2019</text:p>
          </table:table-cell>
          <table:table-cell office:value-type="string" table:style-name="ce2">
            <text:p>Riccardo Sabadini</text:p>
          </table:table-cell>
          <table:table-cell office:value-type="string" table:style-name="ce2">
            <text:p>1/67</text:p>
          </table:table-cell>
          <table:table-cell office:value-type="date" office:date-value="2019-10-16T02:00:00" table:style-name="ce4">
            <text:p>16/10/2019</text:p>
          </table:table-cell>
          <table:table-cell office:value-type="currency" office:value="1843.68" table:style-name="ce7">
            <text:p>1.843,68 €</text:p>
          </table:table-cell>
          <table:table-cell office:value-type="string" table:style-name="ce2">
            <text:p>113-2019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2">
            <text:p>093-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98543816" table:style-name="ce2">
            <text:p>198543816</text:p>
          </table:table-cell>
          <table:table-cell office:value-type="string" table:style-name="ce2">
            <text:p>ITBBNSFN62P24D458C_000OS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6</text:p>
          </table:table-cell>
          <table:table-cell office:value-type="date" office:date-value="2019-01-23T13:56:38" table:style-name="ce4">
            <text:p>23/01/2019</text:p>
          </table:table-cell>
          <table:table-cell office:value-type="date" office:date-value="2019-01-23T13:56:38" table:style-name="ce4">
            <text:p>23/01/2019</text:p>
          </table:table-cell>
          <table:table-cell office:value-type="string" table:style-name="ce2">
            <text:p>STEFANO BABINI</text:p>
          </table:table-cell>
          <table:table-cell office:value-type="string" table:style-name="ce2">
            <text:p>160</text:p>
          </table:table-cell>
          <table:table-cell office:value-type="date" office:date-value="2019-01-22T01:00:00" table:style-name="ce4">
            <text:p>22/01/2019</text:p>
          </table:table-cell>
          <table:table-cell office:value-type="currency" office:value="431.8" table:style-name="ce7">
            <text:p>431,80 €</text:p>
          </table:table-cell>
          <table:table-cell office:value-type="string" table:style-name="ce2">
            <text:p>009-2019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006-2019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Pag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89662320" table:style-name="ce2">
            <text:p>1189662320</text:p>
          </table:table-cell>
          <table:table-cell office:value-type="string" table:style-name="ce2">
            <text:p>ITBBNSFN62P24D458C_00214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6</text:p>
          </table:table-cell>
          <table:table-cell office:value-type="date" office:date-value="2019-07-05T03:51:02" table:style-name="ce4">
            <text:p>05/07/2019</text:p>
          </table:table-cell>
          <table:table-cell office:value-type="date" office:date-value="2019-07-05T03:51:02" table:style-name="ce4">
            <text:p>05/07/2019</text:p>
          </table:table-cell>
          <table:table-cell office:value-type="string" table:style-name="ce2">
            <text:p>STEFANO BABINI</text:p>
          </table:table-cell>
          <table:table-cell office:value-type="string" table:style-name="ce2">
            <text:p>1408</text:p>
          </table:table-cell>
          <table:table-cell office:value-type="date" office:date-value="2019-07-04T02:00:00" table:style-name="ce4">
            <text:p>04/07/2019</text:p>
          </table:table-cell>
          <table:table-cell office:value-type="currency" office:value="631.66" table:style-name="ce7">
            <text:p>631,66 €</text:p>
          </table:table-cell>
          <table:table-cell office:value-type="string" table:style-name="ce2">
            <text:p>085-2019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2">
            <text:p>066-2019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735651655" table:style-name="ce2">
            <text:p>735651655</text:p>
          </table:table-cell>
          <table:table-cell office:value-type="string" table:style-name="ce2">
            <text:p>IT01641790702_cXkyk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18T23:09:47" table:style-name="ce4">
            <text:p>18/04/2019</text:p>
          </table:table-cell>
          <table:table-cell office:value-type="date" office:date-value="2019-04-18T23:09:47" table:style-name="ce4">
            <text:p>18/04/2019</text:p>
          </table:table-cell>
          <table:table-cell office:value-type="string" table:style-name="ce2">
            <text:p>studioesse srl</text:p>
          </table:table-cell>
          <table:table-cell office:value-type="string" table:style-name="ce2">
            <text:p>106PA VIAGGI</text:p>
          </table:table-cell>
          <table:table-cell office:value-type="date" office:date-value="2019-04-02T02:00:00" table:style-name="ce4">
            <text:p>02/04/2019</text:p>
          </table:table-cell>
          <table:table-cell office:value-type="currency" office:value="4112" table:style-name="ce7">
            <text:p>4.112,00 €</text:p>
          </table:table-cell>
          <table:table-cell office:value-type="string" table:style-name="ce2">
            <text:p>050-2019</text:p>
          </table:table-cell>
          <table:table-cell office:value-type="date" office:date-value="2019-04-22T00:00:00" table:style-name="ce4">
            <text:p>22/04/2019</text:p>
          </table:table-cell>
          <table:table-cell office:value-type="string" table:style-name="ce2">
            <text:p>038-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721868588" table:style-name="ce2">
            <text:p>721868588</text:p>
          </table:table-cell>
          <table:table-cell office:value-type="string" table:style-name="ce2">
            <text:p>IT01641790702_cSQyV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16T19:48:49" table:style-name="ce4">
            <text:p>16/04/2019</text:p>
          </table:table-cell>
          <table:table-cell office:value-type="date" office:date-value="2019-04-16T19:48:49" table:style-name="ce4">
            <text:p>16/04/2019</text:p>
          </table:table-cell>
          <table:table-cell office:value-type="string" table:style-name="ce2">
            <text:p>studioesse srl</text:p>
          </table:table-cell>
          <table:table-cell office:value-type="string" table:style-name="ce2">
            <text:p>132PA VIAGGI</text:p>
          </table:table-cell>
          <table:table-cell office:value-type="date" office:date-value="2019-04-11T02:00:00" table:style-name="ce4">
            <text:p>11/04/2019</text:p>
          </table:table-cell>
          <table:table-cell office:value-type="currency" office:value="6500" table:style-name="ce7">
            <text:p>6.500,00 €</text:p>
          </table:table-cell>
          <table:table-cell office:value-type="string" table:style-name="ce2">
            <text:p>045-2019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2">
            <text:p>033-2019</text:p>
          </table:table-cell>
          <table:table-cell office:value-type="date" office:date-value="2019-04-22T00:00:00" table:style-name="ce4">
            <text:p>22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847924014" table:style-name="ce2">
            <text:p>847924014</text:p>
          </table:table-cell>
          <table:table-cell office:value-type="string" table:style-name="ce2">
            <text:p>IT01641790702_dx140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5-09T15:49:31" table:style-name="ce4">
            <text:p>09/05/2019</text:p>
          </table:table-cell>
          <table:table-cell office:value-type="date" office:date-value="2019-05-09T15:49:31" table:style-name="ce4">
            <text:p>09/05/2019</text:p>
          </table:table-cell>
          <table:table-cell office:value-type="string" table:style-name="ce2">
            <text:p>studioesse srl</text:p>
          </table:table-cell>
          <table:table-cell office:value-type="string" table:style-name="ce2">
            <text:p>163PA VIAGGI</text:p>
          </table:table-cell>
          <table:table-cell office:value-type="date" office:date-value="2019-05-02T02:00:00" table:style-name="ce4">
            <text:p>02/05/2019</text:p>
          </table:table-cell>
          <table:table-cell office:value-type="currency" office:value="39.75" table:style-name="ce7">
            <text:p>39,75 €</text:p>
          </table:table-cell>
          <table:table-cell office:value-type="string" table:style-name="ce2">
            <text:p>056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40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179738805" table:style-name="ce2">
            <text:p>1179738805</text:p>
          </table:table-cell>
          <table:table-cell office:value-type="string" table:style-name="ce2">
            <text:p>IT01188860397_012CC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7-05T02:31:32" table:style-name="ce4">
            <text:p>05/07/2019</text:p>
          </table:table-cell>
          <table:table-cell office:value-type="date" office:date-value="2019-07-05T02:31:32" table:style-name="ce4">
            <text:p>05/07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RV0000609/5H</text:p>
          </table:table-cell>
          <table:table-cell office:value-type="date" office:date-value="2019-06-28T02:00:00" table:style-name="ce4">
            <text:p>28/06/2019</text:p>
          </table:table-cell>
          <table:table-cell office:value-type="currency" office:value="4.5" table:style-name="ce7">
            <text:p>4,50 €</text:p>
          </table:table-cell>
          <table:table-cell office:value-type="string" table:style-name="ce2">
            <text:p>084-2019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2">
            <text:p>065-2019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179738943" table:style-name="ce2">
            <text:p>1179738943</text:p>
          </table:table-cell>
          <table:table-cell office:value-type="string" table:style-name="ce2">
            <text:p>IT01188860397_012D7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7-04T08:36:02" table:style-name="ce4">
            <text:p>04/07/2019</text:p>
          </table:table-cell>
          <table:table-cell office:value-type="date" office:date-value="2019-07-04T08:36:02" table:style-name="ce4">
            <text:p>04/07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RV0000610/5H</text:p>
          </table:table-cell>
          <table:table-cell office:value-type="date" office:date-value="2019-06-28T02:00:00" table:style-name="ce4">
            <text:p>28/06/2019</text:p>
          </table:table-cell>
          <table:table-cell office:value-type="currency" office:value="4.5" table:style-name="ce7">
            <text:p>4,50 €</text:p>
          </table:table-cell>
          <table:table-cell office:value-type="string" table:style-name="ce2">
            <text:p>082-2019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2">
            <text:p>063-2019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488027431" table:style-name="ce2">
            <text:p>1488027431</text:p>
          </table:table-cell>
          <table:table-cell office:value-type="string" table:style-name="ce2">
            <text:p>IT01641790702_gJ3lo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8-28T17:40:31" table:style-name="ce4">
            <text:p>28/08/2019</text:p>
          </table:table-cell>
          <table:table-cell office:value-type="date" office:date-value="2019-08-28T17:40:31" table:style-name="ce4">
            <text:p>28/08/2019</text:p>
          </table:table-cell>
          <table:table-cell office:value-type="string" table:style-name="ce2">
            <text:p>studioesse srl</text:p>
          </table:table-cell>
          <table:table-cell office:value-type="string" table:style-name="ce2">
            <text:p>275PA VIAGGI</text:p>
          </table:table-cell>
          <table:table-cell office:value-type="date" office:date-value="2019-08-28T02:00:00" table:style-name="ce4">
            <text:p>28/08/2019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2">
            <text:p>098-2019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077-2019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23686456" table:style-name="ce2">
            <text:p>1323686456</text:p>
          </table:table-cell>
          <table:table-cell office:value-type="string" table:style-name="ce2">
            <text:p>IT06628860964_1c8iO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7-26T19:33:33" table:style-name="ce4">
            <text:p>26/07/2019</text:p>
          </table:table-cell>
          <table:table-cell office:value-type="date" office:date-value="2019-07-26T19:33:33" table:style-name="ce4">
            <text:p>26/07/2019</text:p>
          </table:table-cell>
          <table:table-cell office:value-type="string" table:style-name="ce2">
            <text:p>TATIANA FRANCO DOTT.SSA</text:p>
          </table:table-cell>
          <table:table-cell office:value-type="string" table:style-name="ce2">
            <text:p>640</text:p>
          </table:table-cell>
          <table:table-cell office:value-type="date" office:date-value="2019-07-18T02:00:00" table:style-name="ce4">
            <text:p>18/07/2019</text:p>
          </table:table-cell>
          <table:table-cell office:value-type="currency" office:value="173.2" table:style-name="ce7">
            <text:p>173,20 €</text:p>
          </table:table-cell>
          <table:table-cell office:value-type="string" table:style-name="ce2">
            <text:p>090-2019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2">
            <text:p>071-2019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159222477" table:style-name="ce2">
            <text:p>1159222477</text:p>
          </table:table-cell>
          <table:table-cell office:value-type="string" table:style-name="ce2">
            <text:p>IT01331770394_00020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7-01T09:05:47" table:style-name="ce4">
            <text:p>01/07/2019</text:p>
          </table:table-cell>
          <table:table-cell office:value-type="date" office:date-value="2019-07-01T09:05:47" table:style-name="ce4">
            <text:p>01/07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7/PA</text:p>
          </table:table-cell>
          <table:table-cell office:value-type="date" office:date-value="2019-07-01T02:00:00" table:style-name="ce4">
            <text:p>01/07/2019</text:p>
          </table:table-cell>
          <table:table-cell office:value-type="currency" office:value="2178.1" table:style-name="ce7">
            <text:p>2.178,10 €</text:p>
          </table:table-cell>
          <table:table-cell office:value-type="string" table:style-name="ce2">
            <text:p>081-2019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2">
            <text:p>062-2019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12129685" table:style-name="ce2">
            <text:p>212129685</text:p>
          </table:table-cell>
          <table:table-cell office:value-type="string" table:style-name="ce2">
            <text:p>IT01641790702_asOkD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1-24T22:55:01" table:style-name="ce4">
            <text:p>24/01/2019</text:p>
          </table:table-cell>
          <table:table-cell office:value-type="date" office:date-value="2019-01-24T22:55:01" table:style-name="ce4">
            <text:p>24/01/2019</text:p>
          </table:table-cell>
          <table:table-cell office:value-type="string" table:style-name="ce2">
            <text:p>TEAMSYSTEM S.p.A.</text:p>
          </table:table-cell>
          <table:table-cell office:value-type="string" table:style-name="ce2">
            <text:p>645/PN</text:p>
          </table:table-cell>
          <table:table-cell office:value-type="date" office:date-value="2019-01-07T01:00:00" table:style-name="ce4">
            <text:p>07/01/2019</text:p>
          </table:table-cell>
          <table:table-cell office:value-type="currency" office:value="2106.19" table:style-name="ce7">
            <text:p>2.106,19 €</text:p>
          </table:table-cell>
          <table:table-cell office:value-type="string" table:style-name="ce2">
            <text:p>010-2019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007-2019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Pagamento Autorizzato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29255217" table:style-name="ce2">
            <text:p>929255217</text:p>
          </table:table-cell>
          <table:table-cell office:value-type="string" table:style-name="ce2">
            <text:p>IT01641790702_dU9lm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5-23T15:12:32" table:style-name="ce4">
            <text:p>23/05/2019</text:p>
          </table:table-cell>
          <table:table-cell office:value-type="date" office:date-value="2019-05-23T15:12:32" table:style-name="ce4">
            <text:p>23/05/2019</text:p>
          </table:table-cell>
          <table:table-cell office:value-type="string" table:style-name="ce2">
            <text:p>TEAMSYSTEM S.p.A.</text:p>
          </table:table-cell>
          <table:table-cell office:value-type="string" table:style-name="ce2">
            <text:p>10833/B0</text:p>
          </table:table-cell>
          <table:table-cell office:value-type="date" office:date-value="2019-05-23T02:00:00" table:style-name="ce4">
            <text:p>23/05/2019</text:p>
          </table:table-cell>
          <table:table-cell office:value-type="currency" office:value="310" table:style-name="ce7">
            <text:p>310,00 €</text:p>
          </table:table-cell>
          <table:table-cell office:value-type="string" table:style-name="ce2">
            <text:p>061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43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29257458" table:style-name="ce2">
            <text:p>929257458</text:p>
          </table:table-cell>
          <table:table-cell office:value-type="string" table:style-name="ce2">
            <text:p>IT01641790702_dU9pF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9-05-23T15:06:18" table:style-name="ce4">
            <text:p>23/05/2019</text:p>
          </table:table-cell>
          <table:table-cell office:value-type="date" office:date-value="2019-05-23T15:06:18" table:style-name="ce4">
            <text:p>23/05/2019</text:p>
          </table:table-cell>
          <table:table-cell office:value-type="string" table:style-name="ce2">
            <text:p>TEAMSYSTEM S.p.A.</text:p>
          </table:table-cell>
          <table:table-cell office:value-type="string" table:style-name="ce2">
            <text:p>421/B0</text:p>
          </table:table-cell>
          <table:table-cell office:value-type="date" office:date-value="2019-05-23T02:00:00" table:style-name="ce4">
            <text:p>23/05/2019</text:p>
          </table:table-cell>
          <table:table-cell office:value-type="currency" office:value="378.2" table:style-name="ce7">
            <text:p>378,20 €</text:p>
          </table:table-cell>
          <table:table-cell office:value-type="string" table:style-name="ce2">
            <text:p>060-2019</text:p>
          </table:table-cell>
          <table:table-cell office:value-type="date" office:date-value="2019-05-24T00:00:00" table:style-name="ce4">
            <text:p>24/05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234095641" table:style-name="ce2">
            <text:p>1234095641</text:p>
          </table:table-cell>
          <table:table-cell office:value-type="string" table:style-name="ce2">
            <text:p>IT09633951000_cR6RJ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7-11T16:15:04" table:style-name="ce4">
            <text:p>11/07/2019</text:p>
          </table:table-cell>
          <table:table-cell office:value-type="date" office:date-value="2019-07-11T16:15:04" table:style-name="ce4">
            <text:p>11/07/2019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2</text:p>
          </table:table-cell>
          <table:table-cell office:value-type="date" office:date-value="2019-07-10T02:00:00" table:style-name="ce4">
            <text:p>10/07/2019</text:p>
          </table:table-cell>
          <table:table-cell office:value-type="currency" office:value="253.32" table:style-name="ce7">
            <text:p>253,32 €</text:p>
          </table:table-cell>
          <table:table-cell office:value-type="string" table:style-name="ce2">
            <text:p>089-2019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2">
            <text:p>070-2019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81938480" table:style-name="ce2">
            <text:p>381938480</text:p>
          </table:table-cell>
          <table:table-cell office:value-type="string" table:style-name="ce2">
            <text:p>IT00488410010_3cIG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21T11:30:12" table:style-name="ce4">
            <text:p>21/02/2019</text:p>
          </table:table-cell>
          <table:table-cell office:value-type="date" office:date-value="2019-02-21T11:30:12" table:style-name="ce4">
            <text:p>21/02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115940</text:p>
          </table:table-cell>
          <table:table-cell office:value-type="date" office:date-value="2019-02-06T01:00:00" table:style-name="ce4">
            <text:p>06/02/2019</text:p>
          </table:table-cell>
          <table:table-cell office:value-type="currency" office:value="3.98" table:style-name="ce7">
            <text:p>3,98 €</text:p>
          </table:table-cell>
          <table:table-cell office:value-type="string" table:style-name="ce2">
            <text:p>028-2019</text:p>
          </table:table-cell>
          <table:table-cell office:value-type="date" office:date-value="2019-02-25T00:00:00" table:style-name="ce4">
            <text:p>25/02/2019</text:p>
          </table:table-cell>
          <table:table-cell office:value-type="string" table:style-name="ce2">
            <text:p>017-2019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86280250" table:style-name="ce2">
            <text:p>386280250</text:p>
          </table:table-cell>
          <table:table-cell office:value-type="string" table:style-name="ce2">
            <text:p>IT00488410010_3dQSW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21T02:46:25" table:style-name="ce4">
            <text:p>21/02/2019</text:p>
          </table:table-cell>
          <table:table-cell office:value-type="date" office:date-value="2019-02-21T02:46:25" table:style-name="ce4">
            <text:p>21/02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123127</text:p>
          </table:table-cell>
          <table:table-cell office:value-type="date" office:date-value="2019-02-06T01:00:00" table:style-name="ce4">
            <text:p>06/02/2019</text:p>
          </table:table-cell>
          <table:table-cell office:value-type="currency" office:value="152.4" table:style-name="ce7">
            <text:p>152,40 €</text:p>
          </table:table-cell>
          <table:table-cell office:value-type="string" table:style-name="ce2">
            <text:p>027-2019</text:p>
          </table:table-cell>
          <table:table-cell office:value-type="date" office:date-value="2019-02-25T00:00:00" table:style-name="ce4">
            <text:p>25/02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365441358" table:style-name="ce2">
            <text:p>1365441358</text:p>
          </table:table-cell>
          <table:table-cell office:value-type="string" table:style-name="ce2">
            <text:p>IT01331770394_00021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8-01T14:32:21" table:style-name="ce4">
            <text:p>01/08/2019</text:p>
          </table:table-cell>
          <table:table-cell office:value-type="date" office:date-value="2019-08-01T14:32:21" table:style-name="ce4">
            <text:p>01/08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8/PA</text:p>
          </table:table-cell>
          <table:table-cell office:value-type="date" office:date-value="2019-08-01T02:00:00" table:style-name="ce4">
            <text:p>01/08/2019</text:p>
          </table:table-cell>
          <table:table-cell office:value-type="currency" office:value="2178.1" table:style-name="ce7">
            <text:p>2.178,10 €</text:p>
          </table:table-cell>
          <table:table-cell office:value-type="string" table:style-name="ce2">
            <text:p>092-2019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2">
            <text:p>073-2019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464345119" table:style-name="ce2">
            <text:p>1464345119</text:p>
          </table:table-cell>
          <table:table-cell office:value-type="string" table:style-name="ce2">
            <text:p>IT03830780361_0MBEC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8-21T17:18:16" table:style-name="ce4">
            <text:p>21/08/2019</text:p>
          </table:table-cell>
          <table:table-cell office:value-type="date" office:date-value="2019-08-21T17:18:16" table:style-name="ce4">
            <text:p>21/08/201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5387/000318/PAMAN</text:p>
          </table:table-cell>
          <table:table-cell office:value-type="date" office:date-value="2019-08-02T02:00:00" table:style-name="ce4">
            <text:p>02/08/2019</text:p>
          </table:table-cell>
          <table:table-cell office:value-type="currency" office:value="1.22" table:style-name="ce7">
            <text:p>1,22 €</text:p>
          </table:table-cell>
          <table:table-cell office:value-type="string" table:style-name="ce2">
            <text:p>097-2019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2">
            <text:p>075-2019</text:p>
          </table:table-cell>
          <table:table-cell office:value-type="date" office:date-value="2019-08-26T00:00:00" table:style-name="ce4">
            <text:p>26/08/2019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86280195" table:style-name="ce2">
            <text:p>386280195</text:p>
          </table:table-cell>
          <table:table-cell office:value-type="string" table:style-name="ce2">
            <text:p>IT00488410010_3dQS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21T02:46:02" table:style-name="ce4">
            <text:p>21/02/2019</text:p>
          </table:table-cell>
          <table:table-cell office:value-type="date" office:date-value="2019-02-21T02:46:02" table:style-name="ce4">
            <text:p>21/02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129792</text:p>
          </table:table-cell>
          <table:table-cell office:value-type="date" office:date-value="2019-02-06T01:00:00" table:style-name="ce4">
            <text:p>06/02/2019</text:p>
          </table:table-cell>
          <table:table-cell office:value-type="currency" office:value="134.13" table:style-name="ce7">
            <text:p>134,13 €</text:p>
          </table:table-cell>
          <table:table-cell office:value-type="string" table:style-name="ce2">
            <text:p>026-209</text:p>
          </table:table-cell>
          <table:table-cell office:value-type="date" office:date-value="2019-02-25T00:00:00" table:style-name="ce4">
            <text:p>25/02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386280447" table:style-name="ce2">
            <text:p>386280447</text:p>
          </table:table-cell>
          <table:table-cell office:value-type="string" table:style-name="ce2">
            <text:p>IT00488410010_3dQSY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21T02:11:47" table:style-name="ce4">
            <text:p>21/02/2019</text:p>
          </table:table-cell>
          <table:table-cell office:value-type="date" office:date-value="2019-02-21T02:11:47" table:style-name="ce4">
            <text:p>21/02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124547</text:p>
          </table:table-cell>
          <table:table-cell office:value-type="date" office:date-value="2019-02-06T01:00:00" table:style-name="ce4">
            <text:p>06/02/2019</text:p>
          </table:table-cell>
          <table:table-cell office:value-type="currency" office:value="113.32" table:style-name="ce7">
            <text:p>113,32 €</text:p>
          </table:table-cell>
          <table:table-cell office:value-type="string" table:style-name="ce2">
            <text:p>025-2019</text:p>
          </table:table-cell>
          <table:table-cell office:value-type="date" office:date-value="2019-02-25T00:00:00" table:style-name="ce4">
            <text:p>25/02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86280636" table:style-name="ce2">
            <text:p>386280636</text:p>
          </table:table-cell>
          <table:table-cell office:value-type="string" table:style-name="ce2">
            <text:p>IT00488410010_3dQSX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20T20:37:51" table:style-name="ce4">
            <text:p>20/02/2019</text:p>
          </table:table-cell>
          <table:table-cell office:value-type="date" office:date-value="2019-02-20T20:37:51" table:style-name="ce4">
            <text:p>20/02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124477</text:p>
          </table:table-cell>
          <table:table-cell office:value-type="date" office:date-value="2019-02-06T01:00:00" table:style-name="ce4">
            <text:p>06/02/2019</text:p>
          </table:table-cell>
          <table:table-cell office:value-type="currency" office:value="94" table:style-name="ce7">
            <text:p>94,00 €</text:p>
          </table:table-cell>
          <table:table-cell office:value-type="string" table:style-name="ce2">
            <text:p>024-2019</text:p>
          </table:table-cell>
          <table:table-cell office:value-type="date" office:date-value="2019-02-25T00:00:00" table:style-name="ce4">
            <text:p>25/02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727941499" table:style-name="ce2">
            <text:p>727941499</text:p>
          </table:table-cell>
          <table:table-cell office:value-type="string" table:style-name="ce2">
            <text:p>IT00488410010_4U1H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18T03:13:17" table:style-name="ce4">
            <text:p>18/04/2019</text:p>
          </table:table-cell>
          <table:table-cell office:value-type="date" office:date-value="2019-04-18T03:13:17" table:style-name="ce4">
            <text:p>18/04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292426</text:p>
          </table:table-cell>
          <table:table-cell office:value-type="date" office:date-value="2019-04-05T02:00:00" table:style-name="ce4">
            <text:p>05/04/2019</text:p>
          </table:table-cell>
          <table:table-cell office:value-type="currency" office:value="94" table:style-name="ce7">
            <text:p>94,00 €</text:p>
          </table:table-cell>
          <table:table-cell office:value-type="string" table:style-name="ce2">
            <text:p>048-2019</text:p>
          </table:table-cell>
          <table:table-cell office:value-type="date" office:date-value="2019-04-18T00:00:00" table:style-name="ce4">
            <text:p>18/04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727838224" table:style-name="ce2">
            <text:p>727838224</text:p>
          </table:table-cell>
          <table:table-cell office:value-type="string" table:style-name="ce2">
            <text:p>IT00488410010_4U1MW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18T02:41:56" table:style-name="ce4">
            <text:p>18/04/2019</text:p>
          </table:table-cell>
          <table:table-cell office:value-type="date" office:date-value="2019-04-18T02:41:56" table:style-name="ce4">
            <text:p>18/04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271796</text:p>
          </table:table-cell>
          <table:table-cell office:value-type="date" office:date-value="2019-04-05T02:00:00" table:style-name="ce4">
            <text:p>05/04/2019</text:p>
          </table:table-cell>
          <table:table-cell office:value-type="currency" office:value="3.98" table:style-name="ce7">
            <text:p>3,98 €</text:p>
          </table:table-cell>
          <table:table-cell office:value-type="string" table:style-name="ce2">
            <text:p>047-2019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2">
            <text:p>032-2019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727837948" table:style-name="ce2">
            <text:p>727837948</text:p>
          </table:table-cell>
          <table:table-cell office:value-type="string" table:style-name="ce2">
            <text:p>IT00488410010_4U1MY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17T14:51:33" table:style-name="ce4">
            <text:p>17/04/2019</text:p>
          </table:table-cell>
          <table:table-cell office:value-type="date" office:date-value="2019-04-17T14:51:33" table:style-name="ce4">
            <text:p>17/04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300032</text:p>
          </table:table-cell>
          <table:table-cell office:value-type="date" office:date-value="2019-04-05T02:00:00" table:style-name="ce4">
            <text:p>05/04/2019</text:p>
          </table:table-cell>
          <table:table-cell office:value-type="currency" office:value="152.4" table:style-name="ce7">
            <text:p>152,40 €</text:p>
          </table:table-cell>
          <table:table-cell office:value-type="string" table:style-name="ce2">
            <text:p>046-2019</text:p>
          </table:table-cell>
          <table:table-cell office:value-type="date" office:date-value="2019-04-18T00:00:00" table:style-name="ce4">
            <text:p>18/04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511953477" table:style-name="ce2">
            <text:p>1511953477</text:p>
          </table:table-cell>
          <table:table-cell office:value-type="string" table:style-name="ce2">
            <text:p>IT01331770394_00022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9-02T11:14:16" table:style-name="ce4">
            <text:p>02/09/2019</text:p>
          </table:table-cell>
          <table:table-cell office:value-type="date" office:date-value="2019-09-02T11:14:16" table:style-name="ce4">
            <text:p>02/09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9/PA</text:p>
          </table:table-cell>
          <table:table-cell office:value-type="date" office:date-value="2019-09-02T02:00:00" table:style-name="ce4">
            <text:p>02/09/2019</text:p>
          </table:table-cell>
          <table:table-cell office:value-type="currency" office:value="2178.1" table:style-name="ce7">
            <text:p>2.178,10 €</text:p>
          </table:table-cell>
          <table:table-cell office:value-type="string" table:style-name="ce2">
            <text:p>099-2019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2">
            <text:p>078-2019</text:p>
          </table:table-cell>
          <table:table-cell office:value-type="date" office:date-value="2019-09-03T00:00:00" table:style-name="ce4">
            <text:p>03/09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639390168" table:style-name="ce2">
            <text:p>1639390168</text:p>
          </table:table-cell>
          <table:table-cell office:value-type="string" table:style-name="ce2">
            <text:p>IT03830780361_0QU5L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9-24T09:27:32" table:style-name="ce4">
            <text:p>24/09/2019</text:p>
          </table:table-cell>
          <table:table-cell office:value-type="date" office:date-value="2019-09-24T09:27:32" table:style-name="ce4">
            <text:p>24/09/201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5387/000484/PAMAN</text:p>
          </table:table-cell>
          <table:table-cell office:value-type="date" office:date-value="2019-09-03T02:00:00" table:style-name="ce4">
            <text:p>03/09/2019</text:p>
          </table:table-cell>
          <table:table-cell office:value-type="currency" office:value="1.22" table:style-name="ce7">
            <text:p>1,22 €</text:p>
          </table:table-cell>
          <table:table-cell office:value-type="string" table:style-name="ce2">
            <text:p>104-2019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2">
            <text:p>083-2019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82507965" table:style-name="ce2">
            <text:p>1082507965</text:p>
          </table:table-cell>
          <table:table-cell office:value-type="string" table:style-name="ce2">
            <text:p>IT00488410010_5oCmJ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6T13:07:48" table:style-name="ce4">
            <text:p>16/06/2019</text:p>
          </table:table-cell>
          <table:table-cell office:value-type="date" office:date-value="2019-06-16T13:07:48" table:style-name="ce4">
            <text:p>16/06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458795</text:p>
          </table:table-cell>
          <table:table-cell office:value-type="date" office:date-value="2019-06-06T02:00:00" table:style-name="ce4">
            <text:p>06/06/2019</text:p>
          </table:table-cell>
          <table:table-cell office:value-type="currency" office:value="7.5" table:style-name="ce7">
            <text:p>7,50 €</text:p>
          </table:table-cell>
          <table:table-cell office:value-type="string" table:style-name="ce2">
            <text:p>075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056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581081168" table:style-name="ce2">
            <text:p>1581081168</text:p>
          </table:table-cell>
          <table:table-cell office:value-type="string" table:style-name="ce2">
            <text:p>IT09633951000_pNLTQ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9-11T03:48:04" table:style-name="ce4">
            <text:p>11/09/2019</text:p>
          </table:table-cell>
          <table:table-cell office:value-type="date" office:date-value="2019-09-11T03:48:04" table:style-name="ce4">
            <text:p>11/09/2019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3</text:p>
          </table:table-cell>
          <table:table-cell office:value-type="date" office:date-value="2019-09-10T02:00:00" table:style-name="ce4">
            <text:p>10/09/2019</text:p>
          </table:table-cell>
          <table:table-cell office:value-type="currency" office:value="234.53" table:style-name="ce7">
            <text:p>234,53 €</text:p>
          </table:table-cell>
          <table:table-cell office:value-type="string" table:style-name="ce2">
            <text:p>102-2019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2">
            <text:p>081-2019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82513176" table:style-name="ce2">
            <text:p>1082513176</text:p>
          </table:table-cell>
          <table:table-cell office:value-type="string" table:style-name="ce2">
            <text:p>IT00488410010_5oCmL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6T13:06:47" table:style-name="ce4">
            <text:p>16/06/2019</text:p>
          </table:table-cell>
          <table:table-cell office:value-type="date" office:date-value="2019-06-16T13:06:47" table:style-name="ce4">
            <text:p>16/06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465496</text:p>
          </table:table-cell>
          <table:table-cell office:value-type="date" office:date-value="2019-06-06T02:00:00" table:style-name="ce4">
            <text:p>06/06/2019</text:p>
          </table:table-cell>
          <table:table-cell office:value-type="currency" office:value="3.65" table:style-name="ce7">
            <text:p>3,65 €</text:p>
          </table:table-cell>
          <table:table-cell office:value-type="string" table:style-name="ce2">
            <text:p>074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055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82493522" table:style-name="ce2">
            <text:p>1082493522</text:p>
          </table:table-cell>
          <table:table-cell office:value-type="string" table:style-name="ce2">
            <text:p>IT00488410010_5oBTG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6T13:03:02" table:style-name="ce4">
            <text:p>16/06/2019</text:p>
          </table:table-cell>
          <table:table-cell office:value-type="date" office:date-value="2019-06-16T13:03:02" table:style-name="ce4">
            <text:p>16/06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462704</text:p>
          </table:table-cell>
          <table:table-cell office:value-type="date" office:date-value="2019-06-06T02:00:00" table:style-name="ce4">
            <text:p>06/06/2019</text:p>
          </table:table-cell>
          <table:table-cell office:value-type="currency" office:value="152.4" table:style-name="ce7">
            <text:p>152,40 €</text:p>
          </table:table-cell>
          <table:table-cell office:value-type="string" table:style-name="ce2">
            <text:p>073-2019</text:p>
          </table:table-cell>
          <table:table-cell office:value-type="date" office:date-value="2019-06-17T00:00:00" table:style-name="ce4">
            <text:p>17/06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708707049" table:style-name="ce2">
            <text:p>1708707049</text:p>
          </table:table-cell>
          <table:table-cell office:value-type="string" table:style-name="ce2">
            <text:p>IT01188860397_0184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04T17:40:36" table:style-name="ce4">
            <text:p>04/10/2019</text:p>
          </table:table-cell>
          <table:table-cell office:value-type="date" office:date-value="2019-10-04T17:40:36" table:style-name="ce4">
            <text:p>04/10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RV0001199/5H</text:p>
          </table:table-cell>
          <table:table-cell office:value-type="date" office:date-value="2019-09-30T02:00:00" table:style-name="ce4">
            <text:p>30/09/2019</text:p>
          </table:table-cell>
          <table:table-cell office:value-type="currency" office:value="4.5" table:style-name="ce7">
            <text:p>4,50 €</text:p>
          </table:table-cell>
          <table:table-cell office:value-type="string" table:style-name="ce2">
            <text:p>109-2019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2">
            <text:p>088-2019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708707426" table:style-name="ce2">
            <text:p>1708707426</text:p>
          </table:table-cell>
          <table:table-cell office:value-type="string" table:style-name="ce2">
            <text:p>IT01188860397_01853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03T19:26:03" table:style-name="ce4">
            <text:p>03/10/2019</text:p>
          </table:table-cell>
          <table:table-cell office:value-type="date" office:date-value="2019-10-03T19:26:03" table:style-name="ce4">
            <text:p>03/10/201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RV0001200/5H</text:p>
          </table:table-cell>
          <table:table-cell office:value-type="date" office:date-value="2019-09-30T02:00:00" table:style-name="ce4">
            <text:p>30/09/2019</text:p>
          </table:table-cell>
          <table:table-cell office:value-type="currency" office:value="4.5" table:style-name="ce7">
            <text:p>4,50 €</text:p>
          </table:table-cell>
          <table:table-cell office:value-type="string" table:style-name="ce2">
            <text:p>108-2019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2">
            <text:p>087-2019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687054126" table:style-name="ce2">
            <text:p>1687054126</text:p>
          </table:table-cell>
          <table:table-cell office:value-type="string" table:style-name="ce2">
            <text:p>IT01331770394_00023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01T08:46:02" table:style-name="ce4">
            <text:p>01/10/2019</text:p>
          </table:table-cell>
          <table:table-cell office:value-type="date" office:date-value="2019-10-01T08:46:02" table:style-name="ce4">
            <text:p>01/10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0/PA</text:p>
          </table:table-cell>
          <table:table-cell office:value-type="date" office:date-value="2019-10-01T02:00:00" table:style-name="ce4">
            <text:p>01/10/2019</text:p>
          </table:table-cell>
          <table:table-cell office:value-type="currency" office:value="2178.1" table:style-name="ce7">
            <text:p>2.178,10 €</text:p>
          </table:table-cell>
          <table:table-cell office:value-type="string" table:style-name="ce2">
            <text:p>106-2019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2">
            <text:p>085-2019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82467720" table:style-name="ce2">
            <text:p>1082467720</text:p>
          </table:table-cell>
          <table:table-cell office:value-type="string" table:style-name="ce2">
            <text:p>IT00488410010_5oBSg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6T12:12:05" table:style-name="ce4">
            <text:p>16/06/2019</text:p>
          </table:table-cell>
          <table:table-cell office:value-type="date" office:date-value="2019-06-16T12:12:05" table:style-name="ce4">
            <text:p>16/06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466297</text:p>
          </table:table-cell>
          <table:table-cell office:value-type="date" office:date-value="2019-06-06T02:00:00" table:style-name="ce4">
            <text:p>06/06/2019</text:p>
          </table:table-cell>
          <table:table-cell office:value-type="currency" office:value="94" table:style-name="ce7">
            <text:p>94,00 €</text:p>
          </table:table-cell>
          <table:table-cell office:value-type="string" table:style-name="ce2">
            <text:p>072-2019</text:p>
          </table:table-cell>
          <table:table-cell office:value-type="date" office:date-value="2019-06-17T00:00:00" table:style-name="ce4">
            <text:p>17/06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82281179" table:style-name="ce2">
            <text:p>1082281179</text:p>
          </table:table-cell>
          <table:table-cell office:value-type="string" table:style-name="ce2">
            <text:p>IT00488410010_5oBr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16T10:11:33" table:style-name="ce4">
            <text:p>16/06/2019</text:p>
          </table:table-cell>
          <table:table-cell office:value-type="date" office:date-value="2019-06-16T10:11:33" table:style-name="ce4">
            <text:p>16/06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421145</text:p>
          </table:table-cell>
          <table:table-cell office:value-type="date" office:date-value="2019-06-06T02:00:00" table:style-name="ce4">
            <text:p>06/06/2019</text:p>
          </table:table-cell>
          <table:table-cell office:value-type="currency" office:value="3.98" table:style-name="ce7">
            <text:p>3,98 €</text:p>
          </table:table-cell>
          <table:table-cell office:value-type="string" table:style-name="ce2">
            <text:p>071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054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451877416" table:style-name="ce2">
            <text:p>1451877416</text:p>
          </table:table-cell>
          <table:table-cell office:value-type="string" table:style-name="ce2">
            <text:p>IT00488410010_7AtXS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8-16T07:27:18" table:style-name="ce4">
            <text:p>16/08/2019</text:p>
          </table:table-cell>
          <table:table-cell office:value-type="date" office:date-value="2019-08-16T07:27:18" table:style-name="ce4">
            <text:p>16/08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637163</text:p>
          </table:table-cell>
          <table:table-cell office:value-type="date" office:date-value="2019-08-06T02:00:00" table:style-name="ce4">
            <text:p>06/08/2019</text:p>
          </table:table-cell>
          <table:table-cell office:value-type="currency" office:value="156.6" table:style-name="ce7">
            <text:p>156,60 €</text:p>
          </table:table-cell>
          <table:table-cell office:value-type="string" table:style-name="ce2">
            <text:p>096-2019</text:p>
          </table:table-cell>
          <table:table-cell office:value-type="date" office:date-value="2019-08-20T00:00:00" table:style-name="ce4">
            <text:p>20/08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451877890" table:style-name="ce2">
            <text:p>1451877890</text:p>
          </table:table-cell>
          <table:table-cell office:value-type="string" table:style-name="ce2">
            <text:p>IT00488410010_7AtLc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8-16T07:26:17" table:style-name="ce4">
            <text:p>16/08/2019</text:p>
          </table:table-cell>
          <table:table-cell office:value-type="date" office:date-value="2019-08-16T07:26:17" table:style-name="ce4">
            <text:p>16/08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575659</text:p>
          </table:table-cell>
          <table:table-cell office:value-type="date" office:date-value="2019-08-06T02:00:00" table:style-name="ce4">
            <text:p>06/08/2019</text:p>
          </table:table-cell>
          <table:table-cell office:value-type="currency" office:value="4.09" table:style-name="ce7">
            <text:p>4,09 €</text:p>
          </table:table-cell>
          <table:table-cell office:value-type="string" table:style-name="ce2">
            <text:p>095-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2">
            <text:p>076-2019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451877281" table:style-name="ce2">
            <text:p>1451877281</text:p>
          </table:table-cell>
          <table:table-cell office:value-type="string" table:style-name="ce2">
            <text:p>IT00488410010_7AtXT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8-16T07:20:32" table:style-name="ce4">
            <text:p>16/08/2019</text:p>
          </table:table-cell>
          <table:table-cell office:value-type="date" office:date-value="2019-08-16T07:20:32" table:style-name="ce4">
            <text:p>16/08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642191</text:p>
          </table:table-cell>
          <table:table-cell office:value-type="date" office:date-value="2019-08-06T02:00:00" table:style-name="ce4">
            <text:p>06/08/2019</text:p>
          </table:table-cell>
          <table:table-cell office:value-type="currency" office:value="95.26" table:style-name="ce7">
            <text:p>95,26 €</text:p>
          </table:table-cell>
          <table:table-cell office:value-type="string" table:style-name="ce2">
            <text:p>094-2019</text:p>
          </table:table-cell>
          <table:table-cell office:value-type="date" office:date-value="2019-08-20T00:00:00" table:style-name="ce4">
            <text:p>20/08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809096879" table:style-name="ce2">
            <text:p>1809096879</text:p>
          </table:table-cell>
          <table:table-cell office:value-type="string" table:style-name="ce2">
            <text:p>IT00488410010_8TBFt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19T07:23:47" table:style-name="ce4">
            <text:p>19/10/2019</text:p>
          </table:table-cell>
          <table:table-cell office:value-type="date" office:date-value="2019-10-19T07:23:47" table:style-name="ce4">
            <text:p>19/10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711012</text:p>
          </table:table-cell>
          <table:table-cell office:value-type="date" office:date-value="2019-10-07T02:00:00" table:style-name="ce4">
            <text:p>07/10/2019</text:p>
          </table:table-cell>
          <table:table-cell office:value-type="currency" office:value="4.13" table:style-name="ce7">
            <text:p>4,13 €</text:p>
          </table:table-cell>
          <table:table-cell office:value-type="string" table:style-name="ce2">
            <text:p>117-2019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2">
            <text:p>095-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847875984" table:style-name="ce2">
            <text:p>1847875984</text:p>
          </table:table-cell>
          <table:table-cell office:value-type="string" table:style-name="ce2">
            <text:p>IT03830780361_0US47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28T22:14:46" table:style-name="ce4">
            <text:p>28/10/2019</text:p>
          </table:table-cell>
          <table:table-cell office:value-type="date" office:date-value="2019-10-28T22:14:46" table:style-name="ce4">
            <text:p>28/10/201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5387/000643/PAMAN</text:p>
          </table:table-cell>
          <table:table-cell office:value-type="date" office:date-value="2019-10-10T02:00:00" table:style-name="ce4">
            <text:p>10/10/2019</text:p>
          </table:table-cell>
          <table:table-cell office:value-type="currency" office:value="1.22" table:style-name="ce7">
            <text:p>1,22 €</text:p>
          </table:table-cell>
          <table:table-cell office:value-type="string" table:style-name="ce2">
            <text:p>118-2019</text:p>
          </table:table-cell>
          <table:table-cell office:value-type="date" office:date-value="2019-10-28T00:00:00" table:style-name="ce4">
            <text:p>28/10/2019</text:p>
          </table:table-cell>
          <table:table-cell office:value-type="string" table:style-name="ce2">
            <text:p>092-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809057155" table:style-name="ce2">
            <text:p>1809057155</text:p>
          </table:table-cell>
          <table:table-cell office:value-type="string" table:style-name="ce2">
            <text:p>IT00488410010_8T8v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19T06:54:34" table:style-name="ce4">
            <text:p>19/10/2019</text:p>
          </table:table-cell>
          <table:table-cell office:value-type="date" office:date-value="2019-10-19T06:54:34" table:style-name="ce4">
            <text:p>19/10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788963</text:p>
          </table:table-cell>
          <table:table-cell office:value-type="date" office:date-value="2019-10-07T02:00:00" table:style-name="ce4">
            <text:p>07/10/2019</text:p>
          </table:table-cell>
          <table:table-cell office:value-type="currency" office:value="79.92" table:style-name="ce7">
            <text:p>79,92 €</text:p>
          </table:table-cell>
          <table:table-cell office:value-type="string" table:style-name="ce2">
            <text:p>116-2019</text:p>
          </table:table-cell>
          <table:table-cell office:value-type="date" office:date-value="2019-10-25T00:00:00" table:style-name="ce4">
            <text:p>25/10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Anomali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809056683" table:style-name="ce2">
            <text:p>1809056683</text:p>
          </table:table-cell>
          <table:table-cell office:value-type="string" table:style-name="ce2">
            <text:p>IT00488410010_8T8v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19T06:54:34" table:style-name="ce4">
            <text:p>19/10/2019</text:p>
          </table:table-cell>
          <table:table-cell office:value-type="date" office:date-value="2019-10-19T06:54:34" table:style-name="ce4">
            <text:p>19/10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786533</text:p>
          </table:table-cell>
          <table:table-cell office:value-type="date" office:date-value="2019-10-07T02:00:00" table:style-name="ce4">
            <text:p>07/10/2019</text:p>
          </table:table-cell>
          <table:table-cell office:value-type="currency" office:value="48.11" table:style-name="ce7">
            <text:p>48,11 €</text:p>
          </table:table-cell>
          <table:table-cell office:value-type="string" table:style-name="ce2">
            <text:p>115-2019</text:p>
          </table:table-cell>
          <table:table-cell office:value-type="date" office:date-value="2019-10-25T00:00:00" table:style-name="ce4">
            <text:p>25/10/2019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197623884" table:style-name="ce2">
            <text:p>2197623884</text:p>
          </table:table-cell>
          <table:table-cell office:value-type="string" table:style-name="ce2">
            <text:p>IT00488410010_9mtJo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20T07:47:35" table:style-name="ce4">
            <text:p>20/12/2019</text:p>
          </table:table-cell>
          <table:table-cell office:value-type="date" office:date-value="2019-12-20T07:47:35" table:style-name="ce4">
            <text:p>20/12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949638</text:p>
          </table:table-cell>
          <table:table-cell office:value-type="date" office:date-value="2019-12-05T01:00:00" table:style-name="ce4">
            <text:p>05/12/2019</text:p>
          </table:table-cell>
          <table:table-cell office:value-type="currency" office:value="0.5" table:style-name="ce7">
            <text:p>0,50 €</text:p>
          </table:table-cell>
          <table:table-cell office:value-type="string" table:style-name="ce2">
            <text:p>135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112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197626808" table:style-name="ce2">
            <text:p>2197626808</text:p>
          </table:table-cell>
          <table:table-cell office:value-type="string" table:style-name="ce2">
            <text:p>IT00488410010_9mtRF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20T07:26:17" table:style-name="ce4">
            <text:p>20/12/2019</text:p>
          </table:table-cell>
          <table:table-cell office:value-type="date" office:date-value="2019-12-20T07:26:17" table:style-name="ce4">
            <text:p>20/12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945691</text:p>
          </table:table-cell>
          <table:table-cell office:value-type="date" office:date-value="2019-12-05T01:00:00" table:style-name="ce4">
            <text:p>05/12/2019</text:p>
          </table:table-cell>
          <table:table-cell office:value-type="currency" office:value="3.78" table:style-name="ce7">
            <text:p>3,78 €</text:p>
          </table:table-cell>
          <table:table-cell office:value-type="string" table:style-name="ce2">
            <text:p>134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111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883680199" table:style-name="ce2">
            <text:p>1883680199</text:p>
          </table:table-cell>
          <table:table-cell office:value-type="string" table:style-name="ce2">
            <text:p>IT01331770394_00024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1-04T11:25:32" table:style-name="ce4">
            <text:p>04/11/2019</text:p>
          </table:table-cell>
          <table:table-cell office:value-type="date" office:date-value="2019-11-04T11:25:32" table:style-name="ce4">
            <text:p>04/11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1/PA</text:p>
          </table:table-cell>
          <table:table-cell office:value-type="date" office:date-value="2019-11-04T01:00:00" table:style-name="ce4">
            <text:p>04/11/2019</text:p>
          </table:table-cell>
          <table:table-cell office:value-type="currency" office:value="2178.1" table:style-name="ce7">
            <text:p>2.178,10 €</text:p>
          </table:table-cell>
          <table:table-cell office:value-type="string" table:style-name="ce2">
            <text:p>119-2019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2">
            <text:p>096-2019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037353291" table:style-name="ce2">
            <text:p>2037353291</text:p>
          </table:table-cell>
          <table:table-cell office:value-type="string" table:style-name="ce2">
            <text:p>IT03830780361_0Y86S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1-28T21:00:31" table:style-name="ce4">
            <text:p>28/11/2019</text:p>
          </table:table-cell>
          <table:table-cell office:value-type="date" office:date-value="2019-11-28T21:00:31" table:style-name="ce4">
            <text:p>28/11/201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5387/000675/PAMAN</text:p>
          </table:table-cell>
          <table:table-cell office:value-type="date" office:date-value="2019-11-06T01:00:00" table:style-name="ce4">
            <text:p>06/11/2019</text:p>
          </table:table-cell>
          <table:table-cell office:value-type="currency" office:value="1.22" table:style-name="ce7">
            <text:p>1,22 €</text:p>
          </table:table-cell>
          <table:table-cell office:value-type="string" table:style-name="ce2">
            <text:p>125-2029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102-2019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197626697" table:style-name="ce2">
            <text:p>2197626697</text:p>
          </table:table-cell>
          <table:table-cell office:value-type="string" table:style-name="ce2">
            <text:p>IT00488410010_9mtRD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20T07:20:51" table:style-name="ce4">
            <text:p>20/12/2019</text:p>
          </table:table-cell>
          <table:table-cell office:value-type="date" office:date-value="2019-12-20T07:20:51" table:style-name="ce4">
            <text:p>20/12/201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845469</text:p>
          </table:table-cell>
          <table:table-cell office:value-type="date" office:date-value="2019-12-05T01:00:00" table:style-name="ce4">
            <text:p>05/12/2019</text:p>
          </table:table-cell>
          <table:table-cell office:value-type="currency" office:value="4.07" table:style-name="ce7">
            <text:p>4,07 €</text:p>
          </table:table-cell>
          <table:table-cell office:value-type="string" table:style-name="ce2">
            <text:p>133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110-29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943301098" table:style-name="ce2">
            <text:p>1943301098</text:p>
          </table:table-cell>
          <table:table-cell office:value-type="string" table:style-name="ce2">
            <text:p>IT09633951000_z11J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1-11T05:02:49" table:style-name="ce4">
            <text:p>11/11/2019</text:p>
          </table:table-cell>
          <table:table-cell office:value-type="date" office:date-value="2019-11-11T05:02:49" table:style-name="ce4">
            <text:p>11/11/2019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4</text:p>
          </table:table-cell>
          <table:table-cell office:value-type="date" office:date-value="2019-11-10T01:00:00" table:style-name="ce4">
            <text:p>10/11/2019</text:p>
          </table:table-cell>
          <table:table-cell office:value-type="currency" office:value="240.88" table:style-name="ce7">
            <text:p>240,88 €</text:p>
          </table:table-cell>
          <table:table-cell office:value-type="string" table:style-name="ce2">
            <text:p>122-2019</text:p>
          </table:table-cell>
          <table:table-cell office:value-type="date" office:date-value="2019-11-18T00:00:00" table:style-name="ce4">
            <text:p>18/11/2019</text:p>
          </table:table-cell>
          <table:table-cell office:value-type="string" table:style-name="ce2">
            <text:p>099-2019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18771124" table:style-name="ce2">
            <text:p>918771124</text:p>
          </table:table-cell>
          <table:table-cell office:value-type="string" table:style-name="ce2">
            <text:p>IT01641790702_dR02O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5-21T18:48:47" table:style-name="ce4">
            <text:p>21/05/2019</text:p>
          </table:table-cell>
          <table:table-cell office:value-type="date" office:date-value="2019-05-21T18:48:47" table:style-name="ce4">
            <text:p>21/05/2019</text:p>
          </table:table-cell>
          <table:table-cell office:value-type="string" table:style-name="ce2">
            <text:p>VISTA TECNOLOGIE S.R.L.</text:p>
          </table:table-cell>
          <table:table-cell office:value-type="string" table:style-name="ce2">
            <text:p>9/PA</text:p>
          </table:table-cell>
          <table:table-cell office:value-type="date" office:date-value="2019-05-21T02:00:00" table:style-name="ce4">
            <text:p>21/05/2019</text:p>
          </table:table-cell>
          <table:table-cell office:value-type="currency" office:value="1825" table:style-name="ce7">
            <text:p>1.825,00 €</text:p>
          </table:table-cell>
          <table:table-cell office:value-type="string" table:style-name="ce2">
            <text:p>059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44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29388867" table:style-name="ce2">
            <text:p>929388867</text:p>
          </table:table-cell>
          <table:table-cell office:value-type="string" table:style-name="ce2">
            <text:p>IT01641790702_dUcpJ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5-23T15:27:32" table:style-name="ce4">
            <text:p>23/05/2019</text:p>
          </table:table-cell>
          <table:table-cell office:value-type="date" office:date-value="2019-05-23T15:27:32" table:style-name="ce4">
            <text:p>23/05/2019</text:p>
          </table:table-cell>
          <table:table-cell office:value-type="string" table:style-name="ce2">
            <text:p>VISTA TECNOLOGIE S.R.L.</text:p>
          </table:table-cell>
          <table:table-cell office:value-type="string" table:style-name="ce2">
            <text:p>10/PA</text:p>
          </table:table-cell>
          <table:table-cell office:value-type="date" office:date-value="2019-05-23T02:00:00" table:style-name="ce4">
            <text:p>23/05/2019</text:p>
          </table:table-cell>
          <table:table-cell office:value-type="currency" office:value="190" table:style-name="ce7">
            <text:p>190,00 €</text:p>
          </table:table-cell>
          <table:table-cell office:value-type="string" table:style-name="ce2">
            <text:p>062-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45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024356275" table:style-name="ce2">
            <text:p>2024356275</text:p>
          </table:table-cell>
          <table:table-cell office:value-type="string" table:style-name="ce2">
            <text:p>IT01641790702_jsUFm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1-26T15:23:32" table:style-name="ce4">
            <text:p>26/11/2019</text:p>
          </table:table-cell>
          <table:table-cell office:value-type="date" office:date-value="2019-11-26T15:23:32" table:style-name="ce4">
            <text:p>26/11/2019</text:p>
          </table:table-cell>
          <table:table-cell office:value-type="string" table:style-name="ce2">
            <text:p>VISTA TECNOLOGIE S.R.L.</text:p>
          </table:table-cell>
          <table:table-cell office:value-type="string" table:style-name="ce2">
            <text:p>15/PA</text:p>
          </table:table-cell>
          <table:table-cell office:value-type="date" office:date-value="2019-11-26T01:00:00" table:style-name="ce4">
            <text:p>26/11/2019</text:p>
          </table:table-cell>
          <table:table-cell office:value-type="currency" office:value="440" table:style-name="ce7">
            <text:p>440,00 €</text:p>
          </table:table-cell>
          <table:table-cell office:value-type="string" table:style-name="ce2">
            <text:p>124-2019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2">
            <text:p>101-2019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095442880" table:style-name="ce2">
            <text:p>2095442880</text:p>
          </table:table-cell>
          <table:table-cell office:value-type="string" table:style-name="ce2">
            <text:p>IT00354730392_RA129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06T14:05:46" table:style-name="ce4">
            <text:p>06/12/2019</text:p>
          </table:table-cell>
          <table:table-cell office:value-type="date" office:date-value="2019-12-06T14:05:46" table:style-name="ce4">
            <text:p>06/12/2019</text:p>
          </table:table-cell>
          <table:table-cell office:value-type="string" table:style-name="ce2">
            <text:p>COMUNE DI RAVENNA</text:p>
          </table:table-cell>
          <table:table-cell office:value-type="string" table:style-name="ce2">
            <text:p>000000030/FEE/2019</text:p>
          </table:table-cell>
          <table:table-cell office:value-type="date" office:date-value="2019-11-29T01:00:00" table:style-name="ce4">
            <text:p>29/11/2019</text:p>
          </table:table-cell>
          <table:table-cell office:value-type="currency" office:value="175.41" table:style-name="ce7">
            <text:p>175,41 €</text:p>
          </table:table-cell>
          <table:table-cell office:value-type="string" table:style-name="ce2">
            <text:p>130-2019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107-2019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044727942" table:style-name="ce2">
            <text:p>2044727942</text:p>
          </table:table-cell>
          <table:table-cell office:value-type="string" table:style-name="ce2">
            <text:p>IT04030410288_5WFeB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1-29T21:59:17" table:style-name="ce4">
            <text:p>29/11/2019</text:p>
          </table:table-cell>
          <table:table-cell office:value-type="date" office:date-value="2019-11-29T21:59:17" table:style-name="ce4">
            <text:p>29/11/2019</text:p>
          </table:table-cell>
          <table:table-cell office:value-type="string" table:style-name="ce2">
            <text:p>FONDAZIONE ORDINE DEGLI INGEGNERI DI RAVENNA</text:p>
          </table:table-cell>
          <table:table-cell office:value-type="string" table:style-name="ce2">
            <text:p>13-PA-2019</text:p>
          </table:table-cell>
          <table:table-cell office:value-type="date" office:date-value="2019-11-29T01:00:00" table:style-name="ce4">
            <text:p>29/11/2019</text:p>
          </table:table-cell>
          <table:table-cell office:value-type="currency" office:value="10000" table:style-name="ce7">
            <text:p>10.000,00 €</text:p>
          </table:table-cell>
          <table:table-cell office:value-type="string" table:style-name="ce2">
            <text:p>126-2019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103-2019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216598040" table:style-name="ce2">
            <text:p>2216598040</text:p>
          </table:table-cell>
          <table:table-cell office:value-type="string" table:style-name="ce2">
            <text:p>IT03830780361_10G9D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23T22:51:32" table:style-name="ce4">
            <text:p>23/12/2019</text:p>
          </table:table-cell>
          <table:table-cell office:value-type="date" office:date-value="2019-12-23T22:51:32" table:style-name="ce4">
            <text:p>23/12/201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5387/000695/PAMAN</text:p>
          </table:table-cell>
          <table:table-cell office:value-type="date" office:date-value="2019-12-03T01:00:00" table:style-name="ce4">
            <text:p>03/12/2019</text:p>
          </table:table-cell>
          <table:table-cell office:value-type="currency" office:value="1.22" table:style-name="ce7">
            <text:p>1,22 €</text:p>
          </table:table-cell>
          <table:table-cell office:value-type="string" table:style-name="ce2">
            <text:p>138-29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115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066354332" table:style-name="ce2">
            <text:p>2066354332</text:p>
          </table:table-cell>
          <table:table-cell office:value-type="string" table:style-name="ce2">
            <text:p>IT01331770394_00025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03T09:12:49" table:style-name="ce4">
            <text:p>03/12/2019</text:p>
          </table:table-cell>
          <table:table-cell office:value-type="date" office:date-value="2019-12-03T09:12:49" table:style-name="ce4">
            <text:p>03/12/2019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2/PA</text:p>
          </table:table-cell>
          <table:table-cell office:value-type="date" office:date-value="2019-12-03T01:00:00" table:style-name="ce4">
            <text:p>03/12/2019</text:p>
          </table:table-cell>
          <table:table-cell office:value-type="currency" office:value="2178.1" table:style-name="ce7">
            <text:p>2.178,10 €</text:p>
          </table:table-cell>
          <table:table-cell office:value-type="string" table:style-name="ce2">
            <text:p>127-2019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104-2019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223032158" table:style-name="ce2">
            <text:p>2223032158</text:p>
          </table:table-cell>
          <table:table-cell office:value-type="string" table:style-name="ce2">
            <text:p>IT01641790702_kt4Ct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24T19:04:02" table:style-name="ce4">
            <text:p>24/12/2019</text:p>
          </table:table-cell>
          <table:table-cell office:value-type="date" office:date-value="2019-12-24T19:04:02" table:style-name="ce4">
            <text:p>24/12/2019</text:p>
          </table:table-cell>
          <table:table-cell office:value-type="string" table:style-name="ce2">
            <text:p>VISTA TECNOLOGIE S.R.L.</text:p>
          </table:table-cell>
          <table:table-cell office:value-type="string" table:style-name="ce2">
            <text:p>18/PA</text:p>
          </table:table-cell>
          <table:table-cell office:value-type="date" office:date-value="2019-12-23T01:00:00" table:style-name="ce4">
            <text:p>23/12/2019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2">
            <text:p>139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116-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43108781" table:style-name="ce2">
            <text:p>343108781</text:p>
          </table:table-cell>
          <table:table-cell office:value-type="string" table:style-name="ce2">
            <text:p>IT04030410288_102by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13T22:55:24" table:style-name="ce4">
            <text:p>13/02/2019</text:p>
          </table:table-cell>
          <table:table-cell office:value-type="date" office:date-value="2019-02-13T22:55:24" table:style-name="ce4">
            <text:p>13/02/2019</text:p>
          </table:table-cell>
          <table:table-cell office:value-type="string" table:style-name="ce2">
            <text:p>VISURA S.p.A.</text:p>
          </table:table-cell>
          <table:table-cell office:value-type="string" table:style-name="ce2">
            <text:p>1219100808</text:p>
          </table:table-cell>
          <table:table-cell office:value-type="date" office:date-value="2019-02-11T01:00:00" table:style-name="ce4">
            <text:p>11/02/2019</text:p>
          </table:table-cell>
          <table:table-cell office:value-type="currency" office:value="1025" table:style-name="ce7">
            <text:p>1.025,00 €</text:p>
          </table:table-cell>
          <table:table-cell office:value-type="string" table:style-name="ce2">
            <text:p>020-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2">
            <text:p>015/2019</text:p>
          </table:table-cell>
          <table:table-cell office:value-type="date" office:date-value="2019-02-25T00:00:00" table:style-name="ce4">
            <text:p>25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00823506" table:style-name="ce2">
            <text:p>1100823506</text:p>
          </table:table-cell>
          <table:table-cell office:value-type="string" table:style-name="ce2">
            <text:p>IT07945211006_8AA5C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20T02:39:17" table:style-name="ce4">
            <text:p>20/06/2019</text:p>
          </table:table-cell>
          <table:table-cell office:value-type="date" office:date-value="2019-06-20T02:39:17" table:style-name="ce4">
            <text:p>20/06/2019</text:p>
          </table:table-cell>
          <table:table-cell office:value-type="string" table:style-name="ce2">
            <text:p>VISURA SPA</text:p>
          </table:table-cell>
          <table:table-cell office:value-type="string" table:style-name="ce2">
            <text:p>1619138228</text:p>
          </table:table-cell>
          <table:table-cell office:value-type="date" office:date-value="2019-06-17T02:00:00" table:style-name="ce4">
            <text:p>17/06/2019</text:p>
          </table:table-cell>
          <table:table-cell office:value-type="currency" office:value="8.1999999999999993" table:style-name="ce7">
            <text:p>8,20 €</text:p>
          </table:table-cell>
          <table:table-cell office:value-type="string" table:style-name="ce2">
            <text:p>078-2019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059-2019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95008467" table:style-name="ce2">
            <text:p>295008467</text:p>
          </table:table-cell>
          <table:table-cell office:value-type="string" table:style-name="ce2">
            <text:p>IT01961900246_1cHHu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2-07T19:10:33" table:style-name="ce4">
            <text:p>07/02/2019</text:p>
          </table:table-cell>
          <table:table-cell office:value-type="date" office:date-value="2019-02-07T19:10:33" table:style-name="ce4">
            <text:p>07/02/2019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AL01991063</text:p>
          </table:table-cell>
          <table:table-cell office:value-type="date" office:date-value="2019-02-06T01:00:00" table:style-name="ce4">
            <text:p>06/02/2019</text:p>
          </table:table-cell>
          <table:table-cell office:value-type="currency" office:value="462" table:style-name="ce7">
            <text:p>462,00 €</text:p>
          </table:table-cell>
          <table:table-cell office:value-type="string" table:style-name="ce2">
            <text:p>017-2019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2">
            <text:p>012-2019</text:p>
          </table:table-cell>
          <table:table-cell office:value-type="date" office:date-value="2019-02-25T00:00:00" table:style-name="ce4">
            <text:p>25/0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656367721" table:style-name="ce2">
            <text:p>656367721</text:p>
          </table:table-cell>
          <table:table-cell office:value-type="string" table:style-name="ce2">
            <text:p>IT01961900246_1yQSb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4-06T14:02:02" table:style-name="ce4">
            <text:p>06/04/2019</text:p>
          </table:table-cell>
          <table:table-cell office:value-type="date" office:date-value="2019-04-06T14:02:02" table:style-name="ce4">
            <text:p>06/04/2019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AL06048295</text:p>
          </table:table-cell>
          <table:table-cell office:value-type="date" office:date-value="2019-04-04T02:00:00" table:style-name="ce4">
            <text:p>04/04/2019</text:p>
          </table:table-cell>
          <table:table-cell office:value-type="currency" office:value="462" table:style-name="ce7">
            <text:p>462,00 €</text:p>
          </table:table-cell>
          <table:table-cell office:value-type="string" table:style-name="ce2">
            <text:p>044-2019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2">
            <text:p>031-2019</text:p>
          </table:table-cell>
          <table:table-cell office:value-type="date" office:date-value="2019-04-15T00:00:00" table:style-name="ce4">
            <text:p>15/04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16272269" table:style-name="ce2">
            <text:p>1016272269</text:p>
          </table:table-cell>
          <table:table-cell office:value-type="string" table:style-name="ce2">
            <text:p>IT01961900246_1VqYx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6-06T16:48:32" table:style-name="ce4">
            <text:p>06/06/2019</text:p>
          </table:table-cell>
          <table:table-cell office:value-type="date" office:date-value="2019-06-06T16:48:32" table:style-name="ce4">
            <text:p>06/06/2019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AL10097085</text:p>
          </table:table-cell>
          <table:table-cell office:value-type="date" office:date-value="2019-06-05T02:00:00" table:style-name="ce4">
            <text:p>05/06/2019</text:p>
          </table:table-cell>
          <table:table-cell office:value-type="currency" office:value="462" table:style-name="ce7">
            <text:p>462,00 €</text:p>
          </table:table-cell>
          <table:table-cell office:value-type="string" table:style-name="ce2">
            <text:p>065-2019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048-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402345616" table:style-name="ce2">
            <text:p>1402345616</text:p>
          </table:table-cell>
          <table:table-cell office:value-type="string" table:style-name="ce2">
            <text:p>IT01961900246_2iac4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08-07T13:25:17" table:style-name="ce4">
            <text:p>07/08/2019</text:p>
          </table:table-cell>
          <table:table-cell office:value-type="date" office:date-value="2019-08-07T13:25:17" table:style-name="ce4">
            <text:p>07/08/2019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AL14197422</text:p>
          </table:table-cell>
          <table:table-cell office:value-type="date" office:date-value="2019-08-06T02:00:00" table:style-name="ce4">
            <text:p>06/08/2019</text:p>
          </table:table-cell>
          <table:table-cell office:value-type="currency" office:value="370.7" table:style-name="ce7">
            <text:p>370,70 €</text:p>
          </table:table-cell>
          <table:table-cell office:value-type="string" table:style-name="ce2">
            <text:p>093-2019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2">
            <text:p>074-2019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Da Scaricar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721961410" table:style-name="ce2">
            <text:p>1721961410</text:p>
          </table:table-cell>
          <table:table-cell office:value-type="string" table:style-name="ce2">
            <text:p>IT01961900246_2EPeJ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0-05T12:15:21" table:style-name="ce4">
            <text:p>05/10/2019</text:p>
          </table:table-cell>
          <table:table-cell office:value-type="date" office:date-value="2019-10-05T12:15:21" table:style-name="ce4">
            <text:p>05/10/2019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AL18565661</text:p>
          </table:table-cell>
          <table:table-cell office:value-type="date" office:date-value="2019-10-04T02:00:00" table:style-name="ce4">
            <text:p>04/10/2019</text:p>
          </table:table-cell>
          <table:table-cell office:value-type="currency" office:value="367.2" table:style-name="ce7">
            <text:p>367,20 €</text:p>
          </table:table-cell>
          <table:table-cell office:value-type="string" table:style-name="ce2">
            <text:p>110-2019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2">
            <text:p>089-2019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089776932" table:style-name="ce2">
            <text:p>2089776932</text:p>
          </table:table-cell>
          <table:table-cell office:value-type="string" table:style-name="ce2">
            <text:p>IT01961900246_31Ikk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9-12-05T23:34:17" table:style-name="ce4">
            <text:p>05/12/2019</text:p>
          </table:table-cell>
          <table:table-cell office:value-type="date" office:date-value="2019-12-05T23:34:17" table:style-name="ce4">
            <text:p>05/12/2019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AL22943892</text:p>
          </table:table-cell>
          <table:table-cell office:value-type="date" office:date-value="2019-12-04T01:00:00" table:style-name="ce4">
            <text:p>04/12/2019</text:p>
          </table:table-cell>
          <table:table-cell office:value-type="currency" office:value="367.2" table:style-name="ce7">
            <text:p>367,20 €</text:p>
          </table:table-cell>
          <table:table-cell office:value-type="string" table:style-name="ce2">
            <text:p>129-2019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106-2019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office:value-type="string" table:style-name="ce2">
            <text:p>Registrata</text:p>
          </table:table-cell>
          <table:table-cell table:number-columns-repeated="16365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Titles" table:cell-range-address="Forniture_e_Contratti_Anno_2019.$A$1:Forniture_e_Contratti_Anno_2019.$XFD$1" table:base-cell-address="Forniture_e_Contratti_Anno_2019.$A$1"/>
        </table:named-expressions>
      </table:table>
      <table:database-ranges>
        <table:database-range table:target-range-address="Forniture_e_Contratti_Anno_2019.A2:Forniture_e_Contratti_Anno_2019.S140" table:contains-header="false">
          <table:sort>
            <table:sort-by table:field-number="9"/>
          </table:sort>
        </table:database-range>
        <table:database-range table:target-range-address="Forniture_e_Contratti_Anno_2019.A1:Forniture_e_Contratti_Anno_2019.T140" table:display-filter-buttons="true">
          <table:filter>
            <table:filter-and>
              <table:filter-or>
                <table:filter-condition table:field-number="7" table:value="Banca Popolare di Sondrio" table:operator="="/>
                <table:filter-condition table:field-number="7" table:value="BI.COM SYSTEM S.R.L." table:operator="="/>
                <table:filter-condition table:field-number="7" table:value="Cà de Ven Ravenna S.r.l." table:operator="="/>
                <table:filter-condition table:field-number="7" table:value="CASA SPADONI SRL" table:operator="="/>
                <table:filter-condition table:field-number="7" table:value="D.A.EM.SPA" table:operator="="/>
                <table:filter-condition table:field-number="7" table:value="Dott. Ing. DOSI WILLIAM" table:operator="="/>
                <table:filter-condition table:field-number="7" table:value="ECO CLIMA SRL" table:operator="="/>
                <table:filter-condition table:field-number="7" table:value="HERMES SRL" table:operator="="/>
                <table:filter-condition table:field-number="7" table:value="IMPRESA DI PULIZIE PULISERVICE SRL UNIPERSONALE" table:operator="="/>
                <table:filter-condition table:field-number="7" table:value="ITALSAR SRL" table:operator="="/>
                <table:filter-condition table:field-number="7" table:value="LA CORTE DEI FANTI SNC di Giangrandi Michele e C." table:operator="="/>
                <table:filter-condition table:field-number="7" table:value="LEGATORIA TIMBRIFICIO UNIVERSO DI VERITA' MATTEO &amp; C. S.N.C." table:operator="="/>
                <table:filter-condition table:field-number="7" table:value="MARGHERITA PATRIGNANI" table:operator="="/>
                <table:filter-condition table:field-number="7" table:value="MARIANI S.R.L" table:operator="="/>
                <table:filter-condition table:field-number="7" table:value="Namirial S.p.A." table:operator="="/>
                <table:filter-condition table:field-number="7" table:value="Penta Service S.p.A." table:operator="="/>
                <table:filter-condition table:field-number="7" table:value="PUNTO UFFICIO SRL" table:operator="="/>
                <table:filter-condition table:field-number="7" table:value="RATIO CONSULTING SRL" table:operator="="/>
                <table:filter-condition table:field-number="7" table:value="Re.Tra srl" table:operator="="/>
                <table:filter-condition table:field-number="7" table:value="Riccardo Sabadini" table:operator="="/>
                <table:filter-condition table:field-number="7" table:value="STEFANO BABINI" table:operator="="/>
                <table:filter-condition table:field-number="7" table:value="studioesse srl" table:operator="="/>
                <table:filter-condition table:field-number="7" table:value="TATIANA FRANCO DOTT.SSA" table:operator="="/>
                <table:filter-condition table:field-number="7" table:value="TEAMSYSTEM S.p.A." table:operator="="/>
                <table:filter-condition table:field-number="7" table:value="TIM  S.p.A." table:operator="="/>
                <table:filter-condition table:field-number="7" table:value="VISTA TECNOLOGIE S.R.L." table:operator="="/>
                <table:filter-condition table:field-number="7" table:value="VISURA S.p.A." table:operator="="/>
                <table:filter-condition table:field-number="7" table:value="VISURA SPA" table:operator="="/>
                <table:filter-condition table:field-number="7" table:value="VODAFONE ITALIA S.p.A." table:operator="="/>
              </table:filter-or>
              <table:filter-or>
                <table:filter-condition table:field-number="8" table:value="0044F2019" table:operator="="/>
                <table:filter-condition table:field-number="8" table:value="0132F2019" table:operator="="/>
                <table:filter-condition table:field-number="8" table:value="1" table:operator="="/>
                <table:filter-condition table:field-number="8" table:value="1/67" table:operator="="/>
                <table:filter-condition table:field-number="8" table:value="1/PA" table:operator="="/>
                <table:filter-condition table:field-number="8" table:value="10/PA" table:operator="="/>
                <table:filter-condition table:field-number="8" table:value="106PA VIAGGI" table:operator="="/>
                <table:filter-condition table:field-number="8" table:value="10833/B0" table:operator="="/>
                <table:filter-condition table:field-number="8" table:value="116/U" table:operator="="/>
                <table:filter-condition table:field-number="8" table:value="117/U" table:operator="="/>
                <table:filter-condition table:field-number="8" table:value="118/FE/2019" table:operator="="/>
                <table:filter-condition table:field-number="8" table:value="12" table:operator="="/>
                <table:filter-condition table:field-number="8" table:value="1219100808" table:operator="="/>
                <table:filter-condition table:field-number="8" table:value="1238/FE/2019" table:operator="="/>
                <table:filter-condition table:field-number="8" table:value="132PA VIAGGI" table:operator="="/>
                <table:filter-condition table:field-number="8" table:value="1408" table:operator="="/>
                <table:filter-condition table:field-number="8" table:value="15/PA" table:operator="="/>
                <table:filter-condition table:field-number="8" table:value="160" table:operator="="/>
                <table:filter-condition table:field-number="8" table:value="1619138228" table:operator="="/>
                <table:filter-condition table:field-number="8" table:value="163PA VIAGGI" table:operator="="/>
                <table:filter-condition table:field-number="8" table:value="18/PA" table:operator="="/>
                <table:filter-condition table:field-number="8" table:value="2019/09257/ME" table:operator="="/>
                <table:filter-condition table:field-number="8" table:value="2019/10660/ME" table:operator="="/>
                <table:filter-condition table:field-number="8" table:value="2050/FE/2019" table:operator="="/>
                <table:filter-condition table:field-number="8" table:value="214/2019" table:operator="="/>
                <table:filter-condition table:field-number="8" table:value="224/2019" table:operator="="/>
                <table:filter-condition table:field-number="8" table:value="2334/FE/2019" table:operator="="/>
                <table:filter-condition table:field-number="8" table:value="24/PA" table:operator="="/>
                <table:filter-condition table:field-number="8" table:value="25/EPA" table:operator="="/>
                <table:filter-condition table:field-number="8" table:value="275PA VIAGGI" table:operator="="/>
                <table:filter-condition table:field-number="8" table:value="3/124" table:operator="="/>
                <table:filter-condition table:field-number="8" table:value="3/14" table:operator="="/>
                <table:filter-condition table:field-number="8" table:value="3/169" table:operator="="/>
                <table:filter-condition table:field-number="8" table:value="3/170" table:operator="="/>
                <table:filter-condition table:field-number="8" table:value="3/30" table:operator="="/>
                <table:filter-condition table:field-number="8" table:value="3/82" table:operator="="/>
                <table:filter-condition table:field-number="8" table:value="3/92" table:operator="="/>
                <table:filter-condition table:field-number="8" table:value="3/E" table:operator="="/>
                <table:filter-condition table:field-number="8" table:value="31/003" table:operator="="/>
                <table:filter-condition table:field-number="8" table:value="421/B0" table:operator="="/>
                <table:filter-condition table:field-number="8" table:value="44/PA" table:operator="="/>
                <table:filter-condition table:field-number="8" table:value="47/EPA" table:operator="="/>
                <table:filter-condition table:field-number="8" table:value="5/A" table:operator="="/>
                <table:filter-condition table:field-number="8" table:value="64/PA" table:operator="="/>
                <table:filter-condition table:field-number="8" table:value="640" table:operator="="/>
                <table:filter-condition table:field-number="8" table:value="645/PN" table:operator="="/>
                <table:filter-condition table:field-number="8" table:value="68/EPA" table:operator="="/>
                <table:filter-condition table:field-number="8" table:value="7/2019" table:operator="="/>
                <table:filter-condition table:field-number="8" table:value="74/PA" table:operator="="/>
                <table:filter-condition table:field-number="8" table:value="7SP" table:operator="="/>
                <table:filter-condition table:field-number="8" table:value="806/FE/2019" table:operator="="/>
                <table:filter-condition table:field-number="8" table:value="8A00115940" table:operator="="/>
                <table:filter-condition table:field-number="8" table:value="8A00271796" table:operator="="/>
                <table:filter-condition table:field-number="8" table:value="8A00421145" table:operator="="/>
                <table:filter-condition table:field-number="8" table:value="8A00575659" table:operator="="/>
                <table:filter-condition table:field-number="8" table:value="8A00711012" table:operator="="/>
                <table:filter-condition table:field-number="8" table:value="8A00845469" table:operator="="/>
                <table:filter-condition table:field-number="8" table:value="8H00123127" table:operator="="/>
                <table:filter-condition table:field-number="8" table:value="8H00124477" table:operator="="/>
                <table:filter-condition table:field-number="8" table:value="8H00129792" table:operator="="/>
                <table:filter-condition table:field-number="8" table:value="8H00292426" table:operator="="/>
                <table:filter-condition table:field-number="8" table:value="8H00300032" table:operator="="/>
                <table:filter-condition table:field-number="8" table:value="8H00458795" table:operator="="/>
                <table:filter-condition table:field-number="8" table:value="8H00462704" table:operator="="/>
                <table:filter-condition table:field-number="8" table:value="8H00465496" table:operator="="/>
                <table:filter-condition table:field-number="8" table:value="8H00466297" table:operator="="/>
                <table:filter-condition table:field-number="8" table:value="8H00637163" table:operator="="/>
                <table:filter-condition table:field-number="8" table:value="8H00642191" table:operator="="/>
                <table:filter-condition table:field-number="8" table:value="8H00786533" table:operator="="/>
                <table:filter-condition table:field-number="8" table:value="8H00788963" table:operator="="/>
                <table:filter-condition table:field-number="8" table:value="8H00945691" table:operator="="/>
                <table:filter-condition table:field-number="8" table:value="8H00949638" table:operator="="/>
                <table:filter-condition table:field-number="8" table:value="9/PA" table:operator="="/>
                <table:filter-condition table:field-number="8" table:value="AL01991063" table:operator="="/>
                <table:filter-condition table:field-number="8" table:value="AL06048295" table:operator="="/>
                <table:filter-condition table:field-number="8" table:value="AL10097085" table:operator="="/>
                <table:filter-condition table:field-number="8" table:value="AL14197422" table:operator="="/>
                <table:filter-condition table:field-number="8" table:value="AL18565661" table:operator="="/>
                <table:filter-condition table:field-number="8" table:value="AL22943892" table:operator="="/>
                <table:filter-condition table:field-number="8" table:value="E0000000014" table:operator="="/>
                <table:filter-condition table:field-number="8" table:value="E0000000031" table:operator="="/>
                <table:filter-condition table:field-number="8" table:value="FACC000004" table:operator="="/>
                <table:filter-condition table:field-number="8" table:value="FACC000025" table:operator="="/>
                <table:filter-condition table:field-number="8" table:value="FACC000026" table:operator="="/>
                <table:filter-condition table:field-number="8" table:value="FACC000038" table:operator="="/>
                <table:filter-condition table:field-number="8" table:value="FACC000064" table:operator="="/>
                <table:filter-condition table:field-number="8" table:value="FACC000067" table:operator="="/>
                <table:filter-condition table:field-number="8" table:value="FACC000087" table:operator="="/>
                <table:filter-condition table:field-number="8" table:value="FACC000116" table:operator="="/>
                <table:filter-condition table:field-number="8" table:value="FACC000122" table:operator="="/>
                <table:filter-condition table:field-number="8" table:value="FACC000130" table:operator="="/>
                <table:filter-condition table:field-number="8" table:value="FACC000138" table:operator="="/>
                <table:filter-condition table:field-number="8" table:value="FACC000142" table:operator="="/>
                <table:filter-condition table:field-number="8" table:value="FE/188" table:operator="="/>
              </table:filter-or>
              <table:filter-or>
                <table:filter-condition table:field-number="10" table:value="1.005,15 €" table:operator="="/>
                <table:filter-condition table:field-number="10" table:value="1.025,00 €" table:operator="="/>
                <table:filter-condition table:field-number="10" table:value="1.042,00 €" table:operator="="/>
                <table:filter-condition table:field-number="10" table:value="1.825,00 €" table:operator="="/>
                <table:filter-condition table:field-number="10" table:value="1.843,68 €" table:operator="="/>
                <table:filter-condition table:field-number="10" table:value="100,00 €" table:operator="="/>
                <table:filter-condition table:field-number="10" table:value="104,30 €" table:operator="="/>
                <table:filter-condition table:field-number="10" table:value="104,66 €" table:operator="="/>
                <table:filter-condition table:field-number="10" table:value="106,00 €" table:operator="="/>
                <table:filter-condition table:field-number="10" table:value="110,40 €" table:operator="="/>
                <table:filter-condition table:field-number="10" table:value="119,66 €" table:operator="="/>
                <table:filter-condition table:field-number="10" table:value="124,26 €" table:operator="="/>
                <table:filter-condition table:field-number="10" table:value="134,13 €" table:operator="="/>
                <table:filter-condition table:field-number="10" table:value="152,40 €" table:operator="="/>
                <table:filter-condition table:field-number="10" table:value="153,02 €" table:operator="="/>
                <table:filter-condition table:field-number="10" table:value="156,60 €" table:operator="="/>
                <table:filter-condition table:field-number="10" table:value="160,00 €" table:operator="="/>
                <table:filter-condition table:field-number="10" table:value="162,06 €" table:operator="="/>
                <table:filter-condition table:field-number="10" table:value="17,62 €" table:operator="="/>
                <table:filter-condition table:field-number="10" table:value="173,20 €" table:operator="="/>
                <table:filter-condition table:field-number="10" table:value="19,34 €" table:operator="="/>
                <table:filter-condition table:field-number="10" table:value="190,00 €" table:operator="="/>
                <table:filter-condition table:field-number="10" table:value="2.040,00 €" table:operator="="/>
                <table:filter-condition table:field-number="10" table:value="2.106,19 €" table:operator="="/>
                <table:filter-condition table:field-number="10" table:value="20,70 €" table:operator="="/>
                <table:filter-condition table:field-number="10" table:value="209,09 €" table:operator="="/>
                <table:filter-condition table:field-number="10" table:value="213,00 €" table:operator="="/>
                <table:filter-condition table:field-number="10" table:value="222,85 €" table:operator="="/>
                <table:filter-condition table:field-number="10" table:value="230,00 €" table:operator="="/>
                <table:filter-condition table:field-number="10" table:value="24,00 €" table:operator="="/>
                <table:filter-condition table:field-number="10" table:value="261,56 €" table:operator="="/>
                <table:filter-condition table:field-number="10" table:value="3,78 €" table:operator="="/>
                <table:filter-condition table:field-number="10" table:value="3,98 €" table:operator="="/>
                <table:filter-condition table:field-number="10" table:value="3.507,00 €" table:operator="="/>
                <table:filter-condition table:field-number="10" table:value="30,08 €" table:operator="="/>
                <table:filter-condition table:field-number="10" table:value="310,00 €" table:operator="="/>
                <table:filter-condition table:field-number="10" table:value="339,88 €" table:operator="="/>
                <table:filter-condition table:field-number="10" table:value="340,00 €" table:operator="="/>
                <table:filter-condition table:field-number="10" table:value="36,58 €" table:operator="="/>
                <table:filter-condition table:field-number="10" table:value="367,20 €" table:operator="="/>
                <table:filter-condition table:field-number="10" table:value="370,70 €" table:operator="="/>
                <table:filter-condition table:field-number="10" table:value="374,03 €" table:operator="="/>
                <table:filter-condition table:field-number="10" table:value="378,20 €" table:operator="="/>
                <table:filter-condition table:field-number="10" table:value="38,52 €" table:operator="="/>
                <table:filter-condition table:field-number="10" table:value="39,75 €" table:operator="="/>
                <table:filter-condition table:field-number="10" table:value="4,07 €" table:operator="="/>
                <table:filter-condition table:field-number="10" table:value="4,09 €" table:operator="="/>
                <table:filter-condition table:field-number="10" table:value="4,13 €" table:operator="="/>
                <table:filter-condition table:field-number="10" table:value="4.112,00 €" table:operator="="/>
                <table:filter-condition table:field-number="10" table:value="40,82 €" table:operator="="/>
                <table:filter-condition table:field-number="10" table:value="431,80 €" table:operator="="/>
                <table:filter-condition table:field-number="10" table:value="440,00 €" table:operator="="/>
                <table:filter-condition table:field-number="10" table:value="460,00 €" table:operator="="/>
                <table:filter-condition table:field-number="10" table:value="462,00 €" table:operator="="/>
                <table:filter-condition table:field-number="10" table:value="47,34 €" table:operator="="/>
                <table:filter-condition table:field-number="10" table:value="48,11 €" table:operator="="/>
                <table:filter-condition table:field-number="10" table:value="5,39 €" table:operator="="/>
                <table:filter-condition table:field-number="10" table:value="50,00 €" table:operator="="/>
                <table:filter-condition table:field-number="10" table:value="56,93 €" table:operator="="/>
                <table:filter-condition table:field-number="10" table:value="6,56 €" table:operator="="/>
                <table:filter-condition table:field-number="10" table:value="6.500,00 €" table:operator="="/>
                <table:filter-condition table:field-number="10" table:value="60,00 €" table:operator="="/>
                <table:filter-condition table:field-number="10" table:value="631,66 €" table:operator="="/>
                <table:filter-condition table:field-number="10" table:value="641,28 €" table:operator="="/>
                <table:filter-condition table:field-number="10" table:value="66,45 €" table:operator="="/>
                <table:filter-condition table:field-number="10" table:value="701,82 €" table:operator="="/>
                <table:filter-condition table:field-number="10" table:value="76,84 €" table:operator="="/>
                <table:filter-condition table:field-number="10" table:value="79,92 €" table:operator="="/>
                <table:filter-condition table:field-number="10" table:value="8,20 €" table:operator="="/>
                <table:filter-condition table:field-number="10" table:value="80,00 €" table:operator="="/>
                <table:filter-condition table:field-number="10" table:value="84,43 €" table:operator="="/>
                <table:filter-condition table:field-number="10" table:value="886,36 €" table:operator="="/>
                <table:filter-condition table:field-number="10" table:value="9,31 €" table:operator="="/>
                <table:filter-condition table:field-number="10" table:value="9,84 €" table:operator="="/>
                <table:filter-condition table:field-number="10" table:value="94,00 €" table:operator="="/>
                <table:filter-condition table:field-number="10" table:value="95,00 €" table:operator="="/>
                <table:filter-condition table:field-number="10" table:value="95,26 €" table:operator="="/>
                <table:filter-condition table:field-number="10" table:value="97,40 €" table:operator="="/>
              </table:filter-or>
              <table:filter-condition table:field-number="19" table:value="0" table:operator="empty" table:data-type="number"/>
            </table:filter-and>
          </table:filter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Fatture Elettroniche Passive</dc:title>
    <meta:initial-creator>2CSolution s.r.l. 2021</meta:initial-creator>
    <dc:creator>Gestionale</dc:creator>
    <meta:creation-date>2021-12-29T16:25:01Z</meta:creation-date>
    <dc:date>2021-12-29T16:25:39Z</dc:date>
    <meta:print-date>2021-06-29T11:43:11Z</meta:print-date>
  </office:meta>
</office:document-meta>
</file>