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36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2.620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ure_e_Contratti_Anno_2018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2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number-columns-repeated="16365" table:default-cell-style-name="ce1"/>
        <table:table-row table:style-name="ro1">
          <table:table-cell office:value-type="string" table:style-name="ce3">
            <text:p>CodiceUfficio</text:p>
          </table:table-cell>
          <table:table-cell office:value-type="string" table:style-name="ce3">
            <text:p>IdSdi</text:p>
          </table:table-cell>
          <table:table-cell office:value-type="string" table:style-name="ce3">
            <text:p>NomeFil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TipoDiDocumento</text:p>
          </table:table-cell>
          <table:table-cell office:value-type="string" table:style-name="ce3">
            <text:p>DataSdi</text:p>
          </table:table-cell>
          <table:table-cell office:value-type="string" table:style-name="ce3">
            <text:p>DataPredisposizioneSupporto</text:p>
          </table:table-cell>
          <table:table-cell office:value-type="string" table:style-name="ce3">
            <text:p>MittenteFattura</text:p>
          </table:table-cell>
          <table:table-cell office:value-type="string" table:style-name="ce3">
            <text:p>NumeroFattura</text:p>
          </table:table-cell>
          <table:table-cell office:value-type="string" table:style-name="ce3">
            <text:p>DataFattura</text:p>
          </table:table-cell>
          <table:table-cell office:value-type="string" table:style-name="ce5">
            <text:p>ImportoPagamento</text:p>
          </table:table-cell>
          <table:table-cell office:value-type="string" table:style-name="ce3">
            <text:p>NumeroProtocollo</text:p>
          </table:table-cell>
          <table:table-cell office:value-type="string" table:style-name="ce3">
            <text:p>DataProtocollo</text:p>
          </table:table-cell>
          <table:table-cell office:value-type="string" table:style-name="ce3">
            <text:p>NumeroRegistrazione</text:p>
          </table:table-cell>
          <table:table-cell office:value-type="string" table:style-name="ce3">
            <text:p>DataRegistrazione</text:p>
          </table:table-cell>
          <table:table-cell office:value-type="string" table:style-name="ce3">
            <text:p>Sezionale</text:p>
          </table:table-cell>
          <table:table-cell office:value-type="string" table:style-name="ce3">
            <text:p>StatoEsiti</text:p>
          </table:table-cell>
          <table:table-cell office:value-type="string" table:style-name="ce3">
            <text:p>StatoArchiviazione</text:p>
          </table:table-cell>
          <table:table-cell office:value-type="string" table:style-name="ce3">
            <text:p>ElectronicInvoiceState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7362485" table:style-name="ce2">
            <text:p>127362485</text:p>
          </table:table-cell>
          <table:table-cell office:value-type="string" table:style-name="ce2">
            <text:p>IT00980830392_0001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12T13:53:32" table:style-name="ce4">
            <text:p>12/11/2018</text:p>
          </table:table-cell>
          <table:table-cell office:value-type="date" office:date-value="2018-11-12T13:53:32" table:style-name="ce4">
            <text:p>12/11/2018</text:p>
          </table:table-cell>
          <table:table-cell office:value-type="string" table:style-name="ce2">
            <text:p>ADRIA MONTAGGI DI MARETTI FABRIZIO &amp; C. S.N.C.</text:p>
          </table:table-cell>
          <table:table-cell office:value-type="string" table:style-name="ce2">
            <text:p>9 PA</text:p>
          </table:table-cell>
          <table:table-cell office:value-type="date" office:date-value="2018-11-12T01:00:00" table:style-name="ce4">
            <text:p>12/11/2018</text:p>
          </table:table-cell>
          <table:table-cell office:value-type="currency" office:value="135" table:style-name="ce6">
            <text:p>135,00 €</text:p>
          </table:table-cell>
          <table:table-cell office:value-type="string" table:style-name="ce2">
            <text:p>141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126-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1806118" table:style-name="ce2">
            <text:p>91806118</text:p>
          </table:table-cell>
          <table:table-cell office:value-type="string" table:style-name="ce2">
            <text:p>IT01879020517_c6ic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09T10:26:33" table:style-name="ce4">
            <text:p>09/01/2018</text:p>
          </table:table-cell>
          <table:table-cell office:value-type="date" office:date-value="2018-01-09T10:26:33" table:style-name="ce4">
            <text:p>09/01/2018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A17PAS0014651</text:p>
          </table:table-cell>
          <table:table-cell office:value-type="date" office:date-value="2017-12-27T01:00:00" table:style-name="ce4">
            <text:p>27/12/2017</text:p>
          </table:table-cell>
          <table:table-cell office:value-type="currency" office:value="12.5" table:style-name="ce6">
            <text:p>12,50 €</text:p>
          </table:table-cell>
          <table:table-cell office:value-type="string" table:style-name="ce2">
            <text:p>002-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2">
            <text:p>002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0383845" table:style-name="ce2">
            <text:p>130383845</text:p>
          </table:table-cell>
          <table:table-cell office:value-type="string" table:style-name="ce2">
            <text:p>IT07155170157_11N3H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12-01T01:31:47" table:style-name="ce4">
            <text:p>01/12/2018</text:p>
          </table:table-cell>
          <table:table-cell office:value-type="date" office:date-value="2018-12-01T01:31:47" table:style-name="ce4">
            <text:p>01/12/2018</text:p>
          </table:table-cell>
          <table:table-cell office:value-type="string" table:style-name="ce2">
            <text:p>AVV. POGGIOLI ELISA</text:p>
          </table:table-cell>
          <table:table-cell office:value-type="string" table:style-name="ce2">
            <text:p>4/2018</text:p>
          </table:table-cell>
          <table:table-cell office:value-type="date" office:date-value="2018-11-30T01:00:00" table:style-name="ce4">
            <text:p>30/11/2018</text:p>
          </table:table-cell>
          <table:table-cell office:value-type="currency" office:value="100" table:style-name="ce6">
            <text:p>100,00 €</text:p>
          </table:table-cell>
          <table:table-cell office:value-type="string" table:style-name="ce2">
            <text:p>148-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2">
            <text:p>132-2018</text:p>
          </table:table-cell>
          <table:table-cell office:value-type="date" office:date-value="2018-12-07T00:00:00" table:style-name="ce4">
            <text:p>07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3026166" table:style-name="ce2">
            <text:p>113026166</text:p>
          </table:table-cell>
          <table:table-cell office:value-type="string" table:style-name="ce2">
            <text:p>IT07155170157_0XI1X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02T21:45:07" table:style-name="ce4">
            <text:p>02/08/2018</text:p>
          </table:table-cell>
          <table:table-cell office:value-type="date" office:date-value="2018-08-02T21:45:07" table:style-name="ce4">
            <text:p>02/08/2018</text:p>
          </table:table-cell>
          <table:table-cell office:value-type="string" table:style-name="ce2">
            <text:p>AVV. POGGIOLI ELISA</text:p>
          </table:table-cell>
          <table:table-cell office:value-type="string" table:style-name="ce2">
            <text:p>02/2018</text:p>
          </table:table-cell>
          <table:table-cell office:value-type="date" office:date-value="2018-08-02T02:00:00" table:style-name="ce4">
            <text:p>02/08/2018</text:p>
          </table:table-cell>
          <table:table-cell office:value-type="currency" office:value="614.55999999999995" table:style-name="ce6">
            <text:p>614,56 €</text:p>
          </table:table-cell>
          <table:table-cell office:value-type="string" table:style-name="ce2">
            <text:p>109-2018</text:p>
          </table:table-cell>
          <table:table-cell office:value-type="date" office:date-value="2018-08-08T00:00:00" table:style-name="ce4">
            <text:p>08/08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045848" table:style-name="ce2">
            <text:p>107045848</text:p>
          </table:table-cell>
          <table:table-cell office:value-type="string" table:style-name="ce2">
            <text:p>IT00053810149_2C38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3T20:14:17" table:style-name="ce4">
            <text:p>13/06/2018</text:p>
          </table:table-cell>
          <table:table-cell office:value-type="date" office:date-value="2018-06-13T20:14:17" table:style-name="ce4">
            <text:p>13/06/2018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1131/FE/2018</text:p>
          </table:table-cell>
          <table:table-cell office:value-type="date" office:date-value="2018-06-08T02:00:00" table:style-name="ce4">
            <text:p>08/06/2018</text:p>
          </table:table-cell>
          <table:table-cell office:value-type="currency" office:value="6.93" table:style-name="ce6">
            <text:p>6,93 €</text:p>
          </table:table-cell>
          <table:table-cell office:value-type="string" table:style-name="ce2">
            <text:p>086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1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0845232" table:style-name="ce2">
            <text:p>100845232</text:p>
          </table:table-cell>
          <table:table-cell office:value-type="string" table:style-name="ce2">
            <text:p>IT00053810149_2C21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2T02:04:12" table:style-name="ce4">
            <text:p>12/04/2018</text:p>
          </table:table-cell>
          <table:table-cell office:value-type="date" office:date-value="2018-04-12T02:04:12" table:style-name="ce4">
            <text:p>12/04/2018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757/FE/2018</text:p>
          </table:table-cell>
          <table:table-cell office:value-type="date" office:date-value="2018-04-10T02:00:00" table:style-name="ce4">
            <text:p>10/04/2018</text:p>
          </table:table-cell>
          <table:table-cell office:value-type="currency" office:value="28.35" table:style-name="ce6">
            <text:p>28,35 €</text:p>
          </table:table-cell>
          <table:table-cell office:value-type="string" table:style-name="ce2">
            <text:p>050-2018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2">
            <text:p>040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8274708" table:style-name="ce2">
            <text:p>98274708</text:p>
          </table:table-cell>
          <table:table-cell office:value-type="string" table:style-name="ce2">
            <text:p>IT00053810149_2C160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15T23:13:23" table:style-name="ce4">
            <text:p>15/03/2018</text:p>
          </table:table-cell>
          <table:table-cell office:value-type="date" office:date-value="2018-03-15T23:13:23" table:style-name="ce4">
            <text:p>15/03/2018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576/FE/2018</text:p>
          </table:table-cell>
          <table:table-cell office:value-type="date" office:date-value="2018-03-12T01:00:00" table:style-name="ce4">
            <text:p>12/03/2018</text:p>
          </table:table-cell>
          <table:table-cell office:value-type="currency" office:value="978.12" table:style-name="ce6">
            <text:p>978,12 €</text:p>
          </table:table-cell>
          <table:table-cell office:value-type="string" table:style-name="ce2">
            <text:p>044-2018</text:p>
          </table:table-cell>
          <table:table-cell office:value-type="date" office:date-value="2018-03-16T00:00:00" table:style-name="ce4">
            <text:p>16/03/2018</text:p>
          </table:table-cell>
          <table:table-cell office:value-type="string" table:style-name="ce2">
            <text:p>034-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6631780" table:style-name="ce2">
            <text:p>136631780</text:p>
          </table:table-cell>
          <table:table-cell office:value-type="string" table:style-name="ce2">
            <text:p>SM03473_0189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27T18:02:13" table:style-name="ce4">
            <text:p>27/12/2018</text:p>
          </table:table-cell>
          <table:table-cell office:value-type="date" office:date-value="2018-12-27T18:02:13" table:style-name="ce4">
            <text:p>27/12/2018</text:p>
          </table:table-cell>
          <table:table-cell office:value-type="string" table:style-name="ce2">
            <text:p>BI.COM SYSTEM S.R.L.</text:p>
          </table:table-cell>
          <table:table-cell office:value-type="string" table:style-name="ce2">
            <text:p>3/171</text:p>
          </table:table-cell>
          <table:table-cell office:value-type="date" office:date-value="2018-12-27T01:00:00" table:style-name="ce4">
            <text:p>27/12/2018</text:p>
          </table:table-cell>
          <table:table-cell office:value-type="currency" office:value="71" table:style-name="ce6">
            <text:p>71,00 €</text:p>
          </table:table-cell>
          <table:table-cell office:value-type="string" table:style-name="ce2">
            <text:p>161-2018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2">
            <text:p>146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1780543" table:style-name="ce2">
            <text:p>121780543</text:p>
          </table:table-cell>
          <table:table-cell office:value-type="string" table:style-name="ce2">
            <text:p>IT12546450151_06100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5T14:53:17" table:style-name="ce4">
            <text:p>05/10/2018</text:p>
          </table:table-cell>
          <table:table-cell office:value-type="date" office:date-value="2018-10-05T14:53:17" table:style-name="ce4">
            <text:p>05/10/2018</text:p>
          </table:table-cell>
          <table:table-cell office:value-type="string" table:style-name="ce2">
            <text:p>BLU SERVICE SRL</text:p>
          </table:table-cell>
          <table:table-cell office:value-type="string" table:style-name="ce2">
            <text:p>989/PA</text:p>
          </table:table-cell>
          <table:table-cell office:value-type="date" office:date-value="2018-10-03T02:00:00" table:style-name="ce4">
            <text:p>03/10/2018</text:p>
          </table:table-cell>
          <table:table-cell office:value-type="currency" office:value="43.1" table:style-name="ce6">
            <text:p>43,10 €</text:p>
          </table:table-cell>
          <table:table-cell office:value-type="string" table:style-name="ce2">
            <text:p>128-2018</text:p>
          </table:table-cell>
          <table:table-cell office:value-type="date" office:date-value="2018-10-09T00:00:00" table:style-name="ce4">
            <text:p>09/10/2018</text:p>
          </table:table-cell>
          <table:table-cell office:value-type="string" table:style-name="ce2">
            <text:p>113-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859214" table:style-name="ce2">
            <text:p>102859214</text:p>
          </table:table-cell>
          <table:table-cell office:value-type="string" table:style-name="ce2">
            <text:p>IT12546450151_05396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02T12:11:51" table:style-name="ce4">
            <text:p>02/05/2018</text:p>
          </table:table-cell>
          <table:table-cell office:value-type="date" office:date-value="2018-05-02T12:11:51" table:style-name="ce4">
            <text:p>02/05/2018</text:p>
          </table:table-cell>
          <table:table-cell office:value-type="string" table:style-name="ce2">
            <text:p>BLU SERVICE SRL</text:p>
          </table:table-cell>
          <table:table-cell office:value-type="string" table:style-name="ce2">
            <text:p>357/PA</text:p>
          </table:table-cell>
          <table:table-cell office:value-type="date" office:date-value="2018-04-26T02:00:00" table:style-name="ce4">
            <text:p>26/04/2018</text:p>
          </table:table-cell>
          <table:table-cell office:value-type="currency" office:value="43.1" table:style-name="ce6">
            <text:p>43,10 €</text:p>
          </table:table-cell>
          <table:table-cell office:value-type="string" table:style-name="ce2">
            <text:p>064-2018</text:p>
          </table:table-cell>
          <table:table-cell office:value-type="date" office:date-value="2018-05-07T00:00:00" table:style-name="ce4">
            <text:p>07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0308574" table:style-name="ce2">
            <text:p>100308574</text:p>
          </table:table-cell>
          <table:table-cell office:value-type="string" table:style-name="ce2">
            <text:p>IT00410710586_1HK5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06T14:06:25" table:style-name="ce4">
            <text:p>06/04/2018</text:p>
          </table:table-cell>
          <table:table-cell office:value-type="date" office:date-value="2018-04-06T14:06:25" table:style-name="ce4">
            <text:p>06/04/2018</text:p>
          </table:table-cell>
          <table:table-cell office:value-type="string" table:style-name="ce2">
            <text:p>CASSA DI RISPARMIO DI RAVENNA S.P.A.</text:p>
          </table:table-cell>
          <table:table-cell office:value-type="string" table:style-name="ce2">
            <text:p>00000026</text:p>
          </table:table-cell>
          <table:table-cell office:value-type="date" office:date-value="2018-04-05T02:00:00" table:style-name="ce4">
            <text:p>05/04/2018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049-2018</text:p>
          </table:table-cell>
          <table:table-cell office:value-type="date" office:date-value="2018-04-07T00:00:00" table:style-name="ce4">
            <text:p>07/04/2018</text:p>
          </table:table-cell>
          <table:table-cell office:value-type="string" table:style-name="ce2">
            <text:p>039-2018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0308571" table:style-name="ce2">
            <text:p>100308571</text:p>
          </table:table-cell>
          <table:table-cell office:value-type="string" table:style-name="ce2">
            <text:p>IT00410710586_1HK5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06T14:06:03" table:style-name="ce4">
            <text:p>06/04/2018</text:p>
          </table:table-cell>
          <table:table-cell office:value-type="date" office:date-value="2018-04-06T14:06:03" table:style-name="ce4">
            <text:p>06/04/2018</text:p>
          </table:table-cell>
          <table:table-cell office:value-type="string" table:style-name="ce2">
            <text:p>CASSA DI RISPARMIO DI RAVENNA S.P.A.</text:p>
          </table:table-cell>
          <table:table-cell office:value-type="string" table:style-name="ce2">
            <text:p>00000027</text:p>
          </table:table-cell>
          <table:table-cell office:value-type="date" office:date-value="2018-04-05T02:00:00" table:style-name="ce4">
            <text:p>05/04/2018</text:p>
          </table:table-cell>
          <table:table-cell office:value-type="float" office:value="8.5399999999999991" table:style-name="ce2">
            <text:p>8,54</text:p>
          </table:table-cell>
          <table:table-cell office:value-type="string" table:style-name="ce2">
            <text:p>048-2018</text:p>
          </table:table-cell>
          <table:table-cell office:value-type="date" office:date-value="2018-04-07T00:00:00" table:style-name="ce4">
            <text:p>07/04/2018</text:p>
          </table:table-cell>
          <table:table-cell office:value-type="string" table:style-name="ce2">
            <text:p>038-2018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1875730" table:style-name="ce2">
            <text:p>91875730</text:p>
          </table:table-cell>
          <table:table-cell office:value-type="string" table:style-name="ce2">
            <text:p>IT00410710586_1C7J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09T17:04:51" table:style-name="ce4">
            <text:p>09/01/2018</text:p>
          </table:table-cell>
          <table:table-cell office:value-type="date" office:date-value="2018-01-09T17:04:51" table:style-name="ce4">
            <text:p>09/01/2018</text:p>
          </table:table-cell>
          <table:table-cell office:value-type="string" table:style-name="ce2">
            <text:p>CASSA DI RISPARMIO DI RAVENNA S.P.A.</text:p>
          </table:table-cell>
          <table:table-cell office:value-type="string" table:style-name="ce2">
            <text:p>00000116</text:p>
          </table:table-cell>
          <table:table-cell office:value-type="date" office:date-value="2017-12-29T01:00:00" table:style-name="ce4">
            <text:p>29/12/2017</text:p>
          </table:table-cell>
          <table:table-cell office:value-type="float" office:value="8.5399999999999991" table:style-name="ce2">
            <text:p>8,54</text:p>
          </table:table-cell>
          <table:table-cell office:value-type="string" table:style-name="ce2">
            <text:p>003-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2">
            <text:p>003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454003" table:style-name="ce2">
            <text:p>105454003</text:p>
          </table:table-cell>
          <table:table-cell office:value-type="string" table:style-name="ce2">
            <text:p>IT00431550391_0476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9T16:17:05" table:style-name="ce4">
            <text:p>29/05/2018</text:p>
          </table:table-cell>
          <table:table-cell office:value-type="date" office:date-value="2018-05-29T16:17:05" table:style-name="ce4">
            <text:p>29/05/2018</text:p>
          </table:table-cell>
          <table:table-cell office:value-type="string" table:style-name="ce2">
            <text:p>CIRCOLO NAUTICO CERVIA AMICI DELLA VELA A.S.D.</text:p>
          </table:table-cell>
          <table:table-cell office:value-type="string" table:style-name="ce2">
            <text:p>1/E</text:p>
          </table:table-cell>
          <table:table-cell office:value-type="date" office:date-value="2018-05-25T02:00:00" table:style-name="ce4">
            <text:p>25/05/2018</text:p>
          </table:table-cell>
          <table:table-cell office:value-type="currency" office:value="174" table:style-name="ce6">
            <text:p>174,00 €</text:p>
          </table:table-cell>
          <table:table-cell office:value-type="string" table:style-name="ce2">
            <text:p>075-2018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2">
            <text:p>063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4206453" table:style-name="ce2">
            <text:p>104206453</text:p>
          </table:table-cell>
          <table:table-cell office:value-type="string" table:style-name="ce2">
            <text:p>IT80059350159_00711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15T14:21:19" table:style-name="ce4">
            <text:p>15/05/2018</text:p>
          </table:table-cell>
          <table:table-cell office:value-type="date" office:date-value="2018-05-15T14:21:19" table:style-name="ce4">
            <text:p>15/05/2018</text:p>
          </table:table-cell>
          <table:table-cell office:value-type="string" table:style-name="ce2">
            <text:p>COMITATO ELETTROTECNICO ITALIANO</text:p>
          </table:table-cell>
          <table:table-cell office:value-type="string" table:style-name="ce2">
            <text:p>1833/180</text:p>
          </table:table-cell>
          <table:table-cell office:value-type="date" office:date-value="2018-05-10T02:00:00" table:style-name="ce4">
            <text:p>10/05/2018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69-2018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2">
            <text:p>057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4648588" table:style-name="ce2">
            <text:p>124648588</text:p>
          </table:table-cell>
          <table:table-cell office:value-type="string" table:style-name="ce2">
            <text:p>IT00513971200_00B0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24T17:57:47" table:style-name="ce4">
            <text:p>24/10/2018</text:p>
          </table:table-cell>
          <table:table-cell office:value-type="date" office:date-value="2018-10-24T17:57:47" table:style-name="ce4">
            <text:p>24/10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86/PA</text:p>
          </table:table-cell>
          <table:table-cell office:value-type="date" office:date-value="2018-10-23T02:00:00" table:style-name="ce4">
            <text:p>23/10/2018</text:p>
          </table:table-cell>
          <table:table-cell office:value-type="currency" office:value="75" table:style-name="ce6">
            <text:p>75,00 €</text:p>
          </table:table-cell>
          <table:table-cell office:value-type="string" table:style-name="ce2">
            <text:p>137-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122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0115143" table:style-name="ce2">
            <text:p>120115143</text:p>
          </table:table-cell>
          <table:table-cell office:value-type="string" table:style-name="ce2">
            <text:p>IT00513971200_0000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9-25T12:00:32" table:style-name="ce4">
            <text:p>25/09/2018</text:p>
          </table:table-cell>
          <table:table-cell office:value-type="date" office:date-value="2018-09-25T12:00:32" table:style-name="ce4">
            <text:p>25/09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76/PA</text:p>
          </table:table-cell>
          <table:table-cell office:value-type="date" office:date-value="2018-09-21T02:00:00" table:style-name="ce4">
            <text:p>21/09/2018</text:p>
          </table:table-cell>
          <table:table-cell office:value-type="currency" office:value="70" table:style-name="ce6">
            <text:p>70,00 €</text:p>
          </table:table-cell>
          <table:table-cell office:value-type="string" table:style-name="ce2">
            <text:p>125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108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4426214" table:style-name="ce2">
            <text:p>114426214</text:p>
          </table:table-cell>
          <table:table-cell office:value-type="string" table:style-name="ce2">
            <text:p>IT00513971200_0000I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0T18:37:11" table:style-name="ce4">
            <text:p>10/08/2018</text:p>
          </table:table-cell>
          <table:table-cell office:value-type="date" office:date-value="2018-08-10T18:37:11" table:style-name="ce4">
            <text:p>10/08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67/PA</text:p>
          </table:table-cell>
          <table:table-cell office:value-type="date" office:date-value="2018-08-09T02:00:00" table:style-name="ce4">
            <text:p>09/08/2018</text:p>
          </table:table-cell>
          <table:table-cell office:value-type="currency" office:value="50" table:style-name="ce6">
            <text:p>50,00 €</text:p>
          </table:table-cell>
          <table:table-cell office:value-type="string" table:style-name="ce2">
            <text:p>112-2018</text:p>
          </table:table-cell>
          <table:table-cell office:value-type="date" office:date-value="2018-08-27T00:00:00" table:style-name="ce4">
            <text:p>27/08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713484" table:style-name="ce2">
            <text:p>106713484</text:p>
          </table:table-cell>
          <table:table-cell office:value-type="string" table:style-name="ce2">
            <text:p>IT05006900962_HJXS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1T12:29:36" table:style-name="ce4">
            <text:p>11/06/2018</text:p>
          </table:table-cell>
          <table:table-cell office:value-type="date" office:date-value="2018-06-11T12:29:36" table:style-name="ce4">
            <text:p>11/06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48/PA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70" table:style-name="ce6">
            <text:p>70,00 €</text:p>
          </table:table-cell>
          <table:table-cell office:value-type="string" table:style-name="ce2">
            <text:p>084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069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8645628" table:style-name="ce2">
            <text:p>98645628</text:p>
          </table:table-cell>
          <table:table-cell office:value-type="string" table:style-name="ce2">
            <text:p>IT05006900962_HISV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20T10:52:28" table:style-name="ce4">
            <text:p>20/03/2018</text:p>
          </table:table-cell>
          <table:table-cell office:value-type="date" office:date-value="2018-03-20T10:52:28" table:style-name="ce4">
            <text:p>20/03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22/PA</text:p>
          </table:table-cell>
          <table:table-cell office:value-type="date" office:date-value="2018-03-19T01:00:00" table:style-name="ce4">
            <text:p>19/03/2018</text:p>
          </table:table-cell>
          <table:table-cell office:value-type="currency" office:value="50" table:style-name="ce6">
            <text:p>50,00 €</text:p>
          </table:table-cell>
          <table:table-cell office:value-type="string" table:style-name="ce2">
            <text:p>045-2018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2">
            <text:p>035-2018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6192334" table:style-name="ce2">
            <text:p>96192334</text:p>
          </table:table-cell>
          <table:table-cell office:value-type="string" table:style-name="ce2">
            <text:p>IT05006900962_HIGI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2T17:01:17" table:style-name="ce4">
            <text:p>22/02/2018</text:p>
          </table:table-cell>
          <table:table-cell office:value-type="date" office:date-value="2018-02-22T17:01:17" table:style-name="ce4">
            <text:p>22/02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6/PA</text:p>
          </table:table-cell>
          <table:table-cell office:value-type="date" office:date-value="2018-01-29T01:00:00" table:style-name="ce4">
            <text:p>29/01/2018</text:p>
          </table:table-cell>
          <table:table-cell office:value-type="currency" office:value="70" table:style-name="ce6">
            <text:p>70,00 €</text:p>
          </table:table-cell>
          <table:table-cell office:value-type="string" table:style-name="ce2">
            <text:p>036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028-2018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728276" table:style-name="ce2">
            <text:p>93728276</text:p>
          </table:table-cell>
          <table:table-cell office:value-type="string" table:style-name="ce2">
            <text:p>IT05006900962_HI4U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30T09:30:17" table:style-name="ce4">
            <text:p>30/01/2018</text:p>
          </table:table-cell>
          <table:table-cell office:value-type="date" office:date-value="2018-01-30T09:30:17" table:style-name="ce4">
            <text:p>30/01/2018</text:p>
          </table:table-cell>
          <table:table-cell office:value-type="string" table:style-name="ce2">
            <text:p>D.A.EM.SPA</text:p>
          </table:table-cell>
          <table:table-cell office:value-type="string" table:style-name="ce2">
            <text:p>6/PA</text:p>
          </table:table-cell>
          <table:table-cell office:value-type="date" office:date-value="2018-01-29T01:00:00" table:style-name="ce4">
            <text:p>29/01/2018</text:p>
          </table:table-cell>
          <table:table-cell office:value-type="currency" office:value="70" table:style-name="ce6">
            <text:p>70,00 €</text:p>
          </table:table-cell>
          <table:table-cell office:value-type="string" table:style-name="ce2">
            <text:p>016-2018</text:p>
          </table:table-cell>
          <table:table-cell office:value-type="date" office:date-value="2018-01-31T00:00:00" table:style-name="ce4">
            <text:p>31/01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7997693" table:style-name="ce2">
            <text:p>127997693</text:p>
          </table:table-cell>
          <table:table-cell office:value-type="string" table:style-name="ce2">
            <text:p>IT02313821007_NG9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15T11:33:32" table:style-name="ce4">
            <text:p>15/11/2018</text:p>
          </table:table-cell>
          <table:table-cell office:value-type="date" office:date-value="2018-11-15T11:33:32" table:style-name="ce4">
            <text:p>15/11/2018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E/4</text:p>
          </table:table-cell>
          <table:table-cell office:value-type="date" office:date-value="2018-11-12T01:00:00" table:style-name="ce4">
            <text:p>12/11/2018</text:p>
          </table:table-cell>
          <table:table-cell office:value-type="currency" office:value="174.61" table:style-name="ce6">
            <text:p>174,61 €</text:p>
          </table:table-cell>
          <table:table-cell office:value-type="string" table:style-name="ce2">
            <text:p>142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127-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6523452" table:style-name="ce2">
            <text:p>116523452</text:p>
          </table:table-cell>
          <table:table-cell office:value-type="string" table:style-name="ce2">
            <text:p>IT02313821007_3CH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31T13:14:08" table:style-name="ce4">
            <text:p>31/08/2018</text:p>
          </table:table-cell>
          <table:table-cell office:value-type="date" office:date-value="2018-08-31T13:14:08" table:style-name="ce4">
            <text:p>31/08/2018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3/E</text:p>
          </table:table-cell>
          <table:table-cell office:value-type="date" office:date-value="2018-08-10T02:00:00" table:style-name="ce4">
            <text:p>10/08/2018</text:p>
          </table:table-cell>
          <table:table-cell office:value-type="currency" office:value="271.27999999999997" table:style-name="ce6">
            <text:p>271,28 €</text:p>
          </table:table-cell>
          <table:table-cell office:value-type="string" table:style-name="ce2">
            <text:p>120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103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623276" table:style-name="ce2">
            <text:p>105623276</text:p>
          </table:table-cell>
          <table:table-cell office:value-type="string" table:style-name="ce2">
            <text:p>IT02313821007_I1U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31T12:13:02" table:style-name="ce4">
            <text:p>31/05/2018</text:p>
          </table:table-cell>
          <table:table-cell office:value-type="date" office:date-value="2018-05-31T12:13:02" table:style-name="ce4">
            <text:p>31/05/2018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2/E</text:p>
          </table:table-cell>
          <table:table-cell office:value-type="date" office:date-value="2018-05-18T02:00:00" table:style-name="ce4">
            <text:p>18/05/2018</text:p>
          </table:table-cell>
          <table:table-cell office:value-type="currency" office:value="327.78" table:style-name="ce6">
            <text:p>327,78 €</text:p>
          </table:table-cell>
          <table:table-cell office:value-type="string" table:style-name="ce2">
            <text:p>076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063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5083952" table:style-name="ce2">
            <text:p>95083952</text:p>
          </table:table-cell>
          <table:table-cell office:value-type="string" table:style-name="ce2">
            <text:p>IT02313821007_28X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12T12:05:19" table:style-name="ce4">
            <text:p>12/02/2018</text:p>
          </table:table-cell>
          <table:table-cell office:value-type="date" office:date-value="2018-02-12T12:05:19" table:style-name="ce4">
            <text:p>12/02/2018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E/1</text:p>
          </table:table-cell>
          <table:table-cell office:value-type="date" office:date-value="2018-02-12T01:00:00" table:style-name="ce4">
            <text:p>12/02/2018</text:p>
          </table:table-cell>
          <table:table-cell office:value-type="currency" office:value="267.55" table:style-name="ce6">
            <text:p>267,55 €</text:p>
          </table:table-cell>
          <table:table-cell office:value-type="string" table:style-name="ce2">
            <text:p>021-201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2">
            <text:p>016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8312246" table:style-name="ce2">
            <text:p>108312246</text:p>
          </table:table-cell>
          <table:table-cell office:value-type="string" table:style-name="ce2">
            <text:p>IT02217410972_04145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26T16:38:15" table:style-name="ce4">
            <text:p>26/06/2018</text:p>
          </table:table-cell>
          <table:table-cell office:value-type="date" office:date-value="2018-06-26T16:38:15" table:style-name="ce4">
            <text:p>26/06/2018</text:p>
          </table:table-cell>
          <table:table-cell office:value-type="string" table:style-name="ce2">
            <text:p>Fondazione CNI</text:p>
          </table:table-cell>
          <table:table-cell office:value-type="string" table:style-name="ce2">
            <text:p>71</text:p>
          </table:table-cell>
          <table:table-cell office:value-type="date" office:date-value="2018-06-26T02:00:00" table:style-name="ce4">
            <text:p>26/06/2018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095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079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4599540" table:style-name="ce2">
            <text:p>134599540</text:p>
          </table:table-cell>
          <table:table-cell office:value-type="string" table:style-name="ce2">
            <text:p>IT04030410288_0oO8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9T12:19:34" table:style-name="ce4">
            <text:p>19/12/2018</text:p>
          </table:table-cell>
          <table:table-cell office:value-type="date" office:date-value="2018-12-19T12:19:34" table:style-name="ce4">
            <text:p>19/12/2018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24-PA-2018</text:p>
          </table:table-cell>
          <table:table-cell office:value-type="date" office:date-value="2018-12-19T01:00:00" table:style-name="ce4">
            <text:p>19/12/2018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158-2018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2">
            <text:p>143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7058567" table:style-name="ce2">
            <text:p>127058567</text:p>
          </table:table-cell>
          <table:table-cell office:value-type="string" table:style-name="ce2">
            <text:p>IT02313821007_L54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09T16:08:18" table:style-name="ce4">
            <text:p>09/11/2018</text:p>
          </table:table-cell>
          <table:table-cell office:value-type="date" office:date-value="2018-11-09T16:08:18" table:style-name="ce4">
            <text:p>09/11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523</text:p>
          </table:table-cell>
          <table:table-cell office:value-type="date" office:date-value="2018-10-31T01:00:00" table:style-name="ce4">
            <text:p>31/10/2018</text:p>
          </table:table-cell>
          <table:table-cell office:value-type="currency" office:value="333.2" table:style-name="ce6">
            <text:p>333,20 €</text:p>
          </table:table-cell>
          <table:table-cell office:value-type="string" table:style-name="ce2">
            <text:p>139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124-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0765203" table:style-name="ce2">
            <text:p>110765203</text:p>
          </table:table-cell>
          <table:table-cell office:value-type="string" table:style-name="ce2">
            <text:p>IT02313821007_T7R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17T13:17:00" table:style-name="ce4">
            <text:p>17/07/2018</text:p>
          </table:table-cell>
          <table:table-cell office:value-type="date" office:date-value="2018-07-17T13:17:00" table:style-name="ce4">
            <text:p>17/07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340</text:p>
          </table:table-cell>
          <table:table-cell office:value-type="date" office:date-value="2018-07-02T02:00:00" table:style-name="ce4">
            <text:p>02/07/2018</text:p>
          </table:table-cell>
          <table:table-cell office:value-type="currency" office:value="98" table:style-name="ce6">
            <text:p>98,00 €</text:p>
          </table:table-cell>
          <table:table-cell office:value-type="string" table:style-name="ce2">
            <text:p>105-2018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2">
            <text:p>088-2018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833466" table:style-name="ce2">
            <text:p>106833466</text:p>
          </table:table-cell>
          <table:table-cell office:value-type="string" table:style-name="ce2">
            <text:p>IT02313821007_1T2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2T12:04:46" table:style-name="ce4">
            <text:p>12/06/2018</text:p>
          </table:table-cell>
          <table:table-cell office:value-type="date" office:date-value="2018-06-12T12:04:46" table:style-name="ce4">
            <text:p>12/06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232</text:p>
          </table:table-cell>
          <table:table-cell office:value-type="date" office:date-value="2018-05-31T02:00:00" table:style-name="ce4">
            <text:p>31/05/2018</text:p>
          </table:table-cell>
          <table:table-cell office:value-type="currency" office:value="339.88" table:style-name="ce6">
            <text:p>339,88 €</text:p>
          </table:table-cell>
          <table:table-cell office:value-type="string" table:style-name="ce2">
            <text:p>085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070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6161372" table:style-name="ce2">
            <text:p>106161372</text:p>
          </table:table-cell>
          <table:table-cell office:value-type="string" table:style-name="ce2">
            <text:p>IT02313821007_K0Z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6T15:31:29" table:style-name="ce4">
            <text:p>06/06/2018</text:p>
          </table:table-cell>
          <table:table-cell office:value-type="date" office:date-value="2018-06-06T15:31:29" table:style-name="ce4">
            <text:p>06/06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232</text:p>
          </table:table-cell>
          <table:table-cell office:value-type="date" office:date-value="2018-05-31T02:00:00" table:style-name="ce4">
            <text:p>31/05/2018</text:p>
          </table:table-cell>
          <table:table-cell office:value-type="currency" office:value="414.65" table:style-name="ce6">
            <text:p>414,65 €</text:p>
          </table:table-cell>
          <table:table-cell office:value-type="string" table:style-name="ce2">
            <text:p>081-2018</text:p>
          </table:table-cell>
          <table:table-cell office:value-type="date" office:date-value="2018-06-12T00:00:00" table:style-name="ce4">
            <text:p>12/06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6160724" table:style-name="ce2">
            <text:p>106160724</text:p>
          </table:table-cell>
          <table:table-cell office:value-type="string" table:style-name="ce2">
            <text:p>IT02313821007_70Z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6-06T13:06:34" table:style-name="ce4">
            <text:p>06/06/2018</text:p>
          </table:table-cell>
          <table:table-cell office:value-type="date" office:date-value="2018-06-06T13:06:34" table:style-name="ce4">
            <text:p>06/06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231</text:p>
          </table:table-cell>
          <table:table-cell office:value-type="date" office:date-value="2018-05-31T02:00:00" table:style-name="ce4">
            <text:p>31/05/2018</text:p>
          </table:table-cell>
          <table:table-cell office:value-type="currency" office:value="414.65" table:style-name="ce6">
            <text:p>414,65 €</text:p>
          </table:table-cell>
          <table:table-cell office:value-type="string" table:style-name="ce2">
            <text:p>080-2018</text:p>
          </table:table-cell>
          <table:table-cell office:value-type="date" office:date-value="2018-06-12T00:00:00" table:style-name="ce4">
            <text:p>12/06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4881043" table:style-name="ce2">
            <text:p>104881043</text:p>
          </table:table-cell>
          <table:table-cell office:value-type="string" table:style-name="ce2">
            <text:p>IT02313821007_JWN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2T09:49:09" table:style-name="ce4">
            <text:p>22/05/2018</text:p>
          </table:table-cell>
          <table:table-cell office:value-type="date" office:date-value="2018-05-22T09:49:09" table:style-name="ce4">
            <text:p>22/05/2018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223</text:p>
          </table:table-cell>
          <table:table-cell office:value-type="date" office:date-value="2018-04-30T02:00:00" table:style-name="ce4">
            <text:p>30/04/2018</text:p>
          </table:table-cell>
          <table:table-cell office:value-type="currency" office:value="414.65" table:style-name="ce6">
            <text:p>414,65 €</text:p>
          </table:table-cell>
          <table:table-cell office:value-type="string" table:style-name="ce2">
            <text:p>071-2018</text:p>
          </table:table-cell>
          <table:table-cell office:value-type="date" office:date-value="2018-05-22T00:00:00" table:style-name="ce4">
            <text:p>22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0704468" table:style-name="ce2">
            <text:p>130704468</text:p>
          </table:table-cell>
          <table:table-cell office:value-type="string" table:style-name="ce2">
            <text:p>IT01331770394_0001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03T11:07:16" table:style-name="ce4">
            <text:p>03/12/2018</text:p>
          </table:table-cell>
          <table:table-cell office:value-type="date" office:date-value="2018-12-03T11:07:16" table:style-name="ce4">
            <text:p>03/12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2/PA</text:p>
          </table:table-cell>
          <table:table-cell office:value-type="date" office:date-value="2018-12-03T01:00:00" table:style-name="ce4">
            <text:p>03/12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149-2018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2">
            <text:p>131-2018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6114779" table:style-name="ce2">
            <text:p>126114779</text:p>
          </table:table-cell>
          <table:table-cell office:value-type="string" table:style-name="ce2">
            <text:p>IT01331770394_0001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05T08:54:31" table:style-name="ce4">
            <text:p>05/11/2018</text:p>
          </table:table-cell>
          <table:table-cell office:value-type="date" office:date-value="2018-11-05T08:54:31" table:style-name="ce4">
            <text:p>05/11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1/PA</text:p>
          </table:table-cell>
          <table:table-cell office:value-type="date" office:date-value="2018-11-05T01:00:00" table:style-name="ce4">
            <text:p>05/11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138-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123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0810822" table:style-name="ce2">
            <text:p>120810822</text:p>
          </table:table-cell>
          <table:table-cell office:value-type="string" table:style-name="ce2">
            <text:p>IT01331770394_0001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1T09:54:03" table:style-name="ce4">
            <text:p>01/10/2018</text:p>
          </table:table-cell>
          <table:table-cell office:value-type="date" office:date-value="2018-10-01T09:54:03" table:style-name="ce4">
            <text:p>01/10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0/PA</text:p>
          </table:table-cell>
          <table:table-cell office:value-type="date" office:date-value="2018-10-01T02:00:00" table:style-name="ce4">
            <text:p>01/10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126-2018</text:p>
          </table:table-cell>
          <table:table-cell office:value-type="date" office:date-value="2018-10-01T00:00:00" table:style-name="ce4">
            <text:p>01/10/2018</text:p>
          </table:table-cell>
          <table:table-cell office:value-type="string" table:style-name="ce2">
            <text:p>111-2018</text:p>
          </table:table-cell>
          <table:table-cell office:value-type="date" office:date-value="2018-10-04T00:00:00" table:style-name="ce4">
            <text:p>04/10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6918751" table:style-name="ce2">
            <text:p>116918751</text:p>
          </table:table-cell>
          <table:table-cell office:value-type="string" table:style-name="ce2">
            <text:p>IT01331770394_0001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9-04T09:01:48" table:style-name="ce4">
            <text:p>04/09/2018</text:p>
          </table:table-cell>
          <table:table-cell office:value-type="date" office:date-value="2018-09-04T09:01:48" table:style-name="ce4">
            <text:p>04/09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9/PA</text:p>
          </table:table-cell>
          <table:table-cell office:value-type="date" office:date-value="2018-09-04T02:00:00" table:style-name="ce4">
            <text:p>04/09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122-20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2">
            <text:p>105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2672170" table:style-name="ce2">
            <text:p>112672170</text:p>
          </table:table-cell>
          <table:table-cell office:value-type="string" table:style-name="ce2">
            <text:p>IT01331770394_0001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01T12:29:47" table:style-name="ce4">
            <text:p>01/08/2018</text:p>
          </table:table-cell>
          <table:table-cell office:value-type="date" office:date-value="2018-08-01T12:29:47" table:style-name="ce4">
            <text:p>01/08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8/PA</text:p>
          </table:table-cell>
          <table:table-cell office:value-type="date" office:date-value="2018-08-01T02:00:00" table:style-name="ce4">
            <text:p>01/08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108-20181</text:p>
          </table:table-cell>
          <table:table-cell office:value-type="date" office:date-value="2018-08-08T00:00:00" table:style-name="ce4">
            <text:p>08/08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8686868" table:style-name="ce2">
            <text:p>108686868</text:p>
          </table:table-cell>
          <table:table-cell office:value-type="string" table:style-name="ce2">
            <text:p>IT01331770394_0001I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02T09:54:31" table:style-name="ce4">
            <text:p>02/07/2018</text:p>
          </table:table-cell>
          <table:table-cell office:value-type="date" office:date-value="2018-07-02T09:54:31" table:style-name="ce4">
            <text:p>02/07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7/PA</text:p>
          </table:table-cell>
          <table:table-cell office:value-type="date" office:date-value="2018-07-02T02:00:00" table:style-name="ce4">
            <text:p>02/07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099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083-2018</text:p>
          </table:table-cell>
          <table:table-cell office:value-type="date" office:date-value="2018-07-04T00:00:00" table:style-name="ce4">
            <text:p>04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5748353" table:style-name="ce2">
            <text:p>105748353</text:p>
          </table:table-cell>
          <table:table-cell office:value-type="string" table:style-name="ce2">
            <text:p>IT01331770394_0001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1T11:45:15" table:style-name="ce4">
            <text:p>01/06/2018</text:p>
          </table:table-cell>
          <table:table-cell office:value-type="date" office:date-value="2018-06-01T11:45:15" table:style-name="ce4">
            <text:p>01/06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6/PA</text:p>
          </table:table-cell>
          <table:table-cell office:value-type="date" office:date-value="2018-06-01T02:00:00" table:style-name="ce4">
            <text:p>01/06/2018</text:p>
          </table:table-cell>
          <table:table-cell office:value-type="float" office:value="2160.8200000000002" table:style-name="ce2">
            <text:p>2160,82</text:p>
          </table:table-cell>
          <table:table-cell office:value-type="string" table:style-name="ce2">
            <text:p>077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064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2819493" table:style-name="ce2">
            <text:p>102819493</text:p>
          </table:table-cell>
          <table:table-cell office:value-type="string" table:style-name="ce2">
            <text:p>IT01331770394_0001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02T09:22:50" table:style-name="ce4">
            <text:p>02/05/2018</text:p>
          </table:table-cell>
          <table:table-cell office:value-type="date" office:date-value="2018-05-02T09:22:50" table:style-name="ce4">
            <text:p>02/05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5/PA</text:p>
          </table:table-cell>
          <table:table-cell office:value-type="date" office:date-value="2018-05-02T02:00:00" table:style-name="ce4">
            <text:p>02/05/2018</text:p>
          </table:table-cell>
          <table:table-cell office:value-type="float" office:value="2305.34" table:style-name="ce2">
            <text:p>2305,34</text:p>
          </table:table-cell>
          <table:table-cell office:value-type="string" table:style-name="ce2">
            <text:p>063-2018</text:p>
          </table:table-cell>
          <table:table-cell office:value-type="date" office:date-value="2018-05-07T00:00:00" table:style-name="ce4">
            <text:p>07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9773151" table:style-name="ce2">
            <text:p>99773151</text:p>
          </table:table-cell>
          <table:table-cell office:value-type="string" table:style-name="ce2">
            <text:p>IT01331770394_0001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03T09:28:54" table:style-name="ce4">
            <text:p>03/04/2018</text:p>
          </table:table-cell>
          <table:table-cell office:value-type="date" office:date-value="2018-04-03T09:28:54" table:style-name="ce4">
            <text:p>03/04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4/PA</text:p>
          </table:table-cell>
          <table:table-cell office:value-type="date" office:date-value="2018-04-03T02:00:00" table:style-name="ce4">
            <text:p>03/04/2018</text:p>
          </table:table-cell>
          <table:table-cell office:value-type="float" office:value="2145.8000000000002" table:style-name="ce2">
            <text:p>2145,8</text:p>
          </table:table-cell>
          <table:table-cell office:value-type="string" table:style-name="ce2">
            <text:p>046-2018</text:p>
          </table:table-cell>
          <table:table-cell office:value-type="date" office:date-value="2018-04-01T00:00:00" table:style-name="ce4">
            <text:p>01/04/2018</text:p>
          </table:table-cell>
          <table:table-cell office:value-type="string" table:style-name="ce2">
            <text:p>036-2018</text:p>
          </table:table-cell>
          <table:table-cell office:value-type="date" office:date-value="2018-04-02T00:00:00" table:style-name="ce4">
            <text:p>02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791280" table:style-name="ce2">
            <text:p>96791280</text:p>
          </table:table-cell>
          <table:table-cell office:value-type="string" table:style-name="ce2">
            <text:p>IT01331770394_0001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01T11:03:16" table:style-name="ce4">
            <text:p>01/03/2018</text:p>
          </table:table-cell>
          <table:table-cell office:value-type="date" office:date-value="2018-03-01T11:03:16" table:style-name="ce4">
            <text:p>01/03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3/PA</text:p>
          </table:table-cell>
          <table:table-cell office:value-type="date" office:date-value="2018-03-01T01:00:00" table:style-name="ce4">
            <text:p>01/03/2018</text:p>
          </table:table-cell>
          <table:table-cell office:value-type="float" office:value="2145.8000000000002" table:style-name="ce2">
            <text:p>2145,8</text:p>
          </table:table-cell>
          <table:table-cell office:value-type="string" table:style-name="ce2">
            <text:p>035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027-2018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976890" table:style-name="ce2">
            <text:p>93976890</text:p>
          </table:table-cell>
          <table:table-cell office:value-type="string" table:style-name="ce2">
            <text:p>IT01331770394_0001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01T11:02:33" table:style-name="ce4">
            <text:p>01/02/2018</text:p>
          </table:table-cell>
          <table:table-cell office:value-type="date" office:date-value="2018-02-01T11:02:33" table:style-name="ce4">
            <text:p>01/02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2 PA</text:p>
          </table:table-cell>
          <table:table-cell office:value-type="date" office:date-value="2018-02-01T01:00:00" table:style-name="ce4">
            <text:p>01/02/2018</text:p>
          </table:table-cell>
          <table:table-cell office:value-type="float" office:value="2145.8000000000002" table:style-name="ce2">
            <text:p>2145,8</text:p>
          </table:table-cell>
          <table:table-cell office:value-type="string" table:style-name="ce2">
            <text:p>018-201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2">
            <text:p>013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1684375" table:style-name="ce2">
            <text:p>91684375</text:p>
          </table:table-cell>
          <table:table-cell office:value-type="string" table:style-name="ce2">
            <text:p>IT01331770394_0001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08T11:55:16" table:style-name="ce4">
            <text:p>08/01/2018</text:p>
          </table:table-cell>
          <table:table-cell office:value-type="date" office:date-value="2018-01-08T11:55:16" table:style-name="ce4">
            <text:p>08/01/2018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 PA</text:p>
          </table:table-cell>
          <table:table-cell office:value-type="date" office:date-value="2018-01-08T01:00:00" table:style-name="ce4">
            <text:p>08/01/2018</text:p>
          </table:table-cell>
          <table:table-cell office:value-type="float" office:value="2145.8000000000002" table:style-name="ce2">
            <text:p>2145,8</text:p>
          </table:table-cell>
          <table:table-cell office:value-type="string" table:style-name="ce2">
            <text:p>001-2018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2">
            <text:p>001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3553517" table:style-name="ce2">
            <text:p>93553517</text:p>
          </table:table-cell>
          <table:table-cell office:value-type="string" table:style-name="ce2">
            <text:p>IT04030410288_0hZ0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26T20:19:16" table:style-name="ce4">
            <text:p>26/01/2018</text:p>
          </table:table-cell>
          <table:table-cell office:value-type="date" office:date-value="2018-01-26T20:19:16" table:style-name="ce4">
            <text:p>26/01/2018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8/381/PA</text:p>
          </table:table-cell>
          <table:table-cell office:value-type="date" office:date-value="2018-01-26T01:00:00" table:style-name="ce4">
            <text:p>26/01/2018</text:p>
          </table:table-cell>
          <table:table-cell office:value-type="currency" office:value="1025" table:style-name="ce6">
            <text:p>1.025,00 €</text:p>
          </table:table-cell>
          <table:table-cell office:value-type="string" table:style-name="ce2">
            <text:p>012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10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2269686" table:style-name="ce2">
            <text:p>122269686</text:p>
          </table:table-cell>
          <table:table-cell office:value-type="string" table:style-name="ce2">
            <text:p>IT04107060966_1TB6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9T12:36:03" table:style-name="ce4">
            <text:p>09/10/2018</text:p>
          </table:table-cell>
          <table:table-cell office:value-type="date" office:date-value="2018-10-09T12:36:03" table:style-name="ce4">
            <text:p>09/10/2018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0083</text:p>
          </table:table-cell>
          <table:table-cell office:value-type="date" office:date-value="2018-10-02T02:00:00" table:style-name="ce4">
            <text:p>02/10/2018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131-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116-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2269670" table:style-name="ce2">
            <text:p>122269670</text:p>
          </table:table-cell>
          <table:table-cell office:value-type="string" table:style-name="ce2">
            <text:p>IT04107060966_1TB6H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9T12:36:02" table:style-name="ce4">
            <text:p>09/10/2018</text:p>
          </table:table-cell>
          <table:table-cell office:value-type="date" office:date-value="2018-10-09T12:36:02" table:style-name="ce4">
            <text:p>09/10/2018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0084</text:p>
          </table:table-cell>
          <table:table-cell office:value-type="date" office:date-value="2018-10-02T02:00:00" table:style-name="ce4">
            <text:p>02/10/2018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130-2018</text:p>
          </table:table-cell>
          <table:table-cell office:value-type="date" office:date-value="2018-10-12T00:00:00" table:style-name="ce4">
            <text:p>12/10/2018</text:p>
          </table:table-cell>
          <table:table-cell office:value-type="string" table:style-name="ce2">
            <text:p>115-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9370855" table:style-name="ce2">
            <text:p>109370855</text:p>
          </table:table-cell>
          <table:table-cell office:value-type="string" table:style-name="ce2">
            <text:p>IT04107060966_1OVA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06T16:19:13" table:style-name="ce4">
            <text:p>06/07/2018</text:p>
          </table:table-cell>
          <table:table-cell office:value-type="date" office:date-value="2018-07-06T16:19:13" table:style-name="ce4">
            <text:p>06/07/2018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0053</text:p>
          </table:table-cell>
          <table:table-cell office:value-type="date" office:date-value="2018-07-04T02:00:00" table:style-name="ce4">
            <text:p>04/07/2018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102-2018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2">
            <text:p>085-2018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9370877" table:style-name="ce2">
            <text:p>109370877</text:p>
          </table:table-cell>
          <table:table-cell office:value-type="string" table:style-name="ce2">
            <text:p>IT04107060966_1OVA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06T16:17:05" table:style-name="ce4">
            <text:p>06/07/2018</text:p>
          </table:table-cell>
          <table:table-cell office:value-type="date" office:date-value="2018-07-06T16:17:05" table:style-name="ce4">
            <text:p>06/07/2018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00000052</text:p>
          </table:table-cell>
          <table:table-cell office:value-type="date" office:date-value="2018-07-04T02:00:00" table:style-name="ce4">
            <text:p>04/07/2018</text:p>
          </table:table-cell>
          <table:table-cell office:value-type="float" office:value="12.81" table:style-name="ce2">
            <text:p>12,81</text:p>
          </table:table-cell>
          <table:table-cell office:value-type="string" table:style-name="ce2">
            <text:p>101-2018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2">
            <text:p>084-2018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3013675" table:style-name="ce2">
            <text:p>133013675</text:p>
          </table:table-cell>
          <table:table-cell office:value-type="string" table:style-name="ce2">
            <text:p>IT07945211006_3L0XR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2T18:00:48" table:style-name="ce4">
            <text:p>12/12/2018</text:p>
          </table:table-cell>
          <table:table-cell office:value-type="date" office:date-value="2018-12-12T18:00:48" table:style-name="ce4">
            <text:p>12/12/2018</text:p>
          </table:table-cell>
          <table:table-cell office:value-type="string" table:style-name="ce2">
            <text:p>LEGATORIA TIMBRIFICIO UNIVERSO DI VERITA' MATTEO &amp; C. S.N.C.</text:p>
          </table:table-cell>
          <table:table-cell office:value-type="string" table:style-name="ce2">
            <text:p>14/A</text:p>
          </table:table-cell>
          <table:table-cell office:value-type="date" office:date-value="2018-12-12T01:00:00" table:style-name="ce4">
            <text:p>12/12/2018</text:p>
          </table:table-cell>
          <table:table-cell office:value-type="currency" office:value="130.4" table:style-name="ce6">
            <text:p>130,40 €</text:p>
          </table:table-cell>
          <table:table-cell office:value-type="string" table:style-name="ce2">
            <text:p>151-2018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2">
            <text:p>136-2018</text:p>
          </table:table-cell>
          <table:table-cell office:value-type="date" office:date-value="2018-12-15T00:00:00" table:style-name="ce4">
            <text:p>15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0533238" table:style-name="ce2">
            <text:p>110533238</text:p>
          </table:table-cell>
          <table:table-cell office:value-type="string" table:style-name="ce2">
            <text:p>IT80415740580_1BRQ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16T15:24:29" table:style-name="ce4">
            <text:p>16/07/2018</text:p>
          </table:table-cell>
          <table:table-cell office:value-type="date" office:date-value="2018-07-16T15:24:29" table:style-name="ce4">
            <text:p>16/07/2018</text:p>
          </table:table-cell>
          <table:table-cell office:value-type="string" table:style-name="ce2">
            <text:p>LEGATORIA TIMBRIFICIO UNIVERSO DI VERITA' MATTEO &amp; C. SNC</text:p>
          </table:table-cell>
          <table:table-cell office:value-type="string" table:style-name="ce2">
            <text:p>10/A</text:p>
          </table:table-cell>
          <table:table-cell office:value-type="date" office:date-value="2018-07-16T02:00:00" table:style-name="ce4">
            <text:p>16/07/2018</text:p>
          </table:table-cell>
          <table:table-cell office:value-type="currency" office:value="227.8" table:style-name="ce6">
            <text:p>227,80 €</text:p>
          </table:table-cell>
          <table:table-cell office:value-type="string" table:style-name="ce2">
            <text:p>104-2018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2">
            <text:p>087-2018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119719" table:style-name="ce2">
            <text:p>105119719</text:p>
          </table:table-cell>
          <table:table-cell office:value-type="string" table:style-name="ce2">
            <text:p>IT80415740580_19X5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4T14:59:05" table:style-name="ce4">
            <text:p>24/05/2018</text:p>
          </table:table-cell>
          <table:table-cell office:value-type="date" office:date-value="2018-05-24T14:59:05" table:style-name="ce4">
            <text:p>24/05/2018</text:p>
          </table:table-cell>
          <table:table-cell office:value-type="string" table:style-name="ce2">
            <text:p>LEGATORIA TIMBRIFICIO UNIVERSO DI VERITA' MATTEO &amp; C. SNC</text:p>
          </table:table-cell>
          <table:table-cell office:value-type="string" table:style-name="ce2">
            <text:p>6/A</text:p>
          </table:table-cell>
          <table:table-cell office:value-type="date" office:date-value="2018-05-24T02:00:00" table:style-name="ce4">
            <text:p>24/05/2018</text:p>
          </table:table-cell>
          <table:table-cell office:value-type="currency" office:value="308.45" table:style-name="ce6">
            <text:p>308,45 €</text:p>
          </table:table-cell>
          <table:table-cell office:value-type="string" table:style-name="ce2">
            <text:p>072-2018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2">
            <text:p>059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6346816" table:style-name="ce2">
            <text:p>116346816</text:p>
          </table:table-cell>
          <table:table-cell office:value-type="string" table:style-name="ce2">
            <text:p>IT04008510408_20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30T10:16:32" table:style-name="ce4">
            <text:p>30/08/2018</text:p>
          </table:table-cell>
          <table:table-cell office:value-type="date" office:date-value="2018-08-30T10:16:32" table:style-name="ce4">
            <text:p>30/08/2018</text:p>
          </table:table-cell>
          <table:table-cell office:value-type="string" table:style-name="ce2">
            <text:p>MARGHERITA PATRIGNANI</text:p>
          </table:table-cell>
          <table:table-cell office:value-type="string" table:style-name="ce2">
            <text:p>20/E</text:p>
          </table:table-cell>
          <table:table-cell office:value-type="date" office:date-value="2018-08-30T02:00:00" table:style-name="ce4">
            <text:p>30/08/2018</text:p>
          </table:table-cell>
          <table:table-cell office:value-type="currency" office:value="1042" table:style-name="ce6">
            <text:p>1.042,00 €</text:p>
          </table:table-cell>
          <table:table-cell office:value-type="string" table:style-name="ce2">
            <text:p>119-2018</text:p>
          </table:table-cell>
          <table:table-cell office:value-type="date" office:date-value="2018-09-01T00:00:00" table:style-name="ce4">
            <text:p>01/09/2018</text:p>
          </table:table-cell>
          <table:table-cell office:value-type="string" table:style-name="ce2">
            <text:p>102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434725" table:style-name="ce2">
            <text:p>105434725</text:p>
          </table:table-cell>
          <table:table-cell office:value-type="string" table:style-name="ce2">
            <text:p>IT12281740154_0RBP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9T13:14:59" table:style-name="ce4">
            <text:p>29/05/2018</text:p>
          </table:table-cell>
          <table:table-cell office:value-type="date" office:date-value="2018-05-29T13:14:59" table:style-name="ce4">
            <text:p>29/05/2018</text:p>
          </table:table-cell>
          <table:table-cell office:value-type="string" table:style-name="ce2">
            <text:p>MARIA GRAZIA ACQUAFREDDA</text:p>
          </table:table-cell>
          <table:table-cell office:value-type="string" table:style-name="ce2">
            <text:p>000001-2018-2018</text:p>
          </table:table-cell>
          <table:table-cell office:value-type="date" office:date-value="2018-05-25T02:00:00" table:style-name="ce4">
            <text:p>25/05/2018</text:p>
          </table:table-cell>
          <table:table-cell office:value-type="currency" office:value="521.82000000000005" table:style-name="ce6">
            <text:p>521,82 €</text:p>
          </table:table-cell>
          <table:table-cell office:value-type="string" table:style-name="ce2">
            <text:p>074-2018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2">
            <text:p>061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3190898" table:style-name="ce2">
            <text:p>133190898</text:p>
          </table:table-cell>
          <table:table-cell office:value-type="string" table:style-name="ce2">
            <text:p>IT02313821007_PH3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3T14:48:01" table:style-name="ce4">
            <text:p>13/12/2018</text:p>
          </table:table-cell>
          <table:table-cell office:value-type="date" office:date-value="2018-12-13T14:48:01" table:style-name="ce4">
            <text:p>13/12/2018</text:p>
          </table:table-cell>
          <table:table-cell office:value-type="string" table:style-name="ce2">
            <text:p>MARIANI S.R.L</text:p>
          </table:table-cell>
          <table:table-cell office:value-type="string" table:style-name="ce2">
            <text:p>10</text:p>
          </table:table-cell>
          <table:table-cell office:value-type="date" office:date-value="2018-12-13T01:00:00" table:style-name="ce4">
            <text:p>13/12/2018</text:p>
          </table:table-cell>
          <table:table-cell office:value-type="currency" office:value="1072.73" table:style-name="ce6">
            <text:p>1.072,73 €</text:p>
          </table:table-cell>
          <table:table-cell office:value-type="string" table:style-name="ce2">
            <text:p>152-2018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2">
            <text:p>137-2018</text:p>
          </table:table-cell>
          <table:table-cell office:value-type="date" office:date-value="2018-12-15T00:00:00" table:style-name="ce4">
            <text:p>15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7425571" table:style-name="ce2">
            <text:p>137425571</text:p>
          </table:table-cell>
          <table:table-cell office:value-type="string" table:style-name="ce2">
            <text:p>IT04030410288_0pjI3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31T12:06:17" table:style-name="ce4">
            <text:p>31/12/2018</text:p>
          </table:table-cell>
          <table:table-cell office:value-type="date" office:date-value="2018-12-31T12:06:17" table:style-name="ce4">
            <text:p>31/12/2018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8/00240/ME</text:p>
          </table:table-cell>
          <table:table-cell office:value-type="date" office:date-value="2018-12-31T01:00:00" table:style-name="ce4">
            <text:p>31/12/2018</text:p>
          </table:table-cell>
          <table:table-cell office:value-type="currency" office:value="18.45" table:style-name="ce6">
            <text:p>18,45 €</text:p>
          </table:table-cell>
          <table:table-cell office:value-type="string" table:style-name="ce2">
            <text:p>162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147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6758070" table:style-name="ce2">
            <text:p>116758070</text:p>
          </table:table-cell>
          <table:table-cell office:value-type="string" table:style-name="ce2">
            <text:p>IT04030410288_0lHZ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9-03T12:02:04" table:style-name="ce4">
            <text:p>03/09/2018</text:p>
          </table:table-cell>
          <table:table-cell office:value-type="date" office:date-value="2018-09-03T12:02:04" table:style-name="ce4">
            <text:p>03/09/2018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8/00165/ME</text:p>
          </table:table-cell>
          <table:table-cell office:value-type="date" office:date-value="2018-08-31T02:00:00" table:style-name="ce4">
            <text:p>31/08/2018</text:p>
          </table:table-cell>
          <table:table-cell office:value-type="currency" office:value="26.1" table:style-name="ce6">
            <text:p>26,10 €</text:p>
          </table:table-cell>
          <table:table-cell office:value-type="string" table:style-name="ce2">
            <text:p>121-20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2">
            <text:p>104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3533284" table:style-name="ce2">
            <text:p>103533284</text:p>
          </table:table-cell>
          <table:table-cell office:value-type="string" table:style-name="ce2">
            <text:p>IT04030410288_0jK5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09T11:34:45" table:style-name="ce4">
            <text:p>09/05/2018</text:p>
          </table:table-cell>
          <table:table-cell office:value-type="date" office:date-value="2018-05-09T11:34:45" table:style-name="ce4">
            <text:p>09/05/2018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8/00100/ME</text:p>
          </table:table-cell>
          <table:table-cell office:value-type="date" office:date-value="2018-05-09T02:00:00" table:style-name="ce4">
            <text:p>09/05/2018</text:p>
          </table:table-cell>
          <table:table-cell office:value-type="currency" office:value="227.35" table:style-name="ce6">
            <text:p>227,35 €</text:p>
          </table:table-cell>
          <table:table-cell office:value-type="string" table:style-name="ce2">
            <text:p>066-2018</text:p>
          </table:table-cell>
          <table:table-cell office:value-type="date" office:date-value="2018-05-11T00:00:00" table:style-name="ce4">
            <text:p>11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4061273" table:style-name="ce2">
            <text:p>94061273</text:p>
          </table:table-cell>
          <table:table-cell office:value-type="string" table:style-name="ce2">
            <text:p>IT01641790702_1KEG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01T18:40:31" table:style-name="ce4">
            <text:p>01/02/2018</text:p>
          </table:table-cell>
          <table:table-cell office:value-type="date" office:date-value="2018-02-01T18:40:31" table:style-name="ce4">
            <text:p>01/02/2018</text:p>
          </table:table-cell>
          <table:table-cell office:value-type="string" table:style-name="ce2">
            <text:p>P.A.S.I. SRL</text:p>
          </table:table-cell>
          <table:table-cell office:value-type="string" table:style-name="ce2">
            <text:p>2/03</text:p>
          </table:table-cell>
          <table:table-cell office:value-type="date" office:date-value="2018-01-31T01:00:00" table:style-name="ce4">
            <text:p>31/01/2018</text:p>
          </table:table-cell>
          <table:table-cell office:value-type="currency" office:value="95" table:style-name="ce6">
            <text:p>95,00 €</text:p>
          </table:table-cell>
          <table:table-cell office:value-type="string" table:style-name="ce2">
            <text:p>019-2018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2">
            <text:p>014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9552007" table:style-name="ce2">
            <text:p>129552007</text:p>
          </table:table-cell>
          <table:table-cell office:value-type="string" table:style-name="ce2">
            <text:p>IT00917540353_00142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26T11:35:02" table:style-name="ce4">
            <text:p>26/11/2018</text:p>
          </table:table-cell>
          <table:table-cell office:value-type="date" office:date-value="2018-11-26T11:35:02" table:style-name="ce4">
            <text:p>26/11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37</text:p>
          </table:table-cell>
          <table:table-cell office:value-type="date" office:date-value="2018-11-23T01:00:00" table:style-name="ce4">
            <text:p>23/11/2018</text:p>
          </table:table-cell>
          <table:table-cell office:value-type="currency" office:value="310" table:style-name="ce6">
            <text:p>310,00 €</text:p>
          </table:table-cell>
          <table:table-cell office:value-type="string" table:style-name="ce2">
            <text:p>147-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2">
            <text:p>134-2018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475101" table:style-name="ce2">
            <text:p>108475101</text:p>
          </table:table-cell>
          <table:table-cell office:value-type="string" table:style-name="ce2">
            <text:p>IT00917540353_0012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28T13:09:47" table:style-name="ce4">
            <text:p>28/06/2018</text:p>
          </table:table-cell>
          <table:table-cell office:value-type="date" office:date-value="2018-06-28T13:09:47" table:style-name="ce4">
            <text:p>28/06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27</text:p>
          </table:table-cell>
          <table:table-cell office:value-type="date" office:date-value="2018-06-28T02:00:00" table:style-name="ce4">
            <text:p>28/06/2018</text:p>
          </table:table-cell>
          <table:table-cell office:value-type="currency" office:value="195" table:style-name="ce6">
            <text:p>195,00 €</text:p>
          </table:table-cell>
          <table:table-cell office:value-type="string" table:style-name="ce2">
            <text:p>098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082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475093" table:style-name="ce2">
            <text:p>108475093</text:p>
          </table:table-cell>
          <table:table-cell office:value-type="string" table:style-name="ce2">
            <text:p>IT00917540353_00123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28T13:08:04" table:style-name="ce4">
            <text:p>28/06/2018</text:p>
          </table:table-cell>
          <table:table-cell office:value-type="date" office:date-value="2018-06-28T13:08:04" table:style-name="ce4">
            <text:p>28/06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26</text:p>
          </table:table-cell>
          <table:table-cell office:value-type="date" office:date-value="2018-06-28T02:00:00" table:style-name="ce4">
            <text:p>28/06/2018</text:p>
          </table:table-cell>
          <table:table-cell office:value-type="currency" office:value="80" table:style-name="ce6">
            <text:p>80,00 €</text:p>
          </table:table-cell>
          <table:table-cell office:value-type="string" table:style-name="ce2">
            <text:p>097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081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427080" table:style-name="ce2">
            <text:p>107427080</text:p>
          </table:table-cell>
          <table:table-cell office:value-type="string" table:style-name="ce2">
            <text:p>IT00917540353_0011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8T13:18:44" table:style-name="ce4">
            <text:p>18/06/2018</text:p>
          </table:table-cell>
          <table:table-cell office:value-type="date" office:date-value="2018-06-18T13:18:44" table:style-name="ce4">
            <text:p>18/06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20</text:p>
          </table:table-cell>
          <table:table-cell office:value-type="date" office:date-value="2018-06-18T02:00:00" table:style-name="ce4">
            <text:p>18/06/2018</text:p>
          </table:table-cell>
          <table:table-cell office:value-type="currency" office:value="1824" table:style-name="ce6">
            <text:p>1.824,00 €</text:p>
          </table:table-cell>
          <table:table-cell office:value-type="string" table:style-name="ce2">
            <text:p>087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2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755072" table:style-name="ce2">
            <text:p>105755072</text:p>
          </table:table-cell>
          <table:table-cell office:value-type="string" table:style-name="ce2">
            <text:p>IT00917540353_0011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1T12:19:36" table:style-name="ce4">
            <text:p>01/06/2018</text:p>
          </table:table-cell>
          <table:table-cell office:value-type="date" office:date-value="2018-06-01T12:19:36" table:style-name="ce4">
            <text:p>01/06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18</text:p>
          </table:table-cell>
          <table:table-cell office:value-type="date" office:date-value="2018-05-31T02:00:00" table:style-name="ce4">
            <text:p>31/05/2018</text:p>
          </table:table-cell>
          <table:table-cell office:value-type="currency" office:value="4659" table:style-name="ce6">
            <text:p>4.659,00 €</text:p>
          </table:table-cell>
          <table:table-cell office:value-type="string" table:style-name="ce2">
            <text:p>078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065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440451" table:style-name="ce2">
            <text:p>102440451</text:p>
          </table:table-cell>
          <table:table-cell office:value-type="string" table:style-name="ce2">
            <text:p>IT00917540353_0010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6T12:49:27" table:style-name="ce4">
            <text:p>26/04/2018</text:p>
          </table:table-cell>
          <table:table-cell office:value-type="date" office:date-value="2018-04-26T12:49:27" table:style-name="ce4">
            <text:p>26/04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12</text:p>
          </table:table-cell>
          <table:table-cell office:value-type="date" office:date-value="2018-04-26T02:00:00" table:style-name="ce4">
            <text:p>26/04/2018</text:p>
          </table:table-cell>
          <table:table-cell office:value-type="currency" office:value="2169" table:style-name="ce6">
            <text:p>2.169,00 €</text:p>
          </table:table-cell>
          <table:table-cell office:value-type="string" table:style-name="ce2">
            <text:p>062-2018</text:p>
          </table:table-cell>
          <table:table-cell office:value-type="date" office:date-value="2018-04-30T00:00:00" table:style-name="ce4">
            <text:p>30/04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440433" table:style-name="ce2">
            <text:p>102440433</text:p>
          </table:table-cell>
          <table:table-cell office:value-type="string" table:style-name="ce2">
            <text:p>IT00917540353_0010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6T12:49:05" table:style-name="ce4">
            <text:p>26/04/2018</text:p>
          </table:table-cell>
          <table:table-cell office:value-type="date" office:date-value="2018-04-26T12:49:05" table:style-name="ce4">
            <text:p>26/04/2018</text:p>
          </table:table-cell>
          <table:table-cell office:value-type="string" table:style-name="ce2">
            <text:p>Penta Service S.p.A.</text:p>
          </table:table-cell>
          <table:table-cell office:value-type="string" table:style-name="ce2">
            <text:p>11</text:p>
          </table:table-cell>
          <table:table-cell office:value-type="date" office:date-value="2018-04-26T02:00:00" table:style-name="ce4">
            <text:p>26/04/2018</text:p>
          </table:table-cell>
          <table:table-cell office:value-type="currency" office:value="1461" table:style-name="ce6">
            <text:p>1.461,00 €</text:p>
          </table:table-cell>
          <table:table-cell office:value-type="string" table:style-name="ce2">
            <text:p>061-2018</text:p>
          </table:table-cell>
          <table:table-cell office:value-type="date" office:date-value="2018-04-30T00:00:00" table:style-name="ce4">
            <text:p>30/04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4816347" table:style-name="ce2">
            <text:p>104816347</text:p>
          </table:table-cell>
          <table:table-cell office:value-type="string" table:style-name="ce2">
            <text:p>IT04030410288_0jXm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1T15:09:04" table:style-name="ce4">
            <text:p>21/05/2018</text:p>
          </table:table-cell>
          <table:table-cell office:value-type="date" office:date-value="2018-05-21T15:09:04" table:style-name="ce4">
            <text:p>21/05/2018</text:p>
          </table:table-cell>
          <table:table-cell office:value-type="string" table:style-name="ce2">
            <text:p>PIANETA SICUREZZA DI URBANI ING. MAURIZIO E C. S.A.S.</text:p>
          </table:table-cell>
          <table:table-cell office:value-type="string" table:style-name="ce2">
            <text:p>06/PA</text:p>
          </table:table-cell>
          <table:table-cell office:value-type="date" office:date-value="2018-05-21T02:00:00" table:style-name="ce4">
            <text:p>21/05/2018</text:p>
          </table:table-cell>
          <table:table-cell office:value-type="currency" office:value="1825" table:style-name="ce6">
            <text:p>1.825,00 €</text:p>
          </table:table-cell>
          <table:table-cell office:value-type="string" table:style-name="ce2">
            <text:p>070-2018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058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901864" table:style-name="ce2">
            <text:p>102901864</text:p>
          </table:table-cell>
          <table:table-cell office:value-type="string" table:style-name="ce2">
            <text:p>IT04030410288_0jBH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02T16:01:18" table:style-name="ce4">
            <text:p>02/05/2018</text:p>
          </table:table-cell>
          <table:table-cell office:value-type="date" office:date-value="2018-05-02T16:01:18" table:style-name="ce4">
            <text:p>02/05/2018</text:p>
          </table:table-cell>
          <table:table-cell office:value-type="string" table:style-name="ce2">
            <text:p>PIANETA SICUREZZA DI URBANI ING. MAURIZIO E C. S.A.S.</text:p>
          </table:table-cell>
          <table:table-cell office:value-type="string" table:style-name="ce2">
            <text:p>05/PA</text:p>
          </table:table-cell>
          <table:table-cell office:value-type="date" office:date-value="2018-04-30T02:00:00" table:style-name="ce4">
            <text:p>30/04/2018</text:p>
          </table:table-cell>
          <table:table-cell office:value-type="currency" office:value="240" table:style-name="ce6">
            <text:p>240,00 €</text:p>
          </table:table-cell>
          <table:table-cell office:value-type="string" table:style-name="ce2">
            <text:p>065-2018</text:p>
          </table:table-cell>
          <table:table-cell office:value-type="date" office:date-value="2018-05-07T00:00:00" table:style-name="ce4">
            <text:p>07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7795271" table:style-name="ce2">
            <text:p>97795271</text:p>
          </table:table-cell>
          <table:table-cell office:value-type="string" table:style-name="ce2">
            <text:p>IT04030410288_0iNc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12T17:17:32" table:style-name="ce4">
            <text:p>12/03/2018</text:p>
          </table:table-cell>
          <table:table-cell office:value-type="date" office:date-value="2018-03-12T17:17:32" table:style-name="ce4">
            <text:p>12/03/2018</text:p>
          </table:table-cell>
          <table:table-cell office:value-type="string" table:style-name="ce2">
            <text:p>PIANETA SICUREZZA DI URBANI ING. MAURIZIO E C. S.A.S.</text:p>
          </table:table-cell>
          <table:table-cell office:value-type="string" table:style-name="ce2">
            <text:p>04/PA</text:p>
          </table:table-cell>
          <table:table-cell office:value-type="date" office:date-value="2018-03-12T01:00:00" table:style-name="ce4">
            <text:p>12/03/2018</text:p>
          </table:table-cell>
          <table:table-cell office:value-type="currency" office:value="350" table:style-name="ce6">
            <text:p>350,00 €</text:p>
          </table:table-cell>
          <table:table-cell office:value-type="string" table:style-name="ce2">
            <text:p>042-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032-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7794313" table:style-name="ce2">
            <text:p>97794313</text:p>
          </table:table-cell>
          <table:table-cell office:value-type="string" table:style-name="ce2">
            <text:p>IT04030410288_0iNb9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3-12T17:10:20" table:style-name="ce4">
            <text:p>12/03/2018</text:p>
          </table:table-cell>
          <table:table-cell office:value-type="date" office:date-value="2018-03-12T17:10:20" table:style-name="ce4">
            <text:p>12/03/2018</text:p>
          </table:table-cell>
          <table:table-cell office:value-type="string" table:style-name="ce2">
            <text:p>PIANETA SICUREZZA DI URBANI ING. MAURIZIO E C. S.A.S.</text:p>
          </table:table-cell>
          <table:table-cell office:value-type="string" table:style-name="ce2">
            <text:p>03/PA</text:p>
          </table:table-cell>
          <table:table-cell office:value-type="date" office:date-value="2018-03-12T01:00:00" table:style-name="ce4">
            <text:p>12/03/2018</text:p>
          </table:table-cell>
          <table:table-cell office:value-type="currency" office:value="427" table:style-name="ce6">
            <text:p>427,00 €</text:p>
          </table:table-cell>
          <table:table-cell office:value-type="string" table:style-name="ce2">
            <text:p>041-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031-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5391589" table:style-name="ce2">
            <text:p>95391589</text:p>
          </table:table-cell>
          <table:table-cell office:value-type="string" table:style-name="ce2">
            <text:p>IT12281740154_0OVI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14T12:49:21" table:style-name="ce4">
            <text:p>14/02/2018</text:p>
          </table:table-cell>
          <table:table-cell office:value-type="date" office:date-value="2018-02-14T12:49:21" table:style-name="ce4">
            <text:p>14/02/2018</text:p>
          </table:table-cell>
          <table:table-cell office:value-type="string" table:style-name="ce2">
            <text:p>PULISERVICE SRL UNIPERSONALE</text:p>
          </table:table-cell>
          <table:table-cell office:value-type="string" table:style-name="ce2">
            <text:p>000001-2018-PA</text:p>
          </table:table-cell>
          <table:table-cell office:value-type="date" office:date-value="2018-02-01T01:00:00" table:style-name="ce4">
            <text:p>01/02/2018</text:p>
          </table:table-cell>
          <table:table-cell office:value-type="currency" office:value="2040" table:style-name="ce6">
            <text:p>2.040,00 €</text:p>
          </table:table-cell>
          <table:table-cell office:value-type="string" table:style-name="ce2">
            <text:p>024-201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2">
            <text:p>015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619806" table:style-name="ce2">
            <text:p>93619806</text:p>
          </table:table-cell>
          <table:table-cell office:value-type="string" table:style-name="ce2">
            <text:p>IT12281740154_0OHS6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29T10:20:20" table:style-name="ce4">
            <text:p>29/01/2018</text:p>
          </table:table-cell>
          <table:table-cell office:value-type="date" office:date-value="2018-01-29T10:20:20" table:style-name="ce4">
            <text:p>29/01/2018</text:p>
          </table:table-cell>
          <table:table-cell office:value-type="string" table:style-name="ce2">
            <text:p>PULISERVICE SRL UNIPERSONALE</text:p>
          </table:table-cell>
          <table:table-cell office:value-type="string" table:style-name="ce2">
            <text:p>000001-2018-PA</text:p>
          </table:table-cell>
          <table:table-cell office:value-type="date" office:date-value="2018-01-29T01:00:00" table:style-name="ce4">
            <text:p>29/01/2018</text:p>
          </table:table-cell>
          <table:table-cell office:value-type="currency" office:value="2040" table:style-name="ce6">
            <text:p>2.040,00 €</text:p>
          </table:table-cell>
          <table:table-cell office:value-type="string" table:style-name="ce2">
            <text:p>014-2018</text:p>
          </table:table-cell>
          <table:table-cell office:value-type="date" office:date-value="2018-01-31T00:00:00" table:style-name="ce4">
            <text:p>31/01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2882652" table:style-name="ce2">
            <text:p>92882652</text:p>
          </table:table-cell>
          <table:table-cell office:value-type="string" table:style-name="ce2">
            <text:p>IT12281740154_0OB5I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18T13:48:19" table:style-name="ce4">
            <text:p>18/01/2018</text:p>
          </table:table-cell>
          <table:table-cell office:value-type="date" office:date-value="2018-01-18T13:48:19" table:style-name="ce4">
            <text:p>18/01/2018</text:p>
          </table:table-cell>
          <table:table-cell office:value-type="string" table:style-name="ce2">
            <text:p>PULISERVICE SRL UNIPERSONALE</text:p>
          </table:table-cell>
          <table:table-cell office:value-type="string" table:style-name="ce2">
            <text:p>000003-2017-PA</text:p>
          </table:table-cell>
          <table:table-cell office:value-type="date" office:date-value="2017-12-30T01:00:00" table:style-name="ce4">
            <text:p>30/12/2017</text:p>
          </table:table-cell>
          <table:table-cell office:value-type="currency" office:value="2040" table:style-name="ce6">
            <text:p>2.040,00 €</text:p>
          </table:table-cell>
          <table:table-cell office:value-type="string" table:style-name="ce2">
            <text:p>006-2018</text:p>
          </table:table-cell>
          <table:table-cell office:value-type="date" office:date-value="2018-01-31T00:00:00" table:style-name="ce4">
            <text:p>31/01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4229158" table:style-name="ce2">
            <text:p>134229158</text:p>
          </table:table-cell>
          <table:table-cell office:value-type="string" table:style-name="ce2">
            <text:p>IT02098391200_30YR2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8T15:44:33" table:style-name="ce4">
            <text:p>18/12/2018</text:p>
          </table:table-cell>
          <table:table-cell office:value-type="date" office:date-value="2018-12-18T15:44:33" table:style-name="ce4">
            <text:p>18/12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26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165.39" table:style-name="ce6">
            <text:p>165,39 €</text:p>
          </table:table-cell>
          <table:table-cell office:value-type="string" table:style-name="ce2">
            <text:p>157-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142-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8485864" table:style-name="ce2">
            <text:p>128485864</text:p>
          </table:table-cell>
          <table:table-cell office:value-type="string" table:style-name="ce2">
            <text:p>IT02098391200_30MB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19T15:37:03" table:style-name="ce4">
            <text:p>19/11/2018</text:p>
          </table:table-cell>
          <table:table-cell office:value-type="date" office:date-value="2018-11-19T15:37:03" table:style-name="ce4">
            <text:p>19/11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10</text:p>
          </table:table-cell>
          <table:table-cell office:value-type="date" office:date-value="2018-11-15T01:00:00" table:style-name="ce4">
            <text:p>15/11/2018</text:p>
          </table:table-cell>
          <table:table-cell office:value-type="currency" office:value="50.82" table:style-name="ce6">
            <text:p>50,82 €</text:p>
          </table:table-cell>
          <table:table-cell office:value-type="string" table:style-name="ce2">
            <text:p>144-201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129-201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8014551" table:style-name="ce2">
            <text:p>128014551</text:p>
          </table:table-cell>
          <table:table-cell office:value-type="string" table:style-name="ce2">
            <text:p>IT02098391200_30M3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15T12:56:05" table:style-name="ce4">
            <text:p>15/11/2018</text:p>
          </table:table-cell>
          <table:table-cell office:value-type="date" office:date-value="2018-11-15T12:56:05" table:style-name="ce4">
            <text:p>15/11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105</text:p>
          </table:table-cell>
          <table:table-cell office:value-type="date" office:date-value="2018-11-12T01:00:00" table:style-name="ce4">
            <text:p>12/11/2018</text:p>
          </table:table-cell>
          <table:table-cell office:value-type="currency" office:value="49.37" table:style-name="ce6">
            <text:p>49,37 €</text:p>
          </table:table-cell>
          <table:table-cell office:value-type="string" table:style-name="ce2">
            <text:p>143-2018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2">
            <text:p>128-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0841599" table:style-name="ce2">
            <text:p>120841599</text:p>
          </table:table-cell>
          <table:table-cell office:value-type="string" table:style-name="ce2">
            <text:p>IT02098391200_30KW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1T12:01:34" table:style-name="ce4">
            <text:p>01/10/2018</text:p>
          </table:table-cell>
          <table:table-cell office:value-type="date" office:date-value="2018-10-01T12:01:34" table:style-name="ce4">
            <text:p>01/10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83</text:p>
          </table:table-cell>
          <table:table-cell office:value-type="date" office:date-value="2018-09-12T02:00:00" table:style-name="ce4">
            <text:p>12/09/2018</text:p>
          </table:table-cell>
          <table:table-cell office:value-type="currency" office:value="138.61000000000001" table:style-name="ce6">
            <text:p>138,61 €</text:p>
          </table:table-cell>
          <table:table-cell office:value-type="string" table:style-name="ce2">
            <text:p>127-2018</text:p>
          </table:table-cell>
          <table:table-cell office:value-type="date" office:date-value="2018-10-01T00:00:00" table:style-name="ce4">
            <text:p>01/10/2018</text:p>
          </table:table-cell>
          <table:table-cell office:value-type="string" table:style-name="ce2">
            <text:p>112-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Fattur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007865" table:style-name="ce2">
            <text:p>106007865</text:p>
          </table:table-cell>
          <table:table-cell office:value-type="string" table:style-name="ce2">
            <text:p>IT02098391200_30G9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5T09:55:09" table:style-name="ce4">
            <text:p>05/06/2018</text:p>
          </table:table-cell>
          <table:table-cell office:value-type="date" office:date-value="2018-06-05T09:55:09" table:style-name="ce4">
            <text:p>05/06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51</text:p>
          </table:table-cell>
          <table:table-cell office:value-type="date" office:date-value="2018-05-31T02:00:00" table:style-name="ce4">
            <text:p>31/05/2018</text:p>
          </table:table-cell>
          <table:table-cell office:value-type="currency" office:value="21.64" table:style-name="ce6">
            <text:p>21,64 €</text:p>
          </table:table-cell>
          <table:table-cell office:value-type="string" table:style-name="ce2">
            <text:p>079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066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424521" table:style-name="ce2">
            <text:p>102424521</text:p>
          </table:table-cell>
          <table:table-cell office:value-type="string" table:style-name="ce2">
            <text:p>IT02098391200_30F5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6T10:42:56" table:style-name="ce4">
            <text:p>26/04/2018</text:p>
          </table:table-cell>
          <table:table-cell office:value-type="date" office:date-value="2018-04-26T10:42:56" table:style-name="ce4">
            <text:p>26/04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35</text:p>
          </table:table-cell>
          <table:table-cell office:value-type="date" office:date-value="2018-04-17T02:00:00" table:style-name="ce4">
            <text:p>17/04/2018</text:p>
          </table:table-cell>
          <table:table-cell office:value-type="currency" office:value="194.12" table:style-name="ce6">
            <text:p>194,12 €</text:p>
          </table:table-cell>
          <table:table-cell office:value-type="string" table:style-name="ce2">
            <text:p>060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8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424523" table:style-name="ce2">
            <text:p>102424523</text:p>
          </table:table-cell>
          <table:table-cell office:value-type="string" table:style-name="ce2">
            <text:p>IT02098391200_30F5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6T10:42:55" table:style-name="ce4">
            <text:p>26/04/2018</text:p>
          </table:table-cell>
          <table:table-cell office:value-type="date" office:date-value="2018-04-26T10:42:55" table:style-name="ce4">
            <text:p>26/04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36</text:p>
          </table:table-cell>
          <table:table-cell office:value-type="date" office:date-value="2018-04-18T02:00:00" table:style-name="ce4">
            <text:p>18/04/2018</text:p>
          </table:table-cell>
          <table:table-cell office:value-type="currency" office:value="12" table:style-name="ce6">
            <text:p>12,00 €</text:p>
          </table:table-cell>
          <table:table-cell office:value-type="string" table:style-name="ce2">
            <text:p>059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7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030525" table:style-name="ce2">
            <text:p>102030525</text:p>
          </table:table-cell>
          <table:table-cell office:value-type="string" table:style-name="ce2">
            <text:p>IT02098391200_30Ez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0T11:17:19" table:style-name="ce4">
            <text:p>20/04/2018</text:p>
          </table:table-cell>
          <table:table-cell office:value-type="date" office:date-value="2018-04-20T11:17:19" table:style-name="ce4">
            <text:p>20/04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36</text:p>
          </table:table-cell>
          <table:table-cell office:value-type="date" office:date-value="2018-04-18T02:00:00" table:style-name="ce4">
            <text:p>18/04/2018</text:p>
          </table:table-cell>
          <table:table-cell office:value-type="currency" office:value="12" table:style-name="ce6">
            <text:p>12,00 €</text:p>
          </table:table-cell>
          <table:table-cell office:value-type="string" table:style-name="ce2">
            <text:p>057-2018</text:p>
          </table:table-cell>
          <table:table-cell office:value-type="date" office:date-value="2018-04-27T00:00:00" table:style-name="ce4">
            <text:p>27/04/2018</text:p>
          </table:table-cell>
          <table:table-cell table:style-name="ce2"/>
          <table:table-cell table:style-name="ce4"/>
          <table:table-cell office:value-type="string" table:style-name="ce2">
            <text:p>Fattu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7769845" table:style-name="ce2">
            <text:p>97769845</text:p>
          </table:table-cell>
          <table:table-cell office:value-type="string" table:style-name="ce2">
            <text:p>IT02098391200_30Du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12T14:00:15" table:style-name="ce4">
            <text:p>12/03/2018</text:p>
          </table:table-cell>
          <table:table-cell office:value-type="date" office:date-value="2018-03-12T14:00:15" table:style-name="ce4">
            <text:p>12/03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19</text:p>
          </table:table-cell>
          <table:table-cell office:value-type="date" office:date-value="2018-02-23T01:00:00" table:style-name="ce4">
            <text:p>23/02/2018</text:p>
          </table:table-cell>
          <table:table-cell office:value-type="currency" office:value="70.28" table:style-name="ce6">
            <text:p>70,28 €</text:p>
          </table:table-cell>
          <table:table-cell office:value-type="string" table:style-name="ce2">
            <text:p>040-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030-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7382718" table:style-name="ce2">
            <text:p>97382718</text:p>
          </table:table-cell>
          <table:table-cell office:value-type="string" table:style-name="ce2">
            <text:p>IT02098391200_30Dn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07T14:26:32" table:style-name="ce4">
            <text:p>07/03/2018</text:p>
          </table:table-cell>
          <table:table-cell office:value-type="date" office:date-value="2018-03-07T14:26:32" table:style-name="ce4">
            <text:p>07/03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22</text:p>
          </table:table-cell>
          <table:table-cell office:value-type="date" office:date-value="2018-02-28T01:00:00" table:style-name="ce4">
            <text:p>28/02/2018</text:p>
          </table:table-cell>
          <table:table-cell office:value-type="currency" office:value="10.49" table:style-name="ce6">
            <text:p>10,49 €</text:p>
          </table:table-cell>
          <table:table-cell office:value-type="string" table:style-name="ce2">
            <text:p>039-2018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2">
            <text:p>029-2018</text:p>
          </table:table-cell>
          <table:table-cell office:value-type="date" office:date-value="2018-03-12T00:00:00" table:style-name="ce4">
            <text:p>12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6856113" table:style-name="ce2">
            <text:p>96856113</text:p>
          </table:table-cell>
          <table:table-cell office:value-type="string" table:style-name="ce2">
            <text:p>IT02098391200_30Da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01T16:09:17" table:style-name="ce4">
            <text:p>01/03/2018</text:p>
          </table:table-cell>
          <table:table-cell office:value-type="date" office:date-value="2018-03-01T16:09:17" table:style-name="ce4">
            <text:p>01/03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19</text:p>
          </table:table-cell>
          <table:table-cell office:value-type="date" office:date-value="2018-02-23T01:00:00" table:style-name="ce4">
            <text:p>23/02/2018</text:p>
          </table:table-cell>
          <table:table-cell office:value-type="currency" office:value="70.28" table:style-name="ce6">
            <text:p>70,28 €</text:p>
          </table:table-cell>
          <table:table-cell office:value-type="string" table:style-name="ce2">
            <text:p>038-2017</text:p>
          </table:table-cell>
          <table:table-cell office:value-type="date" office:date-value="2018-03-01T00:00:00" table:style-name="ce4">
            <text:p>01/03/2018</text:p>
          </table:table-cell>
          <table:table-cell table:style-name="ce2"/>
          <table:table-cell table:style-name="ce4"/>
          <table:table-cell office:value-type="string" table:style-name="ce2">
            <text:p>Fattura 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6681250" table:style-name="ce2">
            <text:p>96681250</text:p>
          </table:table-cell>
          <table:table-cell office:value-type="string" table:style-name="ce2">
            <text:p>IT02098391200_30DZ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8T13:05:17" table:style-name="ce4">
            <text:p>28/02/2018</text:p>
          </table:table-cell>
          <table:table-cell office:value-type="date" office:date-value="2018-02-28T13:05:17" table:style-name="ce4">
            <text:p>28/02/2018</text:p>
          </table:table-cell>
          <table:table-cell office:value-type="string" table:style-name="ce2">
            <text:p>PUNTO UFFICIO SRL</text:p>
          </table:table-cell>
          <table:table-cell office:value-type="string" table:style-name="ce2">
            <text:p>FACC000022</text:p>
          </table:table-cell>
          <table:table-cell office:value-type="date" office:date-value="2018-02-28T01:00:00" table:style-name="ce4">
            <text:p>28/02/2018</text:p>
          </table:table-cell>
          <table:table-cell office:value-type="currency" office:value="10.49" table:style-name="ce6">
            <text:p>10,49 €</text:p>
          </table:table-cell>
          <table:table-cell office:value-type="string" table:style-name="ce2">
            <text:p>037-2018</text:p>
          </table:table-cell>
          <table:table-cell office:value-type="date" office:date-value="2018-03-01T00:00:00" table:style-name="ce4">
            <text:p>01/03/2018</text:p>
          </table:table-cell>
          <table:table-cell table:style-name="ce2"/>
          <table:table-cell table:style-name="ce4"/>
          <table:table-cell office:value-type="string" table:style-name="ce2">
            <text:p>Fattura 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9124394" table:style-name="ce2">
            <text:p>129124394</text:p>
          </table:table-cell>
          <table:table-cell office:value-type="string" table:style-name="ce2">
            <text:p>IT02356220398_001DK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22T11:41:02" table:style-name="ce4">
            <text:p>22/11/2018</text:p>
          </table:table-cell>
          <table:table-cell office:value-type="date" office:date-value="2018-11-22T11:41:02" table:style-name="ce4">
            <text:p>22/11/2018</text:p>
          </table:table-cell>
          <table:table-cell office:value-type="string" table:style-name="ce2">
            <text:p>RATIO CONSULTING SRL</text:p>
          </table:table-cell>
          <table:table-cell office:value-type="string" table:style-name="ce2">
            <text:p>2</text:p>
          </table:table-cell>
          <table:table-cell office:value-type="date" office:date-value="2018-11-22T01:00:00" table:style-name="ce4">
            <text:p>22/11/2018</text:p>
          </table:table-cell>
          <table:table-cell office:value-type="currency" office:value="3522" table:style-name="ce6">
            <text:p>3.522,00 €</text:p>
          </table:table-cell>
          <table:table-cell office:value-type="string" table:style-name="ce2">
            <text:p>146-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2">
            <text:p>133-2018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2351915" table:style-name="ce2">
            <text:p>102351915</text:p>
          </table:table-cell>
          <table:table-cell office:value-type="string" table:style-name="ce2">
            <text:p>IT02356220398_0017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24T16:44:03" table:style-name="ce4">
            <text:p>24/04/2018</text:p>
          </table:table-cell>
          <table:table-cell office:value-type="date" office:date-value="2018-04-24T16:44:03" table:style-name="ce4">
            <text:p>24/04/2018</text:p>
          </table:table-cell>
          <table:table-cell office:value-type="string" table:style-name="ce2">
            <text:p>RATIO CONSULTING SRL</text:p>
          </table:table-cell>
          <table:table-cell office:value-type="string" table:style-name="ce2">
            <text:p>1</text:p>
          </table:table-cell>
          <table:table-cell office:value-type="date" office:date-value="2018-04-24T02:00:00" table:style-name="ce4">
            <text:p>24/04/2018</text:p>
          </table:table-cell>
          <table:table-cell office:value-type="currency" office:value="3716" table:style-name="ce6">
            <text:p>3.716,00 €</text:p>
          </table:table-cell>
          <table:table-cell office:value-type="string" table:style-name="ce2">
            <text:p>058-2018</text:p>
          </table:table-cell>
          <table:table-cell office:value-type="date" office:date-value="2018-04-27T00:00:00" table:style-name="ce4">
            <text:p>27/04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4169891" table:style-name="ce2">
            <text:p>114169891</text:p>
          </table:table-cell>
          <table:table-cell office:value-type="string" table:style-name="ce2">
            <text:p>IT00663700391_0006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09T17:38:26" table:style-name="ce4">
            <text:p>09/08/2018</text:p>
          </table:table-cell>
          <table:table-cell office:value-type="date" office:date-value="2018-08-09T17:38:26" table:style-name="ce4">
            <text:p>09/08/2018</text:p>
          </table:table-cell>
          <table:table-cell office:value-type="string" table:style-name="ce2">
            <text:p>RE.TRA S.R.L.</text:p>
          </table:table-cell>
          <table:table-cell office:value-type="string" table:style-name="ce2">
            <text:p>000008FS</text:p>
          </table:table-cell>
          <table:table-cell office:value-type="date" office:date-value="2018-07-31T02:00:00" table:style-name="ce4">
            <text:p>31/07/2018</text:p>
          </table:table-cell>
          <table:table-cell office:value-type="currency" office:value="38.14" table:style-name="ce6">
            <text:p>38,14 €</text:p>
          </table:table-cell>
          <table:table-cell office:value-type="string" table:style-name="ce2">
            <text:p>111-2018</text:p>
          </table:table-cell>
          <table:table-cell office:value-type="date" office:date-value="2018-08-15T00:00:00" table:style-name="ce4">
            <text:p>15/08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27296269" table:style-name="ce2">
            <text:p>127296269</text:p>
          </table:table-cell>
          <table:table-cell office:value-type="string" table:style-name="ce2">
            <text:p>IT09633951000_11M6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11T09:23:05" table:style-name="ce4">
            <text:p>11/11/2018</text:p>
          </table:table-cell>
          <table:table-cell office:value-type="date" office:date-value="2018-11-11T09:23:05" table:style-name="ce4">
            <text:p>11/11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7</text:p>
          </table:table-cell>
          <table:table-cell office:value-type="date" office:date-value="2018-11-10T01:00:00" table:style-name="ce4">
            <text:p>10/11/2018</text:p>
          </table:table-cell>
          <table:table-cell office:value-type="float" office:value="269.89999999999998" table:style-name="ce2">
            <text:p>269,9</text:p>
          </table:table-cell>
          <table:table-cell office:value-type="string" table:style-name="ce2">
            <text:p>140-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2">
            <text:p>125-201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8378379" table:style-name="ce2">
            <text:p>118378379</text:p>
          </table:table-cell>
          <table:table-cell office:value-type="string" table:style-name="ce2">
            <text:p>IT09633951000_10L0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9-13T11:14:49" table:style-name="ce4">
            <text:p>13/09/2018</text:p>
          </table:table-cell>
          <table:table-cell office:value-type="date" office:date-value="2018-09-13T11:14:49" table:style-name="ce4">
            <text:p>13/09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6</text:p>
          </table:table-cell>
          <table:table-cell office:value-type="date" office:date-value="2018-09-10T02:00:00" table:style-name="ce4">
            <text:p>10/09/2018</text:p>
          </table:table-cell>
          <table:table-cell office:value-type="float" office:value="246.5" table:style-name="ce2">
            <text:p>246,5</text:p>
          </table:table-cell>
          <table:table-cell office:value-type="string" table:style-name="ce2">
            <text:p>123-20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2">
            <text:p>106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10295478" table:style-name="ce2">
            <text:p>110295478</text:p>
          </table:table-cell>
          <table:table-cell office:value-type="string" table:style-name="ce2">
            <text:p>IT09633951000_YYX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13T19:40:39" table:style-name="ce4">
            <text:p>13/07/2018</text:p>
          </table:table-cell>
          <table:table-cell office:value-type="date" office:date-value="2018-07-13T19:40:39" table:style-name="ce4">
            <text:p>13/07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5</text:p>
          </table:table-cell>
          <table:table-cell office:value-type="date" office:date-value="2018-07-10T02:00:00" table:style-name="ce4">
            <text:p>10/07/2018</text:p>
          </table:table-cell>
          <table:table-cell office:value-type="float" office:value="246.83" table:style-name="ce2">
            <text:p>246,83</text:p>
          </table:table-cell>
          <table:table-cell office:value-type="string" table:style-name="ce2">
            <text:p>103-2018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2">
            <text:p>086-2018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3934971" table:style-name="ce2">
            <text:p>103934971</text:p>
          </table:table-cell>
          <table:table-cell office:value-type="string" table:style-name="ce2">
            <text:p>IT09633951000_XH5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12T18:29:24" table:style-name="ce4">
            <text:p>12/05/2018</text:p>
          </table:table-cell>
          <table:table-cell office:value-type="date" office:date-value="2018-05-12T18:29:24" table:style-name="ce4">
            <text:p>12/05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4</text:p>
          </table:table-cell>
          <table:table-cell office:value-type="date" office:date-value="2018-05-11T02:00:00" table:style-name="ce4">
            <text:p>11/05/2018</text:p>
          </table:table-cell>
          <table:table-cell office:value-type="float" office:value="241.61" table:style-name="ce2">
            <text:p>241,61</text:p>
          </table:table-cell>
          <table:table-cell office:value-type="string" table:style-name="ce2">
            <text:p>067-2018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2">
            <text:p>056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7833171" table:style-name="ce2">
            <text:p>97833171</text:p>
          </table:table-cell>
          <table:table-cell office:value-type="string" table:style-name="ce2">
            <text:p>IT09633951000_VVLY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3-13T01:58:38" table:style-name="ce4">
            <text:p>13/03/2018</text:p>
          </table:table-cell>
          <table:table-cell office:value-type="date" office:date-value="2018-03-13T01:58:38" table:style-name="ce4">
            <text:p>13/03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3</text:p>
          </table:table-cell>
          <table:table-cell office:value-type="date" office:date-value="2018-03-10T01:00:00" table:style-name="ce4">
            <text:p>10/03/2018</text:p>
          </table:table-cell>
          <table:table-cell office:value-type="float" office:value="264.58" table:style-name="ce2">
            <text:p>264,58</text:p>
          </table:table-cell>
          <table:table-cell office:value-type="string" table:style-name="ce2">
            <text:p>043-2018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033-201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2583306" table:style-name="ce2">
            <text:p>92583306</text:p>
          </table:table-cell>
          <table:table-cell office:value-type="string" table:style-name="ce2">
            <text:p>IT09633951000_U31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16T18:49:51" table:style-name="ce4">
            <text:p>16/01/2018</text:p>
          </table:table-cell>
          <table:table-cell office:value-type="date" office:date-value="2018-01-16T18:49:51" table:style-name="ce4">
            <text:p>16/01/2018</text:p>
          </table:table-cell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390156200861022</text:p>
          </table:table-cell>
          <table:table-cell office:value-type="date" office:date-value="2018-01-10T01:00:00" table:style-name="ce4">
            <text:p>10/01/2018</text:p>
          </table:table-cell>
          <table:table-cell office:value-type="float" office:value="239.77" table:style-name="ce2">
            <text:p>239,77</text:p>
          </table:table-cell>
          <table:table-cell office:value-type="string" table:style-name="ce2">
            <text:p>005-2018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2">
            <text:p>004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8937482" table:style-name="ce2">
            <text:p>128937482</text:p>
          </table:table-cell>
          <table:table-cell office:value-type="string" table:style-name="ce2">
            <text:p>IT00865310221_04SXV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1-21T11:39:47" table:style-name="ce4">
            <text:p>21/11/2018</text:p>
          </table:table-cell>
          <table:table-cell office:value-type="date" office:date-value="2018-11-21T11:39:47" table:style-name="ce4">
            <text:p>21/11/2018</text:p>
          </table:table-cell>
          <table:table-cell office:value-type="string" table:style-name="ce2">
            <text:p>SOC DITTA E PICCININI DI PICCININI R +C</text:p>
          </table:table-cell>
          <table:table-cell office:value-type="string" table:style-name="ce2">
            <text:p>00003/07</text:p>
          </table:table-cell>
          <table:table-cell office:value-type="date" office:date-value="2018-11-16T01:00:00" table:style-name="ce4">
            <text:p>16/11/2018</text:p>
          </table:table-cell>
          <table:table-cell office:value-type="currency" office:value="163.63999999999999" table:style-name="ce6">
            <text:p>163,64 €</text:p>
          </table:table-cell>
          <table:table-cell office:value-type="string" table:style-name="ce2">
            <text:p>145-2018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2">
            <text:p>130-2018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1019079" table:style-name="ce2">
            <text:p>111019079</text:p>
          </table:table-cell>
          <table:table-cell office:value-type="string" table:style-name="ce2">
            <text:p>ITBBNSFN62P24D458C_000I8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07-18T16:43:22" table:style-name="ce4">
            <text:p>18/07/2018</text:p>
          </table:table-cell>
          <table:table-cell office:value-type="date" office:date-value="2018-07-18T16:43:22" table:style-name="ce4">
            <text:p>18/07/2018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2</text:p>
          </table:table-cell>
          <table:table-cell office:value-type="date" office:date-value="2018-07-06T02:00:00" table:style-name="ce4">
            <text:p>06/07/2018</text:p>
          </table:table-cell>
          <table:table-cell office:value-type="currency" office:value="399.84" table:style-name="ce6">
            <text:p>399,84 €</text:p>
          </table:table-cell>
          <table:table-cell office:value-type="string" table:style-name="ce2">
            <text:p>106-2018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2">
            <text:p>089-2018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9294064" table:style-name="ce2">
            <text:p>109294064</text:p>
          </table:table-cell>
          <table:table-cell office:value-type="string" table:style-name="ce2">
            <text:p>ITBBNSFN62P24D458C_000I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07-06T10:12:21" table:style-name="ce4">
            <text:p>06/07/2018</text:p>
          </table:table-cell>
          <table:table-cell office:value-type="date" office:date-value="2018-07-06T10:12:21" table:style-name="ce4">
            <text:p>06/07/2018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2</text:p>
          </table:table-cell>
          <table:table-cell office:value-type="date" office:date-value="2018-07-06T02:00:00" table:style-name="ce4">
            <text:p>06/07/2018</text:p>
          </table:table-cell>
          <table:table-cell office:value-type="currency" office:value="399.84" table:style-name="ce6">
            <text:p>399,84 €</text:p>
          </table:table-cell>
          <table:table-cell office:value-type="string" table:style-name="ce2">
            <text:p>100-2018</text:p>
          </table:table-cell>
          <table:table-cell office:value-type="date" office:date-value="2018-07-09T00:00:00" table:style-name="ce4">
            <text:p>09/07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3615271" table:style-name="ce2">
            <text:p>93615271</text:p>
          </table:table-cell>
          <table:table-cell office:value-type="string" table:style-name="ce2">
            <text:p>ITBBNSFN62P24D458C_000EU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01-29T09:24:18" table:style-name="ce4">
            <text:p>29/01/2018</text:p>
          </table:table-cell>
          <table:table-cell office:value-type="date" office:date-value="2018-01-29T09:24:18" table:style-name="ce4">
            <text:p>29/01/2018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1</text:p>
          </table:table-cell>
          <table:table-cell office:value-type="date" office:date-value="2018-01-15T01:00:00" table:style-name="ce4">
            <text:p>15/01/2018</text:p>
          </table:table-cell>
          <table:table-cell office:value-type="currency" office:value="354.48" table:style-name="ce6">
            <text:p>354,48 €</text:p>
          </table:table-cell>
          <table:table-cell office:value-type="string" table:style-name="ce2">
            <text:p>013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11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2490341" table:style-name="ce2">
            <text:p>92490341</text:p>
          </table:table-cell>
          <table:table-cell office:value-type="string" table:style-name="ce2">
            <text:p>ITBBNSFN62P24D458C_000E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01-16T10:52:16" table:style-name="ce4">
            <text:p>16/01/2018</text:p>
          </table:table-cell>
          <table:table-cell office:value-type="date" office:date-value="2018-01-16T10:52:16" table:style-name="ce4">
            <text:p>16/01/2018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1</text:p>
          </table:table-cell>
          <table:table-cell office:value-type="date" office:date-value="2018-01-15T01:00:00" table:style-name="ce4">
            <text:p>15/01/2018</text:p>
          </table:table-cell>
          <table:table-cell office:value-type="currency" office:value="451.03" table:style-name="ce6">
            <text:p>451,03 €</text:p>
          </table:table-cell>
          <table:table-cell office:value-type="string" table:style-name="ce2">
            <text:p>004-2018</text:p>
          </table:table-cell>
          <table:table-cell office:value-type="date" office:date-value="2018-02-10T00:00:00" table:style-name="ce4">
            <text:p>10/02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3596377" table:style-name="ce2">
            <text:p>103596377</text:p>
          </table:table-cell>
          <table:table-cell office:value-type="string" table:style-name="ce2">
            <text:p>IT01641790702_1PSO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09T17:09:15" table:style-name="ce4">
            <text:p>09/05/2018</text:p>
          </table:table-cell>
          <table:table-cell office:value-type="date" office:date-value="2018-05-09T17:09:15" table:style-name="ce4">
            <text:p>09/05/2018</text:p>
          </table:table-cell>
          <table:table-cell office:value-type="string" table:style-name="ce2">
            <text:p>STUDIO DI CONSULENZA SAVERIO LINGUANTI</text:p>
          </table:table-cell>
          <table:table-cell office:value-type="string" table:style-name="ce2">
            <text:p>7/2018/PA</text:p>
          </table:table-cell>
          <table:table-cell office:value-type="date" office:date-value="2018-05-09T02:00:00" table:style-name="ce4">
            <text:p>09/05/2018</text:p>
          </table:table-cell>
          <table:table-cell office:value-type="currency" office:value="499.2" table:style-name="ce6">
            <text:p>499,20 €</text:p>
          </table:table-cell>
          <table:table-cell office:value-type="string" table:style-name="ce2">
            <text:p>068-2018</text:p>
          </table:table-cell>
          <table:table-cell office:value-type="date" office:date-value="2018-05-11T00:00:00" table:style-name="ce4">
            <text:p>11/05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1952463" table:style-name="ce2">
            <text:p>111952463</text:p>
          </table:table-cell>
          <table:table-cell office:value-type="string" table:style-name="ce2">
            <text:p>IT01949570186_00311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7-26T11:46:43" table:style-name="ce4">
            <text:p>26/07/2018</text:p>
          </table:table-cell>
          <table:table-cell office:value-type="date" office:date-value="2018-07-26T11:46:43" table:style-name="ce4">
            <text:p>26/07/2018</text:p>
          </table:table-cell>
          <table:table-cell office:value-type="string" table:style-name="ce2">
            <text:p>Studio Legale Adavastro &amp; Associati</text:p>
          </table:table-cell>
          <table:table-cell office:value-type="string" table:style-name="ce2">
            <text:p>135PA/2018</text:p>
          </table:table-cell>
          <table:table-cell office:value-type="date" office:date-value="2018-07-26T02:00:00" table:style-name="ce4">
            <text:p>26/07/2018</text:p>
          </table:table-cell>
          <table:table-cell office:value-type="currency" office:value="6145.6" table:style-name="ce6">
            <text:p>6.145,60 €</text:p>
          </table:table-cell>
          <table:table-cell office:value-type="string" table:style-name="ce2">
            <text:p>107-2018</text:p>
          </table:table-cell>
          <table:table-cell office:value-type="date" office:date-value="2018-07-27T00:00:00" table:style-name="ce4">
            <text:p>27/07/2018</text:p>
          </table:table-cell>
          <table:table-cell office:value-type="string" table:style-name="ce2">
            <text:p>090-2018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5124604" table:style-name="ce2">
            <text:p>105124604</text:p>
          </table:table-cell>
          <table:table-cell office:value-type="string" table:style-name="ce2">
            <text:p>IT01641790702_a07wt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5-24T15:54:55" table:style-name="ce4">
            <text:p>24/05/2018</text:p>
          </table:table-cell>
          <table:table-cell office:value-type="date" office:date-value="2018-05-24T15:54:55" table:style-name="ce4">
            <text:p>24/05/2018</text:p>
          </table:table-cell>
          <table:table-cell office:value-type="string" table:style-name="ce2">
            <text:p>TEAMSYSTEM S.p.A.</text:p>
          </table:table-cell>
          <table:table-cell office:value-type="string" table:style-name="ce2">
            <text:p>1/P6</text:p>
          </table:table-cell>
          <table:table-cell office:value-type="date" office:date-value="2018-05-24T02:00:00" table:style-name="ce4">
            <text:p>24/05/2018</text:p>
          </table:table-cell>
          <table:table-cell office:value-type="currency" office:value="2073.02" table:style-name="ce6">
            <text:p>2.073,02 €</text:p>
          </table:table-cell>
          <table:table-cell office:value-type="string" table:style-name="ce2">
            <text:p>073-2018</text:p>
          </table:table-cell>
          <table:table-cell office:value-type="date" office:date-value="2018-05-29T00:00:00" table:style-name="ce4">
            <text:p>29/05/2018</text:p>
          </table:table-cell>
          <table:table-cell office:value-type="string" table:style-name="ce2">
            <text:p>060-2018</text:p>
          </table:table-cell>
          <table:table-cell office:value-type="date" office:date-value="2018-06-05T00:00:00" table:style-name="ce4">
            <text:p>05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569129" table:style-name="ce2">
            <text:p>106569129</text:p>
          </table:table-cell>
          <table:table-cell office:value-type="string" table:style-name="ce2">
            <text:p>IT01879020517_dnib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8T12:33:46" table:style-name="ce4">
            <text:p>08/06/2018</text:p>
          </table:table-cell>
          <table:table-cell office:value-type="date" office:date-value="2018-06-08T12:33:46" table:style-name="ce4">
            <text:p>08/06/2018</text:p>
          </table:table-cell>
          <table:table-cell office:value-type="string" table:style-name="ce2">
            <text:p>TELONERIA TECNOSOL</text:p>
          </table:table-cell>
          <table:table-cell office:value-type="string" table:style-name="ce2">
            <text:p>FATTPA 5_18</text:p>
          </table:table-cell>
          <table:table-cell office:value-type="date" office:date-value="2018-06-08T02:00:00" table:style-name="ce4">
            <text:p>08/06/2018</text:p>
          </table:table-cell>
          <table:table-cell office:value-type="currency" office:value="2520" table:style-name="ce6">
            <text:p>2.520,00 €</text:p>
          </table:table-cell>
          <table:table-cell office:value-type="string" table:style-name="ce2">
            <text:p>083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068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5224609" table:style-name="ce2">
            <text:p>95224609</text:p>
          </table:table-cell>
          <table:table-cell office:value-type="string" table:style-name="ce2">
            <text:p>IT01879020517_dak7w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2-13T14:48:20" table:style-name="ce4">
            <text:p>13/02/2018</text:p>
          </table:table-cell>
          <table:table-cell office:value-type="date" office:date-value="2018-02-13T14:48:20" table:style-name="ce4">
            <text:p>13/02/2018</text:p>
          </table:table-cell>
          <table:table-cell office:value-type="string" table:style-name="ce2">
            <text:p>TELONERIA TECNOSOL</text:p>
          </table:table-cell>
          <table:table-cell office:value-type="string" table:style-name="ce2">
            <text:p>FATTPA 2_18</text:p>
          </table:table-cell>
          <table:table-cell office:value-type="date" office:date-value="2018-02-13T01:00:00" table:style-name="ce4">
            <text:p>13/02/2018</text:p>
          </table:table-cell>
          <table:table-cell office:value-type="currency" office:value="1046" table:style-name="ce6">
            <text:p>1.046,00 €</text:p>
          </table:table-cell>
          <table:table-cell office:value-type="string" table:style-name="ce2">
            <text:p>023-2018</text:p>
          </table:table-cell>
          <table:table-cell office:value-type="date" office:date-value="2018-02-14T00:00:00" table:style-name="ce4">
            <text:p>14/02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5224614" table:style-name="ce2">
            <text:p>95224614</text:p>
          </table:table-cell>
          <table:table-cell office:value-type="string" table:style-name="ce2">
            <text:p>IT01879020517_dak73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13T14:48:19" table:style-name="ce4">
            <text:p>13/02/2018</text:p>
          </table:table-cell>
          <table:table-cell office:value-type="date" office:date-value="2018-02-13T14:48:19" table:style-name="ce4">
            <text:p>13/02/2018</text:p>
          </table:table-cell>
          <table:table-cell office:value-type="string" table:style-name="ce2">
            <text:p>TELONERIA TECNOSOL</text:p>
          </table:table-cell>
          <table:table-cell office:value-type="string" table:style-name="ce2">
            <text:p>FATTPA 3_18</text:p>
          </table:table-cell>
          <table:table-cell office:value-type="date" office:date-value="2018-02-13T01:00:00" table:style-name="ce4">
            <text:p>13/02/2018</text:p>
          </table:table-cell>
          <table:table-cell office:value-type="currency" office:value="1046" table:style-name="ce6">
            <text:p>1.046,00 €</text:p>
          </table:table-cell>
          <table:table-cell office:value-type="string" table:style-name="ce2">
            <text:p>022-2018</text:p>
          </table:table-cell>
          <table:table-cell office:value-type="date" office:date-value="2018-02-14T00:00:00" table:style-name="ce4">
            <text:p>14/02/2018</text:p>
          </table:table-cell>
          <table:table-cell office:value-type="string" table:style-name="ce2">
            <text:p>017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782979" table:style-name="ce2">
            <text:p>93782979</text:p>
          </table:table-cell>
          <table:table-cell office:value-type="string" table:style-name="ce2">
            <text:p>IT01879020517_c8uf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30T16:33:19" table:style-name="ce4">
            <text:p>30/01/2018</text:p>
          </table:table-cell>
          <table:table-cell office:value-type="date" office:date-value="2018-01-30T16:33:19" table:style-name="ce4">
            <text:p>30/01/2018</text:p>
          </table:table-cell>
          <table:table-cell office:value-type="string" table:style-name="ce2">
            <text:p>TELONERIA TECNOSOL</text:p>
          </table:table-cell>
          <table:table-cell office:value-type="string" table:style-name="ce2">
            <text:p>FATTPA 1_18</text:p>
          </table:table-cell>
          <table:table-cell office:value-type="date" office:date-value="2018-01-30T01:00:00" table:style-name="ce4">
            <text:p>30/01/2018</text:p>
          </table:table-cell>
          <table:table-cell office:value-type="currency" office:value="1046" table:style-name="ce6">
            <text:p>1.046,00 €</text:p>
          </table:table-cell>
          <table:table-cell office:value-type="string" table:style-name="ce2">
            <text:p>017-2018</text:p>
          </table:table-cell>
          <table:table-cell office:value-type="date" office:date-value="2018-01-31T00:00:00" table:style-name="ce4">
            <text:p>31/01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9724504" table:style-name="ce2">
            <text:p>119724504</text:p>
          </table:table-cell>
          <table:table-cell office:value-type="string" table:style-name="ce2">
            <text:p>IT07945211006_1W1R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9-20T22:21:49" table:style-name="ce4">
            <text:p>20/09/2018</text:p>
          </table:table-cell>
          <table:table-cell office:value-type="date" office:date-value="2018-09-20T22:21:49" table:style-name="ce4">
            <text:p>20/09/2018</text:p>
          </table:table-cell>
          <table:table-cell office:value-type="string" table:style-name="ce2">
            <text:p>THE CHURCH RESORT SRL</text:p>
          </table:table-cell>
          <table:table-cell office:value-type="string" table:style-name="ce2">
            <text:p>18</text:p>
          </table:table-cell>
          <table:table-cell office:value-type="date" office:date-value="2018-09-20T02:00:00" table:style-name="ce4">
            <text:p>20/09/2018</text:p>
          </table:table-cell>
          <table:table-cell office:value-type="currency" office:value="2945.45" table:style-name="ce6">
            <text:p>2.945,45 €</text:p>
          </table:table-cell>
          <table:table-cell office:value-type="string" table:style-name="ce2">
            <text:p>124-20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2">
            <text:p>107-2018</text:p>
          </table:table-cell>
          <table:table-cell office:value-type="date" office:date-value="2018-09-28T00:00:00" table:style-name="ce4">
            <text:p>28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5340883" table:style-name="ce2">
            <text:p>135340883</text:p>
          </table:table-cell>
          <table:table-cell office:value-type="string" table:style-name="ce2">
            <text:p>IT00488410010_2OFU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21T13:27:35" table:style-name="ce4">
            <text:p>21/12/2018</text:p>
          </table:table-cell>
          <table:table-cell office:value-type="date" office:date-value="2018-12-21T13:27:35" table:style-name="ce4">
            <text:p>21/1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1002100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312.35000000000002" table:style-name="ce6">
            <text:p>312,35 €</text:p>
          </table:table-cell>
          <table:table-cell office:value-type="string" table:style-name="ce2">
            <text:p>160-2018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2">
            <text:p>145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4062858" table:style-name="ce2">
            <text:p>134062858</text:p>
          </table:table-cell>
          <table:table-cell office:value-type="string" table:style-name="ce2">
            <text:p>IT00488410010_2OFU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8T03:13:39" table:style-name="ce4">
            <text:p>18/12/2018</text:p>
          </table:table-cell>
          <table:table-cell office:value-type="date" office:date-value="2018-12-18T03:13:39" table:style-name="ce4">
            <text:p>18/1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1002126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94" table:style-name="ce6">
            <text:p>94,00 €</text:p>
          </table:table-cell>
          <table:table-cell office:value-type="string" table:style-name="ce2">
            <text:p>156-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141-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4062545" table:style-name="ce2">
            <text:p>134062545</text:p>
          </table:table-cell>
          <table:table-cell office:value-type="string" table:style-name="ce2">
            <text:p>IT00488410010_2OFU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8T03:11:27" table:style-name="ce4">
            <text:p>18/12/2018</text:p>
          </table:table-cell>
          <table:table-cell office:value-type="date" office:date-value="2018-12-18T03:11:27" table:style-name="ce4">
            <text:p>18/1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996923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25.12" table:style-name="ce6">
            <text:p>25,12 €</text:p>
          </table:table-cell>
          <table:table-cell office:value-type="string" table:style-name="ce2">
            <text:p>155-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140-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4062428" table:style-name="ce2">
            <text:p>134062428</text:p>
          </table:table-cell>
          <table:table-cell office:value-type="string" table:style-name="ce2">
            <text:p>IT00488410010_2OFU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8T03:09:44" table:style-name="ce4">
            <text:p>18/12/2018</text:p>
          </table:table-cell>
          <table:table-cell office:value-type="date" office:date-value="2018-12-18T03:09:44" table:style-name="ce4">
            <text:p>18/1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934509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3.98" table:style-name="ce6">
            <text:p>3,98 €</text:p>
          </table:table-cell>
          <table:table-cell office:value-type="string" table:style-name="ce2">
            <text:p>154-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139-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34062507" table:style-name="ce2">
            <text:p>134062507</text:p>
          </table:table-cell>
          <table:table-cell office:value-type="string" table:style-name="ce2">
            <text:p>IT00488410010_2OFU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18T03:09:20" table:style-name="ce4">
            <text:p>18/12/2018</text:p>
          </table:table-cell>
          <table:table-cell office:value-type="date" office:date-value="2018-12-18T03:09:20" table:style-name="ce4">
            <text:p>18/1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997015</text:p>
          </table:table-cell>
          <table:table-cell office:value-type="date" office:date-value="2018-12-06T01:00:00" table:style-name="ce4">
            <text:p>06/12/2018</text:p>
          </table:table-cell>
          <table:table-cell office:value-type="currency" office:value="25.12" table:style-name="ce6">
            <text:p>25,12 €</text:p>
          </table:table-cell>
          <table:table-cell office:value-type="string" table:style-name="ce2">
            <text:p>153-2018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2">
            <text:p>138-201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7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4456047" table:style-name="ce2">
            <text:p>124456047</text:p>
          </table:table-cell>
          <table:table-cell office:value-type="string" table:style-name="ce2">
            <text:p>IT00488410010_2LIRB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23T13:14:04" table:style-name="ce4">
            <text:p>23/10/2018</text:p>
          </table:table-cell>
          <table:table-cell office:value-type="date" office:date-value="2018-10-23T13:14:04" table:style-name="ce4">
            <text:p>23/10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867329</text:p>
          </table:table-cell>
          <table:table-cell office:value-type="date" office:date-value="2018-10-05T02:00:00" table:style-name="ce4">
            <text:p>05/10/2018</text:p>
          </table:table-cell>
          <table:table-cell office:value-type="currency" office:value="60.8" table:style-name="ce6">
            <text:p>60,80 €</text:p>
          </table:table-cell>
          <table:table-cell office:value-type="string" table:style-name="ce2">
            <text:p>136-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121-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4456030" table:style-name="ce2">
            <text:p>124456030</text:p>
          </table:table-cell>
          <table:table-cell office:value-type="string" table:style-name="ce2">
            <text:p>IT00488410010_2LIR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23T13:09:01" table:style-name="ce4">
            <text:p>23/10/2018</text:p>
          </table:table-cell>
          <table:table-cell office:value-type="date" office:date-value="2018-10-23T13:09:01" table:style-name="ce4">
            <text:p>23/10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867232</text:p>
          </table:table-cell>
          <table:table-cell office:value-type="date" office:date-value="2018-10-05T02:00:00" table:style-name="ce4">
            <text:p>05/10/2018</text:p>
          </table:table-cell>
          <table:table-cell office:value-type="currency" office:value="125.58" table:style-name="ce6">
            <text:p>125,58 €</text:p>
          </table:table-cell>
          <table:table-cell office:value-type="string" table:style-name="ce2">
            <text:p>135-2018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135-2018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4042691" table:style-name="ce2">
            <text:p>124042691</text:p>
          </table:table-cell>
          <table:table-cell office:value-type="string" table:style-name="ce2">
            <text:p>IT00488410010_2KQU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19T14:35:32" table:style-name="ce4">
            <text:p>19/10/2018</text:p>
          </table:table-cell>
          <table:table-cell office:value-type="date" office:date-value="2018-10-19T14:35:32" table:style-name="ce4">
            <text:p>19/10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787490</text:p>
          </table:table-cell>
          <table:table-cell office:value-type="date" office:date-value="2018-10-05T02:00:00" table:style-name="ce4">
            <text:p>05/10/2018</text:p>
          </table:table-cell>
          <table:table-cell office:value-type="currency" office:value="3.98" table:style-name="ce6">
            <text:p>3,98 €</text:p>
          </table:table-cell>
          <table:table-cell office:value-type="string" table:style-name="ce2">
            <text:p>134-2018</text:p>
          </table:table-cell>
          <table:table-cell office:value-type="date" office:date-value="2018-10-19T00:00:00" table:style-name="ce4">
            <text:p>19/10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3968204" table:style-name="ce2">
            <text:p>123968204</text:p>
          </table:table-cell>
          <table:table-cell office:value-type="string" table:style-name="ce2">
            <text:p>IT00488410010_2KQU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19T06:06:50" table:style-name="ce4">
            <text:p>19/10/2018</text:p>
          </table:table-cell>
          <table:table-cell office:value-type="date" office:date-value="2018-10-19T06:06:50" table:style-name="ce4">
            <text:p>19/10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833326</text:p>
          </table:table-cell>
          <table:table-cell office:value-type="date" office:date-value="2018-10-05T02:00:00" table:style-name="ce4">
            <text:p>05/10/2018</text:p>
          </table:table-cell>
          <table:table-cell office:value-type="currency" office:value="94" table:style-name="ce6">
            <text:p>94,00 €</text:p>
          </table:table-cell>
          <table:table-cell office:value-type="string" table:style-name="ce2">
            <text:p>133-2018</text:p>
          </table:table-cell>
          <table:table-cell office:value-type="date" office:date-value="2018-10-19T00:00:00" table:style-name="ce4">
            <text:p>19/10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3965005" table:style-name="ce2">
            <text:p>123965005</text:p>
          </table:table-cell>
          <table:table-cell office:value-type="string" table:style-name="ce2">
            <text:p>IT00488410010_2KQU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19T05:41:32" table:style-name="ce4">
            <text:p>19/10/2018</text:p>
          </table:table-cell>
          <table:table-cell office:value-type="date" office:date-value="2018-10-19T05:41:32" table:style-name="ce4">
            <text:p>19/10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832534</text:p>
          </table:table-cell>
          <table:table-cell office:value-type="date" office:date-value="2018-10-05T02:00:00" table:style-name="ce4">
            <text:p>05/10/2018</text:p>
          </table:table-cell>
          <table:table-cell office:value-type="currency" office:value="110" table:style-name="ce6">
            <text:p>110,00 €</text:p>
          </table:table-cell>
          <table:table-cell office:value-type="string" table:style-name="ce2">
            <text:p>132-2018</text:p>
          </table:table-cell>
          <table:table-cell office:value-type="date" office:date-value="2018-10-19T00:00:00" table:style-name="ce4">
            <text:p>19/10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1685" table:style-name="ce2">
            <text:p>115071685</text:p>
          </table:table-cell>
          <table:table-cell office:value-type="string" table:style-name="ce2">
            <text:p>IT00488410010_2H33E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5:21:54" table:style-name="ce4">
            <text:p>17/08/2018</text:p>
          </table:table-cell>
          <table:table-cell office:value-type="date" office:date-value="2018-08-17T05:21:54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38759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103.14" table:style-name="ce6">
            <text:p>103,14 €</text:p>
          </table:table-cell>
          <table:table-cell office:value-type="string" table:style-name="ce2">
            <text:p>113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101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2277" table:style-name="ce2">
            <text:p>115072277</text:p>
          </table:table-cell>
          <table:table-cell office:value-type="string" table:style-name="ce2">
            <text:p>IT00488410010_2H33C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5:18:34" table:style-name="ce4">
            <text:p>17/08/2018</text:p>
          </table:table-cell>
          <table:table-cell office:value-type="date" office:date-value="2018-08-17T05:18:34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597199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3.98" table:style-name="ce6">
            <text:p>3,98 €</text:p>
          </table:table-cell>
          <table:table-cell office:value-type="string" table:style-name="ce2">
            <text:p>114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100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1597" table:style-name="ce2">
            <text:p>115071597</text:p>
          </table:table-cell>
          <table:table-cell office:value-type="string" table:style-name="ce2">
            <text:p>IT00488410010_2H33D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5:17:05" table:style-name="ce4">
            <text:p>17/08/2018</text:p>
          </table:table-cell>
          <table:table-cell office:value-type="date" office:date-value="2018-08-17T05:17:05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34637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134.26" table:style-name="ce6">
            <text:p>134,26 €</text:p>
          </table:table-cell>
          <table:table-cell office:value-type="string" table:style-name="ce2">
            <text:p>115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099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1612" table:style-name="ce2">
            <text:p>115071612</text:p>
          </table:table-cell>
          <table:table-cell office:value-type="string" table:style-name="ce2">
            <text:p>IT00488410010_2H33H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5:12:53" table:style-name="ce4">
            <text:p>17/08/2018</text:p>
          </table:table-cell>
          <table:table-cell office:value-type="date" office:date-value="2018-08-17T05:12:53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43182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55.8" table:style-name="ce6">
            <text:p>55,80 €</text:p>
          </table:table-cell>
          <table:table-cell office:value-type="string" table:style-name="ce2">
            <text:p>116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098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1156" table:style-name="ce2">
            <text:p>115071156</text:p>
          </table:table-cell>
          <table:table-cell office:value-type="string" table:style-name="ce2">
            <text:p>IT00488410010_2H33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4:29:02" table:style-name="ce4">
            <text:p>17/08/2018</text:p>
          </table:table-cell>
          <table:table-cell office:value-type="date" office:date-value="2018-08-17T04:29:02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39912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110" table:style-name="ce6">
            <text:p>110,00 €</text:p>
          </table:table-cell>
          <table:table-cell office:value-type="string" table:style-name="ce2">
            <text:p>117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097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5071586" table:style-name="ce2">
            <text:p>115071586</text:p>
          </table:table-cell>
          <table:table-cell office:value-type="string" table:style-name="ce2">
            <text:p>IT00488410010_2H33F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17T03:46:24" table:style-name="ce4">
            <text:p>17/08/2018</text:p>
          </table:table-cell>
          <table:table-cell office:value-type="date" office:date-value="2018-08-17T03:46:24" table:style-name="ce4">
            <text:p>17/08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638878</text:p>
          </table:table-cell>
          <table:table-cell office:value-type="date" office:date-value="2018-08-06T02:00:00" table:style-name="ce4">
            <text:p>06/08/2018</text:p>
          </table:table-cell>
          <table:table-cell office:value-type="currency" office:value="94" table:style-name="ce6">
            <text:p>94,00 €</text:p>
          </table:table-cell>
          <table:table-cell office:value-type="string" table:style-name="ce2">
            <text:p>118-2018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2">
            <text:p>096-201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810" table:style-name="ce2">
            <text:p>107604810</text:p>
          </table:table-cell>
          <table:table-cell office:value-type="string" table:style-name="ce2">
            <text:p>IT00488410010_2DEPL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4:11:59" table:style-name="ce4">
            <text:p>19/06/2018</text:p>
          </table:table-cell>
          <table:table-cell office:value-type="date" office:date-value="2018-06-19T14:11:59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426356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3.98" table:style-name="ce6">
            <text:p>3,98 €</text:p>
          </table:table-cell>
          <table:table-cell office:value-type="string" table:style-name="ce2">
            <text:p>094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7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736" table:style-name="ce2">
            <text:p>107604736</text:p>
          </table:table-cell>
          <table:table-cell office:value-type="string" table:style-name="ce2">
            <text:p>IT00488410010_2DEP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2:48:10" table:style-name="ce4">
            <text:p>19/06/2018</text:p>
          </table:table-cell>
          <table:table-cell office:value-type="date" office:date-value="2018-06-19T12:48:10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53790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134.68" table:style-name="ce6">
            <text:p>134,68 €</text:p>
          </table:table-cell>
          <table:table-cell office:value-type="string" table:style-name="ce2">
            <text:p>092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6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675" table:style-name="ce2">
            <text:p>107604675</text:p>
          </table:table-cell>
          <table:table-cell office:value-type="string" table:style-name="ce2">
            <text:p>IT00488410010_2DEP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2:46:17" table:style-name="ce4">
            <text:p>19/06/2018</text:p>
          </table:table-cell>
          <table:table-cell office:value-type="date" office:date-value="2018-06-19T12:46:17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55973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55.8" table:style-name="ce6">
            <text:p>55,80 €</text:p>
          </table:table-cell>
          <table:table-cell office:value-type="string" table:style-name="ce2">
            <text:p>091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6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664" table:style-name="ce2">
            <text:p>107604664</text:p>
          </table:table-cell>
          <table:table-cell office:value-type="string" table:style-name="ce2">
            <text:p>IT00488410010_2DEP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2:44:11" table:style-name="ce4">
            <text:p>19/06/2018</text:p>
          </table:table-cell>
          <table:table-cell office:value-type="date" office:date-value="2018-06-19T12:44:11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56891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110" table:style-name="ce6">
            <text:p>110,00 €</text:p>
          </table:table-cell>
          <table:table-cell office:value-type="string" table:style-name="ce2">
            <text:p>090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5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599" table:style-name="ce2">
            <text:p>107604599</text:p>
          </table:table-cell>
          <table:table-cell office:value-type="string" table:style-name="ce2">
            <text:p>IT00488410010_2DEP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2:43:51" table:style-name="ce4">
            <text:p>19/06/2018</text:p>
          </table:table-cell>
          <table:table-cell office:value-type="date" office:date-value="2018-06-19T12:43:51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49926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94" table:style-name="ce6">
            <text:p>94,00 €</text:p>
          </table:table-cell>
          <table:table-cell office:value-type="string" table:style-name="ce2">
            <text:p>089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4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7604958" table:style-name="ce2">
            <text:p>107604958</text:p>
          </table:table-cell>
          <table:table-cell office:value-type="string" table:style-name="ce2">
            <text:p>IT00488410010_2DEP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19T12:36:39" table:style-name="ce4">
            <text:p>19/06/2018</text:p>
          </table:table-cell>
          <table:table-cell office:value-type="date" office:date-value="2018-06-19T12:36:39" table:style-name="ce4">
            <text:p>19/06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456629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172.83" table:style-name="ce6">
            <text:p>172,83 €</text:p>
          </table:table-cell>
          <table:table-cell office:value-type="string" table:style-name="ce2">
            <text:p>088-2018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2">
            <text:p>073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406663" table:style-name="ce2">
            <text:p>101406663</text:p>
          </table:table-cell>
          <table:table-cell office:value-type="string" table:style-name="ce2">
            <text:p>IT00488410010_29KS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37:27" table:style-name="ce4">
            <text:p>17/04/2018</text:p>
          </table:table-cell>
          <table:table-cell office:value-type="date" office:date-value="2018-04-17T06:37:27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87063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55" table:style-name="ce6">
            <text:p>55,00 €</text:p>
          </table:table-cell>
          <table:table-cell office:value-type="string" table:style-name="ce2">
            <text:p>056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6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406200" table:style-name="ce2">
            <text:p>101406200</text:p>
          </table:table-cell>
          <table:table-cell office:value-type="string" table:style-name="ce2">
            <text:p>IT00488410010_29KS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29:09" table:style-name="ce4">
            <text:p>17/04/2018</text:p>
          </table:table-cell>
          <table:table-cell office:value-type="date" office:date-value="2018-04-17T06:29:09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90418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47" table:style-name="ce6">
            <text:p>47,00 €</text:p>
          </table:table-cell>
          <table:table-cell office:value-type="string" table:style-name="ce2">
            <text:p>055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5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404904" table:style-name="ce2">
            <text:p>101404904</text:p>
          </table:table-cell>
          <table:table-cell office:value-type="string" table:style-name="ce2">
            <text:p>IT00488410010_29KSP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17:03" table:style-name="ce4">
            <text:p>17/04/2018</text:p>
          </table:table-cell>
          <table:table-cell office:value-type="date" office:date-value="2018-04-17T06:17:03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88685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27.9" table:style-name="ce6">
            <text:p>27,90 €</text:p>
          </table:table-cell>
          <table:table-cell office:value-type="string" table:style-name="ce2">
            <text:p>054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4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406863" table:style-name="ce2">
            <text:p>101406863</text:p>
          </table:table-cell>
          <table:table-cell office:value-type="string" table:style-name="ce2">
            <text:p>IT00488410010_29KSS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13:14" table:style-name="ce4">
            <text:p>17/04/2018</text:p>
          </table:table-cell>
          <table:table-cell office:value-type="date" office:date-value="2018-04-17T06:13:14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91210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119.92" table:style-name="ce6">
            <text:p>119,92 €</text:p>
          </table:table-cell>
          <table:table-cell office:value-type="string" table:style-name="ce2">
            <text:p>053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3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398930" table:style-name="ce2">
            <text:p>101398930</text:p>
          </table:table-cell>
          <table:table-cell office:value-type="string" table:style-name="ce2">
            <text:p>IT00488410010_29KSQ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11:04" table:style-name="ce4">
            <text:p>17/04/2018</text:p>
          </table:table-cell>
          <table:table-cell office:value-type="date" office:date-value="2018-04-17T06:11:04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288812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94.49" table:style-name="ce6">
            <text:p>94,49 €</text:p>
          </table:table-cell>
          <table:table-cell office:value-type="string" table:style-name="ce2">
            <text:p>052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2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1406093" table:style-name="ce2">
            <text:p>101406093</text:p>
          </table:table-cell>
          <table:table-cell office:value-type="string" table:style-name="ce2">
            <text:p>IT00488410010_29KS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17T06:03:27" table:style-name="ce4">
            <text:p>17/04/2018</text:p>
          </table:table-cell>
          <table:table-cell office:value-type="date" office:date-value="2018-04-17T06:03:27" table:style-name="ce4">
            <text:p>17/04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A00265369</text:p>
          </table:table-cell>
          <table:table-cell office:value-type="date" office:date-value="2018-04-06T02:00:00" table:style-name="ce4">
            <text:p>06/04/2018</text:p>
          </table:table-cell>
          <table:table-cell office:value-type="currency" office:value="1.99" table:style-name="ce6">
            <text:p>1,99 €</text:p>
          </table:table-cell>
          <table:table-cell office:value-type="string" table:style-name="ce2">
            <text:p>051-2018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2">
            <text:p>041-2018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5979840" table:style-name="ce2">
            <text:p>95979840</text:p>
          </table:table-cell>
          <table:table-cell office:value-type="string" table:style-name="ce2">
            <text:p>IT00488410010_25RXH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0T20:50:18" table:style-name="ce4">
            <text:p>20/02/2018</text:p>
          </table:table-cell>
          <table:table-cell office:value-type="date" office:date-value="2018-02-20T20:50:18" table:style-name="ce4">
            <text:p>20/0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22370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54" table:style-name="ce6">
            <text:p>54,00 €</text:p>
          </table:table-cell>
          <table:table-cell office:value-type="string" table:style-name="ce2">
            <text:p>028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0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5979844" table:style-name="ce2">
            <text:p>95979844</text:p>
          </table:table-cell>
          <table:table-cell office:value-type="string" table:style-name="ce2">
            <text:p>IT00488410010_25RX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0T20:45:51" table:style-name="ce4">
            <text:p>20/02/2018</text:p>
          </table:table-cell>
          <table:table-cell office:value-type="date" office:date-value="2018-02-20T20:45:51" table:style-name="ce4">
            <text:p>20/02/2018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8H00114119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61.07" table:style-name="ce6">
            <text:p>61,07 €</text:p>
          </table:table-cell>
          <table:table-cell office:value-type="string" table:style-name="ce2">
            <text:p>027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19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5506219" table:style-name="ce2">
            <text:p>95506219</text:p>
          </table:table-cell>
          <table:table-cell office:value-type="string" table:style-name="ce2">
            <text:p>IT80037830157_0303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5</text:p>
          </table:table-cell>
          <table:table-cell office:value-type="date" office:date-value="2018-02-15T13:57:18" table:style-name="ce4">
            <text:p>15/02/2018</text:p>
          </table:table-cell>
          <table:table-cell office:value-type="date" office:date-value="2018-02-15T13:57:18" table:style-name="ce4">
            <text:p>15/02/2018</text:p>
          </table:table-cell>
          <table:table-cell office:value-type="string" table:style-name="ce2">
            <text:p>UNI-ENTE NAZ.ITALIANO UNIFICAZIONE</text:p>
          </table:table-cell>
          <table:table-cell office:value-type="string" table:style-name="ce2">
            <text:p>200226/I4</text:p>
          </table:table-cell>
          <table:table-cell office:value-type="date" office:date-value="2018-01-24T01:00:00" table:style-name="ce4">
            <text:p>24/01/2018</text:p>
          </table:table-cell>
          <table:table-cell office:value-type="float" office:value="2252" table:style-name="ce2">
            <text:p>2252</text:p>
          </table:table-cell>
          <table:table-cell office:value-type="string" table:style-name="ce2">
            <text:p>025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018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5286860" table:style-name="ce2">
            <text:p>135286860</text:p>
          </table:table-cell>
          <table:table-cell office:value-type="string" table:style-name="ce2">
            <text:p>IT01641790702_a9KT1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21T11:41:04" table:style-name="ce4">
            <text:p>21/12/2018</text:p>
          </table:table-cell>
          <table:table-cell office:value-type="date" office:date-value="2018-12-21T11:41:04" table:style-name="ce4">
            <text:p>21/12/2018</text:p>
          </table:table-cell>
          <table:table-cell office:value-type="string" table:style-name="ce2">
            <text:p>VISTA TECNOLOGIE S.R.L.</text:p>
          </table:table-cell>
          <table:table-cell office:value-type="string" table:style-name="ce2">
            <text:p>11/PA</text:p>
          </table:table-cell>
          <table:table-cell office:value-type="date" office:date-value="2018-12-21T01:00:00" table:style-name="ce4">
            <text:p>21/12/2018</text:p>
          </table:table-cell>
          <table:table-cell office:value-type="currency" office:value="60" table:style-name="ce6">
            <text:p>60,00 €</text:p>
          </table:table-cell>
          <table:table-cell office:value-type="string" table:style-name="ce2">
            <text:p>159-2018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2">
            <text:p>144-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8290" table:style-name="ce2">
            <text:p>96108290</text:p>
          </table:table-cell>
          <table:table-cell office:value-type="string" table:style-name="ce2">
            <text:p>IT01961900246_0C3OX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1T21:06:05" table:style-name="ce4">
            <text:p>21/02/2018</text:p>
          </table:table-cell>
          <table:table-cell office:value-type="date" office:date-value="2018-02-21T21:06:05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1027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77.23" table:style-name="ce6">
            <text:p>77,23 €</text:p>
          </table:table-cell>
          <table:table-cell office:value-type="string" table:style-name="ce2">
            <text:p>034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6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8000" table:style-name="ce2">
            <text:p>96108000</text:p>
          </table:table-cell>
          <table:table-cell office:value-type="string" table:style-name="ce2">
            <text:p>IT01961900246_0C3P9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1T21:06:04" table:style-name="ce4">
            <text:p>21/02/2018</text:p>
          </table:table-cell>
          <table:table-cell office:value-type="date" office:date-value="2018-02-21T21:06:04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1026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72.959999999999994" table:style-name="ce6">
            <text:p>72,96 €</text:p>
          </table:table-cell>
          <table:table-cell office:value-type="string" table:style-name="ce2">
            <text:p>033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5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7981" table:style-name="ce2">
            <text:p>96107981</text:p>
          </table:table-cell>
          <table:table-cell office:value-type="string" table:style-name="ce2">
            <text:p>IT01961900246_0C3P7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21T21:06:03" table:style-name="ce4">
            <text:p>21/02/2018</text:p>
          </table:table-cell>
          <table:table-cell office:value-type="date" office:date-value="2018-02-21T21:06:03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1028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81.5" table:style-name="ce6">
            <text:p>81,50 €</text:p>
          </table:table-cell>
          <table:table-cell office:value-type="string" table:style-name="ce2">
            <text:p>032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4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8061" table:style-name="ce2">
            <text:p>96108061</text:p>
          </table:table-cell>
          <table:table-cell office:value-type="string" table:style-name="ce2">
            <text:p>IT01961900246_0C3PG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2-21T21:06:02" table:style-name="ce4">
            <text:p>21/02/2018</text:p>
          </table:table-cell>
          <table:table-cell office:value-type="date" office:date-value="2018-02-21T21:06:02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11966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-72.959999999999994" table:style-name="ce6">
            <text:p>-72,96 €</text:p>
          </table:table-cell>
          <table:table-cell office:value-type="string" table:style-name="ce2">
            <text:p>031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3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8007" table:style-name="ce2">
            <text:p>96108007</text:p>
          </table:table-cell>
          <table:table-cell office:value-type="string" table:style-name="ce2">
            <text:p>IT01961900246_0C3P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2-21T21:05:52" table:style-name="ce4">
            <text:p>21/02/2018</text:p>
          </table:table-cell>
          <table:table-cell office:value-type="date" office:date-value="2018-02-21T21:05:52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11976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-81.5" table:style-name="ce6">
            <text:p>-81,50 €</text:p>
          </table:table-cell>
          <table:table-cell office:value-type="string" table:style-name="ce2">
            <text:p>030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2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6107960" table:style-name="ce2">
            <text:p>96107960</text:p>
          </table:table-cell>
          <table:table-cell office:value-type="string" table:style-name="ce2">
            <text:p>IT01961900246_0C3P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2-21T21:05:50" table:style-name="ce4">
            <text:p>21/02/2018</text:p>
          </table:table-cell>
          <table:table-cell office:value-type="date" office:date-value="2018-02-21T21:05:50" table:style-name="ce4">
            <text:p>21/02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11972</text:p>
          </table:table-cell>
          <table:table-cell office:value-type="date" office:date-value="2018-02-06T01:00:00" table:style-name="ce4">
            <text:p>06/02/2018</text:p>
          </table:table-cell>
          <table:table-cell office:value-type="currency" office:value="-77.23" table:style-name="ce6">
            <text:p>-77,23 €</text:p>
          </table:table-cell>
          <table:table-cell office:value-type="string" table:style-name="ce2">
            <text:p>029-2018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2">
            <text:p>021-2018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189" table:style-name="ce2">
            <text:p>93489189</text:p>
          </table:table-cell>
          <table:table-cell office:value-type="string" table:style-name="ce2">
            <text:p>IT01961900246_0BUZ4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29T12:05:53" table:style-name="ce4">
            <text:p>29/01/2018</text:p>
          </table:table-cell>
          <table:table-cell office:value-type="date" office:date-value="2018-01-29T12:05:53" table:style-name="ce4">
            <text:p>29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0759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72.959999999999994" table:style-name="ce6">
            <text:p>72,96 €</text:p>
          </table:table-cell>
          <table:table-cell office:value-type="string" table:style-name="ce2">
            <text:p>015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12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198" table:style-name="ce2">
            <text:p>93489198</text:p>
          </table:table-cell>
          <table:table-cell office:value-type="string" table:style-name="ce2">
            <text:p>IT01961900246_0BUZO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1-26T12:17:46" table:style-name="ce4">
            <text:p>26/01/2018</text:p>
          </table:table-cell>
          <table:table-cell office:value-type="date" office:date-value="2018-01-26T12:17:46" table:style-name="ce4">
            <text:p>26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08198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-77.23" table:style-name="ce6">
            <text:p>-77,23 €</text:p>
          </table:table-cell>
          <table:table-cell office:value-type="string" table:style-name="ce2">
            <text:p>011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09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200" table:style-name="ce2">
            <text:p>93489200</text:p>
          </table:table-cell>
          <table:table-cell office:value-type="string" table:style-name="ce2">
            <text:p>IT01961900246_0BUZA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1-26T12:17:37" table:style-name="ce4">
            <text:p>26/01/2018</text:p>
          </table:table-cell>
          <table:table-cell office:value-type="date" office:date-value="2018-01-26T12:17:37" table:style-name="ce4">
            <text:p>26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08195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-72.959999999999994" table:style-name="ce6">
            <text:p>-72,96 €</text:p>
          </table:table-cell>
          <table:table-cell office:value-type="string" table:style-name="ce2">
            <text:p>009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07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193" table:style-name="ce2">
            <text:p>93489193</text:p>
          </table:table-cell>
          <table:table-cell office:value-type="string" table:style-name="ce2">
            <text:p>IT01961900246_0BUZT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26T12:17:19" table:style-name="ce4">
            <text:p>26/01/2018</text:p>
          </table:table-cell>
          <table:table-cell office:value-type="date" office:date-value="2018-01-26T12:17:19" table:style-name="ce4">
            <text:p>26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0761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77.23" table:style-name="ce6">
            <text:p>77,23 €</text:p>
          </table:table-cell>
          <table:table-cell office:value-type="string" table:style-name="ce2">
            <text:p>010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08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213" table:style-name="ce2">
            <text:p>93489213</text:p>
          </table:table-cell>
          <table:table-cell office:value-type="string" table:style-name="ce2">
            <text:p>IT01961900246_0BUZV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1-26T12:17:18" table:style-name="ce4">
            <text:p>26/01/2018</text:p>
          </table:table-cell>
          <table:table-cell office:value-type="date" office:date-value="2018-01-26T12:17:18" table:style-name="ce4">
            <text:p>26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500762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81.5" table:style-name="ce6">
            <text:p>81,50 €</text:p>
          </table:table-cell>
          <table:table-cell office:value-type="string" table:style-name="ce2">
            <text:p>008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06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3489172" table:style-name="ce2">
            <text:p>93489172</text:p>
          </table:table-cell>
          <table:table-cell office:value-type="string" table:style-name="ce2">
            <text:p>IT01961900246_0BUY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4</text:p>
          </table:table-cell>
          <table:table-cell office:value-type="date" office:date-value="2018-01-26T12:17:16" table:style-name="ce4">
            <text:p>26/01/2018</text:p>
          </table:table-cell>
          <table:table-cell office:value-type="date" office:date-value="2018-01-26T12:17:16" table:style-name="ce4">
            <text:p>26/01/2018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ZZ08008202</text:p>
          </table:table-cell>
          <table:table-cell office:value-type="date" office:date-value="2018-01-25T01:00:00" table:style-name="ce4">
            <text:p>25/01/2018</text:p>
          </table:table-cell>
          <table:table-cell office:value-type="currency" office:value="-81.5" table:style-name="ce6">
            <text:p>-81,50 €</text:p>
          </table:table-cell>
          <table:table-cell office:value-type="string" table:style-name="ce2">
            <text:p>007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005-2018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31837221" table:style-name="ce2">
            <text:p>131837221</text:p>
          </table:table-cell>
          <table:table-cell office:value-type="string" table:style-name="ce2">
            <text:p>IT01961900246_0EMU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2-07T09:51:06" table:style-name="ce4">
            <text:p>07/12/2018</text:p>
          </table:table-cell>
          <table:table-cell office:value-type="date" office:date-value="2018-12-07T09:51:06" table:style-name="ce4">
            <text:p>07/12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22127402</text:p>
          </table:table-cell>
          <table:table-cell office:value-type="date" office:date-value="2018-12-07T01:00:00" table:style-name="ce4">
            <text:p>07/12/2018</text:p>
          </table:table-cell>
          <table:table-cell office:value-type="currency" office:value="442" table:style-name="ce6">
            <text:p>442,00 €</text:p>
          </table:table-cell>
          <table:table-cell office:value-type="string" table:style-name="ce2">
            <text:p>150-2018</text:p>
          </table:table-cell>
          <table:table-cell office:value-type="date" office:date-value="2018-12-07T00:00:00" table:style-name="ce4">
            <text:p>07/12/2018</text:p>
          </table:table-cell>
          <table:table-cell office:value-type="string" table:style-name="ce2">
            <text:p>135-2018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style-name="ce8"/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21813127" table:style-name="ce2">
            <text:p>121813127</text:p>
          </table:table-cell>
          <table:table-cell office:value-type="string" table:style-name="ce2">
            <text:p>IT01961900246_0E29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10-05T16:40:32" table:style-name="ce4">
            <text:p>05/10/2018</text:p>
          </table:table-cell>
          <table:table-cell office:value-type="date" office:date-value="2018-10-05T16:40:32" table:style-name="ce4">
            <text:p>05/10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18091777</text:p>
          </table:table-cell>
          <table:table-cell office:value-type="date" office:date-value="2018-10-04T02:00:00" table:style-name="ce4">
            <text:p>04/10/2018</text:p>
          </table:table-cell>
          <table:table-cell office:value-type="currency" office:value="200.67" table:style-name="ce6">
            <text:p>200,67 €</text:p>
          </table:table-cell>
          <table:table-cell office:value-type="string" table:style-name="ce2">
            <text:p>129-2018</text:p>
          </table:table-cell>
          <table:table-cell office:value-type="date" office:date-value="2018-10-09T00:00:00" table:style-name="ce4">
            <text:p>09/10/2018</text:p>
          </table:table-cell>
          <table:table-cell office:value-type="string" table:style-name="ce2">
            <text:p>114-2018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13344378" table:style-name="ce2">
            <text:p>113344378</text:p>
          </table:table-cell>
          <table:table-cell office:value-type="string" table:style-name="ce2">
            <text:p>IT01961900246_0DJAM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8-05T08:23:33" table:style-name="ce4">
            <text:p>05/08/2018</text:p>
          </table:table-cell>
          <table:table-cell office:value-type="date" office:date-value="2018-08-05T08:23:33" table:style-name="ce4">
            <text:p>05/08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14139912</text:p>
          </table:table-cell>
          <table:table-cell office:value-type="date" office:date-value="2018-08-04T02:00:00" table:style-name="ce4">
            <text:p>04/08/2018</text:p>
          </table:table-cell>
          <table:table-cell office:value-type="currency" office:value="72" table:style-name="ce6">
            <text:p>72,00 €</text:p>
          </table:table-cell>
          <table:table-cell office:value-type="string" table:style-name="ce2">
            <text:p>110-2018</text:p>
          </table:table-cell>
          <table:table-cell office:value-type="date" office:date-value="2018-08-08T00:00:00" table:style-name="ce4">
            <text:p>08/08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6251566" table:style-name="ce2">
            <text:p>106251566</text:p>
          </table:table-cell>
          <table:table-cell office:value-type="string" table:style-name="ce2">
            <text:p>IT01961900246_0D0JN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07T08:29:14" table:style-name="ce4">
            <text:p>07/06/2018</text:p>
          </table:table-cell>
          <table:table-cell office:value-type="date" office:date-value="2018-06-07T08:29:14" table:style-name="ce4">
            <text:p>07/06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10185873</text:p>
          </table:table-cell>
          <table:table-cell office:value-type="date" office:date-value="2018-06-06T02:00:00" table:style-name="ce4">
            <text:p>06/06/2018</text:p>
          </table:table-cell>
          <table:table-cell office:value-type="currency" office:value="68" table:style-name="ce6">
            <text:p>68,00 €</text:p>
          </table:table-cell>
          <table:table-cell office:value-type="string" table:style-name="ce2">
            <text:p>082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067-2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0292705" table:style-name="ce2">
            <text:p>100292705</text:p>
          </table:table-cell>
          <table:table-cell office:value-type="string" table:style-name="ce2">
            <text:p>IT01961900246_0CGN5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4-06T12:32:44" table:style-name="ce4">
            <text:p>06/04/2018</text:p>
          </table:table-cell>
          <table:table-cell office:value-type="date" office:date-value="2018-04-06T12:32:44" table:style-name="ce4">
            <text:p>06/04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06274242</text:p>
          </table:table-cell>
          <table:table-cell office:value-type="date" office:date-value="2018-04-04T02:00:00" table:style-name="ce4">
            <text:p>04/04/2018</text:p>
          </table:table-cell>
          <table:table-cell office:value-type="currency" office:value="68" table:style-name="ce6">
            <text:p>68,00 €</text:p>
          </table:table-cell>
          <table:table-cell office:value-type="string" table:style-name="ce2">
            <text:p>047-2018</text:p>
          </table:table-cell>
          <table:table-cell office:value-type="date" office:date-value="2018-04-07T00:00:00" table:style-name="ce4">
            <text:p>07/04/2018</text:p>
          </table:table-cell>
          <table:table-cell office:value-type="string" table:style-name="ce2">
            <text:p>037-2018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94854982" table:style-name="ce2">
            <text:p>94854982</text:p>
          </table:table-cell>
          <table:table-cell office:value-type="string" table:style-name="ce2">
            <text:p>IT01961900246_0C02Z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08T18:07:21" table:style-name="ce4">
            <text:p>08/02/2018</text:p>
          </table:table-cell>
          <table:table-cell office:value-type="date" office:date-value="2018-02-08T18:07:21" table:style-name="ce4">
            <text:p>08/02/2018</text:p>
          </table:table-cell>
          <table:table-cell office:value-type="string" table:style-name="ce2">
            <text:p>VODAFONE ITALIA S.p.A..</text:p>
          </table:table-cell>
          <table:table-cell office:value-type="string" table:style-name="ce2">
            <text:p>AI02399445</text:p>
          </table:table-cell>
          <table:table-cell office:value-type="date" office:date-value="2018-02-07T01:00:00" table:style-name="ce4">
            <text:p>07/02/2018</text:p>
          </table:table-cell>
          <table:table-cell office:value-type="currency" office:value="52.1" table:style-name="ce6">
            <text:p>52,10 €</text:p>
          </table:table-cell>
          <table:table-cell office:value-type="string" table:style-name="ce2">
            <text:p>020-2018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2">
            <text:p>015-2018</text:p>
          </table:table-cell>
          <table:table-cell office:value-type="date" office:date-value="2018-02-20T00:00:00" table:style-name="ce4">
            <text:p>20/02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108320909" table:style-name="ce2">
            <text:p>108320909</text:p>
          </table:table-cell>
          <table:table-cell office:value-type="string" table:style-name="ce2">
            <text:p>IT04769180151_04aBj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6-26T17:48:48" table:style-name="ce4">
            <text:p>26/06/2018</text:p>
          </table:table-cell>
          <table:table-cell office:value-type="date" office:date-value="2018-06-26T17:48:48" table:style-name="ce4">
            <text:p>26/06/2018</text:p>
          </table:table-cell>
          <table:table-cell office:value-type="string" table:style-name="ce2">
            <text:p>WILLIAM DOSI</text:p>
          </table:table-cell>
          <table:table-cell office:value-type="string" table:style-name="ce2">
            <text:p>2018-01/FE</text:p>
          </table:table-cell>
          <table:table-cell office:value-type="date" office:date-value="2018-06-25T02:00:00" table:style-name="ce4">
            <text:p>25/06/2018</text:p>
          </table:table-cell>
          <table:table-cell office:value-type="currency" office:value="504" table:style-name="ce6">
            <text:p>504,00 €</text:p>
          </table:table-cell>
          <table:table-cell office:value-type="string" table:style-name="ce2">
            <text:p>096-2018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2">
            <text:p>080-201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107475232" table:style-name="ce2">
            <text:p>107475232</text:p>
          </table:table-cell>
          <table:table-cell office:value-type="string" table:style-name="ce2">
            <text:p>IT04769180151_04ZMr.xml.p7m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6</text:p>
          </table:table-cell>
          <table:table-cell office:value-type="date" office:date-value="2018-06-19T13:43:50" table:style-name="ce4">
            <text:p>19/06/2018</text:p>
          </table:table-cell>
          <table:table-cell office:value-type="date" office:date-value="2018-06-19T13:43:50" table:style-name="ce4">
            <text:p>19/06/2018</text:p>
          </table:table-cell>
          <table:table-cell office:value-type="string" table:style-name="ce2">
            <text:p>WILLIAM DOSI</text:p>
          </table:table-cell>
          <table:table-cell office:value-type="string" table:style-name="ce2">
            <text:p>2018-01/FE</text:p>
          </table:table-cell>
          <table:table-cell office:value-type="date" office:date-value="2018-06-18T02:00:00" table:style-name="ce4">
            <text:p>18/06/2018</text:p>
          </table:table-cell>
          <table:table-cell office:value-type="currency" office:value="504" table:style-name="ce6">
            <text:p>504,00 €</text:p>
          </table:table-cell>
          <table:table-cell office:value-type="string" table:style-name="ce2">
            <text:p>093-2018</text:p>
          </table:table-cell>
          <table:table-cell office:value-type="date" office:date-value="2018-06-19T00:00:00" table:style-name="ce4">
            <text:p>19/06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8">
            <text:p>no</text:p>
          </table:table-cell>
          <table:table-cell table:number-columns-repeated="16364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95542711" table:style-name="ce2">
            <text:p>95542711</text:p>
          </table:table-cell>
          <table:table-cell office:value-type="string" table:style-name="ce2">
            <text:p>IT07334940157_07RxT.xml</text:p>
          </table:table-cell>
          <table:table-cell office:value-type="string" table:style-name="ce2">
            <text:p>FPA12</text:p>
          </table:table-cell>
          <table:table-cell office:value-type="string" table:style-name="ce2">
            <text:p>TD01</text:p>
          </table:table-cell>
          <table:table-cell office:value-type="date" office:date-value="2018-02-15T18:35:19" table:style-name="ce4">
            <text:p>15/02/2018</text:p>
          </table:table-cell>
          <table:table-cell office:value-type="date" office:date-value="2018-02-15T18:35:19" table:style-name="ce4">
            <text:p>15/02/2018</text:p>
          </table:table-cell>
          <table:table-cell office:value-type="string" table:style-name="ce2">
            <text:p>Wind Tre S.p.A. Direzione e Coordinamento VIP-CKH Luxembourg S.à r.l.</text:p>
          </table:table-cell>
          <table:table-cell office:value-type="string" table:style-name="ce2">
            <text:p>1796003966</text:p>
          </table:table-cell>
          <table:table-cell office:value-type="date" office:date-value="2017-10-17T02:00:00" table:style-name="ce4">
            <text:p>17/10/2017</text:p>
          </table:table-cell>
          <table:table-cell office:value-type="float" office:value="44.89" table:style-name="ce2">
            <text:p>44,89</text:p>
          </table:table-cell>
          <table:table-cell office:value-type="string" table:style-name="ce2">
            <text:p>026-2018</text:p>
          </table:table-cell>
          <table:table-cell office:value-type="date" office:date-value="2018-02-20T00:00:00" table:style-name="ce4">
            <text:p>20/02/2018</text:p>
          </table:table-cell>
          <table:table-cell table:style-name="ce2"/>
          <table:table-cell table:style-name="ce4"/>
          <table:table-cell office:value-type="string" table:style-name="ce2">
            <text:p>FatturaPA</text:p>
          </table:table-cell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Titles" table:cell-range-address="Forniture_e_Contratti_Anno_2018.$A$1:Forniture_e_Contratti_Anno_2018.$XFD$1" table:base-cell-address="Forniture_e_Contratti_Anno_2018.$A$1"/>
        </table:named-expressions>
      </table:table>
      <table:database-ranges>
        <table:database-range table:target-range-address="Forniture_e_Contratti_Anno_2018.A1:Forniture_e_Contratti_Anno_2018.T163" table:display-filter-buttons="true">
          <table:filter>
            <table:filter-and>
              <table:filter-or>
                <table:filter-condition table:field-number="7" table:value="ADRIA MONTAGGI DI MARETTI FABRIZIO &amp; C. S.N.C." table:operator="="/>
                <table:filter-condition table:field-number="7" table:value="Aruba S.p.A." table:operator="="/>
                <table:filter-condition table:field-number="7" table:value="AVV. POGGIOLI ELISA" table:operator="="/>
                <table:filter-condition table:field-number="7" table:value="Banca Popolare di Sondrio" table:operator="="/>
                <table:filter-condition table:field-number="7" table:value="BI.COM SYSTEM S.R.L." table:operator="="/>
                <table:filter-condition table:field-number="7" table:value="BLU SERVICE SRL" table:operator="="/>
                <table:filter-condition table:field-number="7" table:value="CIRCOLO NAUTICO CERVIA AMICI DELLA VELA A.S.D." table:operator="="/>
                <table:filter-condition table:field-number="7" table:value="D.A.EM.SPA" table:operator="="/>
                <table:filter-condition table:field-number="7" table:value="DOCUMENT &amp; KAFE CENTER S.R.L." table:operator="="/>
                <table:filter-condition table:field-number="7" table:value="HERMES S.R.L." table:operator="="/>
                <table:filter-condition table:field-number="7" table:value="ISI Sviluppo Informatico Srl" table:operator="="/>
                <table:filter-condition table:field-number="7" table:value="LEGATORIA TIMBRIFICIO UNIVERSO DI VERITA' MATTEO &amp; C. S.N.C." table:operator="="/>
                <table:filter-condition table:field-number="7" table:value="LEGATORIA TIMBRIFICIO UNIVERSO DI VERITA' MATTEO &amp; C. SNC" table:operator="="/>
                <table:filter-condition table:field-number="7" table:value="MARGHERITA PATRIGNANI" table:operator="="/>
                <table:filter-condition table:field-number="7" table:value="MARIA GRAZIA ACQUAFREDDA" table:operator="="/>
                <table:filter-condition table:field-number="7" table:value="MARIANI S.R.L" table:operator="="/>
                <table:filter-condition table:field-number="7" table:value="Namirial S.p.A." table:operator="="/>
                <table:filter-condition table:field-number="7" table:value="P.A.S.I. SRL" table:operator="="/>
                <table:filter-condition table:field-number="7" table:value="Penta Service S.p.A." table:operator="="/>
                <table:filter-condition table:field-number="7" table:value="PIANETA SICUREZZA DI URBANI ING. MAURIZIO E C. S.A.S." table:operator="="/>
                <table:filter-condition table:field-number="7" table:value="PULISERVICE SRL UNIPERSONALE" table:operator="="/>
                <table:filter-condition table:field-number="7" table:value="PUNTO UFFICIO SRL" table:operator="="/>
                <table:filter-condition table:field-number="7" table:value="RATIO CONSULTING SRL" table:operator="="/>
                <table:filter-condition table:field-number="7" table:value="RE.TRA S.R.L." table:operator="="/>
                <table:filter-condition table:field-number="7" table:value="SOC DITTA E PICCININI DI PICCININI R +C" table:operator="="/>
                <table:filter-condition table:field-number="7" table:value="STEFANO BABINI" table:operator="="/>
                <table:filter-condition table:field-number="7" table:value="STUDIO DI CONSULENZA SAVERIO LINGUANTI" table:operator="="/>
                <table:filter-condition table:field-number="7" table:value="Studio Legale Adavastro &amp; Associati" table:operator="="/>
                <table:filter-condition table:field-number="7" table:value="TEAMSYSTEM S.p.A." table:operator="="/>
                <table:filter-condition table:field-number="7" table:value="TELONERIA TECNOSOL" table:operator="="/>
                <table:filter-condition table:field-number="7" table:value="THE CHURCH RESORT SRL" table:operator="="/>
                <table:filter-condition table:field-number="7" table:value="TIM  S.p.A." table:operator="="/>
                <table:filter-condition table:field-number="7" table:value="VISTA TECNOLOGIE S.R.L." table:operator="="/>
                <table:filter-condition table:field-number="7" table:value="VODAFONE ITALIA S.p.A." table:operator="="/>
                <table:filter-condition table:field-number="7" table:value="VODAFONE ITALIA S.p.A.." table:operator="="/>
                <table:filter-condition table:field-number="7" table:value="WILLIAM DOSI" table:operator="="/>
              </table:filter-or>
              <table:filter-condition table:field-number="19" table:value="0" table:operator="empty" table:data-type="number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Fatture Elettroniche Passive</dc:title>
    <meta:initial-creator>2CSolution s.r.l. 2021</meta:initial-creator>
    <dc:creator>Gestionale</dc:creator>
    <meta:creation-date>2021-12-29T16:26:43Z</meta:creation-date>
    <dc:date>2021-12-29T16:27:34Z</dc:date>
    <meta:print-date>2021-06-29T11:57:22Z</meta:print-date>
  </office:meta>
</office:document-meta>
</file>