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438EB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438EB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0.8743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iceUfficio</text:p>
          </table:table-cell>
          <table:table-cell office:value-type="string" table:style-name="ce2">
            <text:p>MittenteFattura</text:p>
          </table:table-cell>
          <table:table-cell office:value-type="string" table:style-name="ce2">
            <text:p>NumeroFattura</text:p>
          </table:table-cell>
          <table:table-cell office:value-type="string" table:style-name="ce2">
            <text:p>DataFattura</text:p>
          </table:table-cell>
          <table:table-cell office:value-type="string" table:style-name="ce3">
            <text:p>ImportoPagament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AVV. POGGIOLI ELISA</text:p>
          </table:table-cell>
          <table:table-cell office:value-type="string" table:style-name="ce1">
            <text:p>1/2015 PA</text:p>
          </table:table-cell>
          <table:table-cell office:value-type="date" office:date-value="2015-04-30T02:00:00" table:style-name="ce4">
            <text:p>30/04/2015</text:p>
          </table:table-cell>
          <table:table-cell office:value-type="currency" office:value="701.02" table:style-name="ce5">
            <text:p>701,0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AVV. POGGIOLI ELISA</text:p>
          </table:table-cell>
          <table:table-cell office:value-type="string" table:style-name="ce1">
            <text:p>4/2015</text:p>
          </table:table-cell>
          <table:table-cell office:value-type="date" office:date-value="2015-12-03T01:00:00" table:style-name="ce4">
            <text:p>03/12/2015</text:p>
          </table:table-cell>
          <table:table-cell office:value-type="currency" office:value="614.55999999999995" table:style-name="ce5">
            <text:p>614,5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.SSA TATIANA FRANCO</text:p>
          </table:table-cell>
          <table:table-cell office:value-type="string" table:style-name="ce1">
            <text:p>8</text:p>
          </table:table-cell>
          <table:table-cell office:value-type="date" office:date-value="2015-06-29T00:00:00" table:style-name="ce4">
            <text:p>29/06/2015</text:p>
          </table:table-cell>
          <table:table-cell office:value-type="currency" office:value="181.2" table:style-name="ce5">
            <text:p>181,2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OCUMENT &amp; KAFE CENTER S.R.L.</text:p>
          </table:table-cell>
          <table:table-cell office:value-type="string" table:style-name="ce1">
            <text:p>206</text:p>
          </table:table-cell>
          <table:table-cell office:value-type="date" office:date-value="2015-05-21T02:00:00" table:style-name="ce4">
            <text:p>21/05/2015</text:p>
          </table:table-cell>
          <table:table-cell office:value-type="currency" office:value="376.02" table:style-name="ce5">
            <text:p>376,0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OCUMENT &amp; KAFE CENTER S.R.L.</text:p>
          </table:table-cell>
          <table:table-cell office:value-type="string" table:style-name="ce1">
            <text:p>3/E</text:p>
          </table:table-cell>
          <table:table-cell office:value-type="date" office:date-value="2015-08-26T02:00:00" table:style-name="ce4">
            <text:p>26/08/2015</text:p>
          </table:table-cell>
          <table:table-cell office:value-type="currency" office:value="278.77999999999997" table:style-name="ce5">
            <text:p>278,78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DOCUMENT &amp; KAFE CENTER S.R.L.</text:p>
          </table:table-cell>
          <table:table-cell office:value-type="string" table:style-name="ce1">
            <text:p>6/E</text:p>
          </table:table-cell>
          <table:table-cell office:value-type="date" office:date-value="2015-11-13T01:00:00" table:style-name="ce4">
            <text:p>13/11/2015</text:p>
          </table:table-cell>
          <table:table-cell office:value-type="currency" office:value="360.01" table:style-name="ce5">
            <text:p>360,01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ECO CLIMA SRL CAPITALE RIDOTTO</text:p>
          </table:table-cell>
          <table:table-cell office:value-type="string" table:style-name="ce1">
            <text:p>0190/2015</text:p>
          </table:table-cell>
          <table:table-cell office:value-type="date" office:date-value="2015-05-29T02:00:00" table:style-name="ce4">
            <text:p>29/05/2015</text:p>
          </table:table-cell>
          <table:table-cell office:value-type="currency" office:value="414.8" table:style-name="ce5">
            <text:p>414,8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HERMES S.R.L.</text:p>
          </table:table-cell>
          <table:table-cell office:value-type="string" table:style-name="ce1">
            <text:p>159</text:p>
          </table:table-cell>
          <table:table-cell office:value-type="date" office:date-value="2015-05-18T02:00:00" table:style-name="ce4">
            <text:p>18/05/2015</text:p>
          </table:table-cell>
          <table:table-cell office:value-type="currency" office:value="406.7" table:style-name="ce5">
            <text:p>406,7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HERMES S.R.L.</text:p>
          </table:table-cell>
          <table:table-cell office:value-type="string" table:style-name="ce1">
            <text:p>407</text:p>
          </table:table-cell>
          <table:table-cell office:value-type="date" office:date-value="2015-11-30T01:00:00" table:style-name="ce4">
            <text:p>30/11/2015</text:p>
          </table:table-cell>
          <table:table-cell office:value-type="currency" office:value="119.56" table:style-name="ce5">
            <text:p>119,5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INTERA SRL</text:p>
          </table:table-cell>
          <table:table-cell office:value-type="string" table:style-name="ce1">
            <text:p>4/PA/2015</text:p>
          </table:table-cell>
          <table:table-cell office:value-type="date" office:date-value="2015-06-03T02:00:00" table:style-name="ce4">
            <text:p>03/06/2015</text:p>
          </table:table-cell>
          <table:table-cell office:value-type="currency" office:value="2226.5" table:style-name="ce5">
            <text:p>2.226,5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ISI Sviluppo Informatico Srl</text:p>
          </table:table-cell>
          <table:table-cell office:value-type="string" table:style-name="ce1">
            <text:p>2015/272/PA</text:p>
          </table:table-cell>
          <table:table-cell office:value-type="date" office:date-value="2015-10-23T02:00:00" table:style-name="ce4">
            <text:p>23/10/2015</text:p>
          </table:table-cell>
          <table:table-cell office:value-type="currency" office:value="1433.5" table:style-name="ce5">
            <text:p>1.433,5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ISI Sviluppo Informatico Srl</text:p>
          </table:table-cell>
          <table:table-cell office:value-type="string" table:style-name="ce1">
            <text:p>2015/378/PA</text:p>
          </table:table-cell>
          <table:table-cell office:value-type="date" office:date-value="2015-12-09T01:00:00" table:style-name="ce4">
            <text:p>09/12/2015</text:p>
          </table:table-cell>
          <table:table-cell office:value-type="currency" office:value="164.7" table:style-name="ce5">
            <text:p>164,70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LEGATORIA TIMBRIFICIO UNIVERSO DI VERITA' MATTEO &amp; C. SNC</text:p>
          </table:table-cell>
          <table:table-cell office:value-type="string" table:style-name="ce1">
            <text:p>17/A</text:p>
          </table:table-cell>
          <table:table-cell office:value-type="date" office:date-value="2015-10-09T02:00:00" table:style-name="ce4">
            <text:p>09/10/2015</text:p>
          </table:table-cell>
          <table:table-cell office:value-type="currency" office:value="215.82" table:style-name="ce5">
            <text:p>215,82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LEGATORIA TIMBRIFICIO UNIVERSO DI VERITA' MATTEO &amp; C. SNC</text:p>
          </table:table-cell>
          <table:table-cell office:value-type="string" table:style-name="ce1">
            <text:p>25/A</text:p>
          </table:table-cell>
          <table:table-cell office:value-type="date" office:date-value="2015-12-30T01:00:00" table:style-name="ce4">
            <text:p>30/12/2015</text:p>
          </table:table-cell>
          <table:table-cell office:value-type="currency" office:value="118.34" table:style-name="ce5">
            <text:p>118,34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ncini &amp; Co. srl</text:p>
          </table:table-cell>
          <table:table-cell office:value-type="string" table:style-name="ce1">
            <text:p>FATTPA 1_15</text:p>
          </table:table-cell>
          <table:table-cell office:value-type="date" office:date-value="2015-05-30T02:00:00" table:style-name="ce4">
            <text:p>30/05/2015</text:p>
          </table:table-cell>
          <table:table-cell office:value-type="currency" office:value="206.56" table:style-name="ce5">
            <text:p>206,56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ncini &amp; Co. srl</text:p>
          </table:table-cell>
          <table:table-cell office:value-type="string" table:style-name="ce1">
            <text:p>FATTPA 3_15</text:p>
          </table:table-cell>
          <table:table-cell office:value-type="date" office:date-value="2015-09-30T02:00:00" table:style-name="ce4">
            <text:p>30/09/2015</text:p>
          </table:table-cell>
          <table:table-cell office:value-type="currency" office:value="210.91" table:style-name="ce5">
            <text:p>210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ncini &amp; Co. srl</text:p>
          </table:table-cell>
          <table:table-cell office:value-type="string" table:style-name="ce1">
            <text:p>FATTPA 6_15</text:p>
          </table:table-cell>
          <table:table-cell office:value-type="date" office:date-value="2015-11-30T01:00:00" table:style-name="ce4">
            <text:p>30/11/2015</text:p>
          </table:table-cell>
          <table:table-cell office:value-type="currency" office:value="78.3" table:style-name="ce5">
            <text:p>7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RCELLO NATALI</text:p>
          </table:table-cell>
          <table:table-cell office:value-type="string" table:style-name="ce1">
            <text:p>1</text:p>
          </table:table-cell>
          <table:table-cell office:value-type="date" office:date-value="2015-04-24T02:00:00" table:style-name="ce4">
            <text:p>24/04/2015</text:p>
          </table:table-cell>
          <table:table-cell office:value-type="currency" office:value="1202.4000000000001" table:style-name="ce5">
            <text:p>1.20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RCELLO NATALI</text:p>
          </table:table-cell>
          <table:table-cell office:value-type="string" table:style-name="ce1">
            <text:p>2</text:p>
          </table:table-cell>
          <table:table-cell office:value-type="date" office:date-value="2015-07-21T02:00:00" table:style-name="ce4">
            <text:p>21/07/2015</text:p>
          </table:table-cell>
          <table:table-cell office:value-type="currency" office:value="1202.4000000000001" table:style-name="ce5">
            <text:p>1.20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ARCELLO NATALI</text:p>
          </table:table-cell>
          <table:table-cell office:value-type="string" table:style-name="ce1">
            <text:p>3</text:p>
          </table:table-cell>
          <table:table-cell office:value-type="date" office:date-value="2015-10-19T02:00:00" table:style-name="ce4">
            <text:p>19/10/2015</text:p>
          </table:table-cell>
          <table:table-cell office:value-type="currency" office:value="1202.4000000000001" table:style-name="ce5">
            <text:p>1.20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MORANDI TOUR SRL</text:p>
          </table:table-cell>
          <table:table-cell office:value-type="string" table:style-name="ce1">
            <text:p>0000068/F7</text:p>
          </table:table-cell>
          <table:table-cell office:value-type="date" office:date-value="2015-05-01T02:00:00" table:style-name="ce4">
            <text:p>01/05/2015</text:p>
          </table:table-cell>
          <table:table-cell office:value-type="currency" office:value="1017" table:style-name="ce5">
            <text:p>1.0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15/00007/ME</text:p>
          </table:table-cell>
          <table:table-cell office:value-type="date" office:date-value="2015-04-20T02:00:00" table:style-name="ce4">
            <text:p>20/04/2015</text:p>
          </table:table-cell>
          <table:table-cell office:value-type="currency" office:value="242.78" table:style-name="ce5">
            <text:p>242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Namirial S.p.A.</text:p>
          </table:table-cell>
          <table:table-cell office:value-type="string" table:style-name="ce1">
            <text:p>2015/00066/ME</text:p>
          </table:table-cell>
          <table:table-cell office:value-type="date" office:date-value="2015-08-31T02:00:00" table:style-name="ce4">
            <text:p>31/08/2015</text:p>
          </table:table-cell>
          <table:table-cell office:value-type="currency" office:value="22.51" table:style-name="ce5">
            <text:p>22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OFFICE DEPOT ITALIA SRL</text:p>
          </table:table-cell>
          <table:table-cell office:value-type="string" table:style-name="ce1">
            <text:p>6057365</text:p>
          </table:table-cell>
          <table:table-cell office:value-type="date" office:date-value="2015-04-24T02:00:00" table:style-name="ce4">
            <text:p>24/04/2015</text:p>
          </table:table-cell>
          <table:table-cell office:value-type="currency" office:value="135.69" table:style-name="ce5">
            <text:p>135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STEFANO BABINI</text:p>
          </table:table-cell>
          <table:table-cell office:value-type="string" table:style-name="ce1">
            <text:p>2</text:p>
          </table:table-cell>
          <table:table-cell office:value-type="date" office:date-value="2015-07-15T02:00:00" table:style-name="ce4">
            <text:p>15/07/2015</text:p>
          </table:table-cell>
          <table:table-cell office:value-type="currency" office:value="433.93" table:style-name="ce5">
            <text:p>433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AMSYSTEM SPA</text:p>
          </table:table-cell>
          <table:table-cell office:value-type="string" table:style-name="ce1">
            <text:p>6/Z6</text:p>
          </table:table-cell>
          <table:table-cell office:value-type="date" office:date-value="2015-09-30T02:00:00" table:style-name="ce4">
            <text:p>30/09/2015</text:p>
          </table:table-cell>
          <table:table-cell office:value-type="currency" office:value="374.54" table:style-name="ce5">
            <text:p>374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A00374135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5" table:style-name="ce5">
            <text:p>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395137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134.5" table:style-name="ce5">
            <text:p>13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396252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115" table:style-name="ce5">
            <text:p>1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391522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55" table:style-name="ce5">
            <text:p>5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396891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141.5" table:style-name="ce5">
            <text:p>14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395096</text:p>
          </table:table-cell>
          <table:table-cell office:value-type="date" office:date-value="2015-04-07T02:00:00" table:style-name="ce4">
            <text:p>07/04/2015</text:p>
          </table:table-cell>
          <table:table-cell office:value-type="currency" office:value="158.5" table:style-name="ce5">
            <text:p>158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621713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66.5" table:style-name="ce5">
            <text:p>6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621261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205.5" table:style-name="ce5">
            <text:p>205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623141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114.5" table:style-name="ce5">
            <text:p>11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629597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161" table:style-name="ce5">
            <text:p>16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630452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161.5" table:style-name="ce5">
            <text:p>16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A00590246</text:p>
          </table:table-cell>
          <table:table-cell office:value-type="date" office:date-value="2015-06-05T02:00:00" table:style-name="ce4">
            <text:p>05/06/2015</text:p>
          </table:table-cell>
          <table:table-cell office:value-type="currency" office:value="5" table:style-name="ce5">
            <text:p>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827398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134.22" table:style-name="ce5">
            <text:p>134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835628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114.93" table:style-name="ce5">
            <text:p>114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832314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60.9" table:style-name="ce5">
            <text:p>60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832101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151.72999999999999" table:style-name="ce5">
            <text:p>151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A00789402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5.07" table:style-name="ce5">
            <text:p>5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0827190</text:p>
          </table:table-cell>
          <table:table-cell office:value-type="date" office:date-value="2015-08-06T02:00:00" table:style-name="ce4">
            <text:p>06/08/2015</text:p>
          </table:table-cell>
          <table:table-cell office:value-type="currency" office:value="176.16" table:style-name="ce5">
            <text:p>176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051434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151.63" table:style-name="ce5">
            <text:p>151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056428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151.69" table:style-name="ce5">
            <text:p>151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044010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60.76" table:style-name="ce5">
            <text:p>60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A01001426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4.8600000000000003" table:style-name="ce5">
            <text:p>4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049305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142.27000000000001" table:style-name="ce5">
            <text:p>142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050558</text:p>
          </table:table-cell>
          <table:table-cell office:value-type="date" office:date-value="2015-10-06T02:00:00" table:style-name="ce4">
            <text:p>06/10/2015</text:p>
          </table:table-cell>
          <table:table-cell office:value-type="currency" office:value="114.68" table:style-name="ce5">
            <text:p>114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269632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114.68" table:style-name="ce5">
            <text:p>114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273233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165.16" table:style-name="ce5">
            <text:p>165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A01203858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4.8600000000000003" table:style-name="ce5">
            <text:p>4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270744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186.68" table:style-name="ce5">
            <text:p>186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270842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66.86" table:style-name="ce5">
            <text:p>66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TFYQ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8H01268026</text:p>
          </table:table-cell>
          <table:table-cell office:value-type="date" office:date-value="2015-12-07T01:00:00" table:style-name="ce4">
            <text:p>07/12/2015</text:p>
          </table:table-cell>
          <table:table-cell office:value-type="currency" office:value="134.19999999999999" table:style-name="ce5">
            <text:p>134,20 €</text:p>
          </table:table-cell>
          <table:table-cell table:number-columns-repeated="16379"/>
        </table:table-row>
        <table:table-row table:number-rows-repeated="7"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495" table:style-name="ro1">
          <table:table-cell table:number-columns-repeated="4"/>
          <table:table-cell table:style-name="ce5"/>
          <table:table-cell table:number-columns-repeated="16379"/>
        </table:table-row>
        <table:table-row table:number-rows-repeated="17" table:style-name="ro1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ntratti anno 2015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Gestionale</meta:initial-creator>
    <dc:creator>Gestionale</dc:creator>
    <meta:creation-date>2021-12-29T16:12:11Z</meta:creation-date>
    <dc:date>2021-12-29T16:14:12Z</dc:date>
  </office:meta>
</office:document-meta>
</file>